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Courier New" svg:font-family="'Courier New'" style:font-family-generic="modern" style:font-pitch="fixed"/>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9__9_ConsPlusNormal">
      <style:paragraph-properties fo:text-align="justify" style:justify-single-word="false">
        <style:tab-stops/>
      </style:paragraph-properties>
    </style:style>
    <style:style style:name="P2" style:family="paragraph" style:parent-style-name="Standard">
      <style:paragraph-properties fo:text-align="center" style:justify-single-word="false">
        <style:tab-stops/>
      </style:paragraph-properties>
    </style:style>
    <style:style style:name="P3" style:family="paragraph" style:parent-style-name="Standard">
      <style:paragraph-properties fo:text-align="justify" style:justify-single-word="false">
        <style:tab-stops/>
      </style:paragraph-properties>
    </style:style>
    <style:style style:name="P4" style:family="paragraph" style:parent-style-name="_9__9_ConsPlusNormal">
      <style:paragraph-properties fo:margin-top="0cm" fo:margin-bottom="0cm" fo:text-align="justify" style:justify-single-word="false">
        <style:tab-stops/>
      </style:paragraph-properties>
    </style:style>
    <style:style style:name="P5" style:family="paragraph" style:parent-style-name="Text_20_body">
      <style:paragraph-properties fo:margin-top="0cm" fo:margin-bottom="0cm" fo:text-align="justify" style:justify-single-word="false">
        <style:tab-stops/>
      </style:paragraph-properties>
    </style:style>
    <style:style style:name="P6" style:family="paragraph" style:parent-style-name="Text_20_body">
      <style:paragraph-properties fo:margin-left="0cm" fo:margin-right="0cm" fo:margin-top="0cm" fo:margin-bottom="0cm" fo:text-align="justify" style:justify-single-word="false" fo:text-indent="1.259cm" style:auto-text-indent="false"/>
    </style:style>
    <style:style style:name="P7" style:family="paragraph" style:parent-style-name="Text_20_body">
      <style:paragraph-properties fo:margin-left="0cm" fo:margin-right="0cm" fo:margin-top="0cm" fo:margin-bottom="0cm" fo:text-align="justify" style:justify-single-word="false" fo:text-indent="1.259cm" style:auto-text-indent="false">
        <style:tab-stops/>
      </style:paragraph-properties>
    </style:style>
    <style:style style:name="P8" style:family="paragraph" style:parent-style-name="_9__9_ConsPlusNormal">
      <style:paragraph-properties fo:margin-top="0cm" fo:margin-bottom="0cm" fo:text-align="justify" style:justify-single-word="false">
        <style:tab-stops/>
      </style:paragraph-properties>
      <style:text-properties style:font-name="Arial1" fo:font-size="12pt" style:font-size-asian="12pt" style:font-size-complex="12pt"/>
    </style:style>
    <style:style style:name="T1" style:family="text">
      <style:text-properties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 style:family="text">
      <style:text-properties style:text-line-through-styl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3" style:family="text">
      <style:text-properties style:text-line-through-style="none" style:text-position="0% 100%" style:font-name="Arial1" fo:font-size="12pt" fo:font-style="italic" style:text-underline-style="none" fo:font-weight="normal" style:font-name-asian="Arial2" style:font-size-asian="12pt" style:font-style-asian="italic" style:font-weight-asian="normal" style:font-name-complex="Arial2" style:font-size-complex="12pt" style:font-style-complex="italic" style:font-weight-complex="normal"/>
    </style:style>
    <style:style style:name="T4" style:family="text">
      <style:text-properties style:font-name="Arial1"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Рекомендации </text:span></text:span></text:p>
      <text:p text:style-name="P2"><text:span text:style-name="Strong_20_Emphasis"><text:span text:style-name="T2">о внесении изменений в устав сельского (городского) поселения, в связи с изменением системы формирования органов местного самоуправления </text:span></text:span></text:p>
      <text:p text:style-name="P1"><text:span text:style-name="Strong_20_Emphasis"><text:span text:style-name="T1"/></text:span></text:p>
      <text:p text:style-name="P1"><text:span text:style-name="Strong_20_Emphasis"><text:span text:style-name="T1"><text:tab/>1. В статье устава сельского поселения (далее — устав) о муниципальных выборах и в статье устава о главе сельского поселения исключить положения о выборах главы муниципального образования.</text:span></text:span></text:p>
      <text:p text:style-name="P1"><text:span text:style-name="Strong_20_Emphasis"><text:span text:style-name="T1"><text:tab/>2. В статье устава, предусматривающей голосование по отзыву депутата сельской Думы, Главы сельского поселения, по вопросам изменения границ сельского поселения, преобразования сельского поселения, необходимо исключить положения о голосовании по отзыву Главы сельского поселения. <text:s text:c="4"/></text:span></text:span></text:p>
      <text:p text:style-name="P4"><text:span text:style-name="Strong_20_Emphasis"><text:span text:style-name="T1"><text:tab/>3. В статье устава, предусматривающей порядок избрания Главы сельского поселения, необходимо указать положения:</text:span></text:span></text:p>
      <text:p text:style-name="P1"><text:span text:style-name="Strong_20_Emphasis"><text:span text:style-name="T1"><text:tab/>- об избрании Главы сельского поселения по результатам конкурса по отбору кандидатур на должность Главы сельского поселения (далее - конкурс) («Глава сельского поселения избирается сельской Думой сроком на 5 лет из числа кандидатов, представленных конкурсной комиссией по результатам конкурса, возглавляет Администрацию <text:s/>сельсовета.» (</text:span></text:span><text:span text:style-name="Strong_20_Emphasis"><text:span text:style-name="T3">вариант:</text:span></text:span><text:span text:style-name="Strong_20_Emphasis"><text:span text:style-name="T1"> </text:span></text:span><text:span text:style-name="Strong_20_Emphasis"><text:span text:style-name="T3">возглавляет Администрацию сельсовета и исполняет полномочия Председателя сельской Думы</text:span></text:span><text:span text:style-name="Strong_20_Emphasis"><text:span text:style-name="T1">);</text:span></text:span></text:p>
      <text:p text:style-name="P1"><text:span text:style-name="Strong_20_Emphasis"><text:span text:style-name="T1"><text:tab/>- о проведении конкурса и общем числе членов конкурсной комиссии («Сельская Дума не ранее чем за __ (1) месяц до истечения срока полномочий Главы <text:s/>сельского поселения и не позднее __ (3) месяцев после истечения срока полномочий Главы сельского поселения принимает решение об объявлении конкурса. Порядок проведения конкурса по отбору кандидатур на должность Главы сельского поселения устанавливается сельской Думой. Общее число членов конкурсной комиссии по отбору кандидатур на должность Главы сельского поселения устанавливается сельской Думой. Половина членов конкурсной комиссии назначается сельской Думой, а другая половина – Главой </text:span></text:span><text:span text:style-name="Strong_20_Emphasis"><text:span text:style-name="T1">муниципального района.»);</text:span></text:span></text:p>
      <text:p text:style-name="P4"><text:span text:style-name="Strong_20_Emphasis"><text:span text:style-name="T1"><text:tab/>- о процедуре избрания Главы сельского поселения.</text:span></text:span></text:p>
      <text:p text:style-name="P4"><text:span text:style-name="Strong_20_Emphasis"><text:span text:style-name="T1"><text:tab/>Возможны 2 варианта, один из выбранных вариантов необходимо закрепить в уставе. <text:s/></text:span></text:span></text:p>
      <text:p text:style-name="P4"><text:span text:style-name="Strong_20_Emphasis"><text:span text:style-name="T1"><text:tab/>1. ВАРИАНТ.</text:span></text:span></text:p>
      <text:p text:style-name="P4"><text:span text:style-name="Strong_20_Emphasis"><text:span text:style-name="T1"><text:s text:c="6"/>«Заседание сельской Думы по избранию Главы сельского поселения проводится в течение _ (15) дней со дня поступления в сельскую Думу результатов конкурса по отбору кандидатур на должность Главы сельского поселения. </text:span></text:span></text:p>
      <text:p text:style-name="P4"><text:span text:style-name="Strong_20_Emphasis"><text:span text:style-name="T1"><text:tab/>Глава сельского поселения избирается сельской Думой тайным голосованием, процедура которого устанавливается Регламентом сельской Думы. Избранным на должность Главы сельского поселения считается кандидат, набравший более половины голосов от установленной численности депутатов сельской Думы. </text:span></text:span><text:span text:style-name="T4">В случае, если на заседании сельской Думы ни один из кандидатов на должность Главы </text:span><text:span text:style-name="Strong_20_Emphasis"><text:span text:style-name="T1">сельского поселения</text:span></text:span><text:span text:style-name="T4"> не набрал более половины голосов от установленной численности депутатов <text:s/>сельской Думы, сельская Дума объявляет конкурс несостоявшимся и в течение 30 дней объявляет конкурс по отбору кандидатур на должность Главы </text:span><text:span text:style-name="Strong_20_Emphasis"><text:span text:style-name="T1">сельского поселения</text:span></text:span><text:span text:style-name="T4">. Решение сельской Думы об избрании Главы </text:span><text:span text:style-name="Strong_20_Emphasis"><text:span text:style-name="T1">сельского поселения</text:span></text:span><text:span text:style-name="T4"> подлежит официальному опубликованию (обнародованию) в порядке, установленном настоящим Уставом для официального опубликования (обнародования) муниципальных правовых актов <text:s/>сельского поселения, в срок не позднее 5 дней со дня его принятия.».</text:span></text:p>
      <text:p text:style-name="P8"/>
      <text:p text:style-name="P8"><text:tab/>2 ВАРИАНТ.</text:p>
      <text:p text:style-name="P4"><text:span text:style-name="T4"><text:s/></text:span><text:span text:style-name="Strong_20_Emphasis"><text:span text:style-name="T1">«Заседание сельской Думы по избранию Главы сельского поселения проводится в течение _ (15) дней со дня поступления в сельскую Думу результатов конкурса по отбору кандидатур на должность Главы сельского поселения. </text:span></text:span></text:p>
      <text:p text:style-name="P4"><text:span text:style-name="Strong_20_Emphasis"><text:span text:style-name="T1"><text:tab/>Глава сельского поселения избирается сельской Думой тайным голосованием, процедура которого устанавливается Регламентом сельской Думы. Избранным на должность Главы сельского поселения считается кандидат, набравший более половины голосов от установленной численности депутатов сельской Думы. </text:span></text:span></text:p>
      <text:p text:style-name="P5"><text:span text:style-name="Strong_20_Emphasis"><text:span text:style-name="T1"><text:tab/>Если на голосование было вынесено более двух кандидатур и ни один из </text:span></text:span><text:soft-page-break/><text:span text:style-name="Strong_20_Emphasis"><text:span text:style-name="T1">кандидатов не набрал необходимого для избрания числа голосов депутатов, то проводится повторное голосование, на которое выносятся две кандидатуры, набравшие наибольшее число голосов депутатов. Процедура повторного голосования устанавливается Регламентом сельской Думы.</text:span></text:span></text:p>
      <text:p text:style-name="P4"><text:span text:style-name="Strong_20_Emphasis"><text:span text:style-name="T1"><text:tab/></text:span></text:span><text:span text:style-name="T4">При равенстве голосов у двух и более кандидатов на повторное голосование выносится кандидатура (кандидатуры), набравшая (набравшие) наибольшее количество баллов по результатам конкурсных испытаний. </text:span></text:p>
      <text:p text:style-name="P4"><text:span text:style-name="Strong_20_Emphasis"><text:span text:style-name="T1"><text:tab/>Избранным на должность Главы сельского поселения по итогам повторного голосования считается кандидат, набравший большее число голосов <text:s/>депутатов сельской Думы. </text:span></text:span></text:p>
      <text:p text:style-name="P4"><text:span text:style-name="T4"><text:tab/>В случае, если по итогам повторного голосования кандидаты набрали равное количество голосов депутатов, сельская Дума объявляет конкурс несостоявшимся и в течение 30 дней объявляет конкурс по отбору кандидатур на должность Главы </text:span><text:span text:style-name="Strong_20_Emphasis"><text:span text:style-name="T1">сельского поселения</text:span></text:span><text:span text:style-name="T4">. Решение сельской Думы об избрании Главы </text:span><text:span text:style-name="Strong_20_Emphasis"><text:span text:style-name="T1">сельского поселения</text:span></text:span><text:span text:style-name="T4"> подлежит официальному опубликованию (обнародованию) в порядке, установленном настоящим Уставом для официального опубликования (обнародования) муниципальных правовых актов <text:s/>сельского поселения, в срок не позднее 5 дней со дня его принятия.».</text:span></text:p>
      <text:p text:style-name="P8"/>
      <text:p text:style-name="P4"><text:span text:style-name="Strong_20_Emphasis"><text:span text:style-name="T1"><text:tab/>4. В статье устава, предусматривающей досрочное прекращение полномочий Главы <text:s/>сельского поселения, необходимо исключить основание (отзыв избирателями). Указанную статью устава необходимо дополнить положениям об объявлении конкурса по отбору кандидатур на должность Главы сельского поселения («В случае досрочного прекращения полномочий Главы сельского поселения сельская Дума в течение 30 дней со дня прекращения полномочий Главы сельского поселения принимает решение об объявлении конкурса по отбору кандидатур на должность Главы сельского поселения.»). <text:s text:c="5"/></text:span></text:span></text:p>
      <text:p text:style-name="P7"><text:span text:style-name="Strong_20_Emphasis"><text:span text:style-name="T1">5. В решении о внесении изменений в устав необходимо предусмотреть положение о применении нормы решения - о порядке избрания Главы сельского поселения (Статьи_,_,_ настоящего решения применяются после истечения срока полномочий Главы сельского поселения, избранного до дня вступления в силу </text:span></text:span><text:span text:style-name="T4">Закона Курганской области от ______2016 года № ____ «</text:span><text:span text:style-name="Strong_20_Emphasis"><text:span text:style-name="T1">О внесении изменений в Закон Курганской области «Об отдельных вопросах формирования органов местного самоуправления муниципальных образований Курганской области</text:span></text:span><text:span text:style-name="T4">».).</text:span></text:p>
      <text:p text:style-name="P6"><text:span text:style-name="Strong_20_Emphasis"><text:span text:style-name="T1"/></text:span></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Courier New" svg:font-family="'Courier New'" style:font-family-generic="modern" style:font-pitch="fixed"/>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_9__9_ConsPlusNormal" style:display-name="&#9;&#9;ConsPlusNormal" style:family="paragraph">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7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17T16:07:44.76</meta:creation-date>
    <meta:generator>OpenOffice.org/3.3$Win32 OpenOffice.org_project/330m20$Build-9567</meta:generator>
    <dc:date>2016-09-14T08:01:03.17</dc:date>
    <meta:editing-duration>P1DT16H27M25S</meta:editing-duration>
    <meta:editing-cycles>133</meta:editing-cycles>
    <meta:print-date>2016-09-13T16:00:51.76</meta:print-date>
    <meta:document-statistic meta:table-count="0" meta:image-count="0" meta:object-count="0" meta:page-count="2" meta:paragraph-count="21" meta:word-count="745" meta:character-count="5958"/>
  </office:meta>
</office:document-meta>
</file>