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8.971cm" style:rel-column-width="32664*"/>
    </style:style>
    <style:style style:name="Таблица1.B" style:family="table-column">
      <style:table-column-properties style:column-width="9.029cm" style:rel-column-width="32871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1.217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Arial1" fo:font-size="12pt" style:text-underline-style="none" fo:background-color="transparent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1.217cm" style:auto-text-indent="false"/>
      <style:text-properties style:font-name="Arial1" fo:font-size="12pt" style:text-underline-style="none" fo:background-color="transparen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Arial1" fo:font-size="12pt" fo:language="ru" fo:country="RU" style:text-underline-style="none" fo:background-color="transparen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text-underline-style="none" fo:background-color="transparent"/>
    </style:style>
    <style:style style:name="P6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color="#800000" style:text-underline-style="none" fo:background-color="transparent"/>
    </style:style>
    <style:style style:name="P7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color="#800000" style:font-name="Arial1" fo:font-size="12pt" style:text-underline-style="none" fo:background-color="transparen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2pt" fo:language="ru" fo:country="RU" fo:font-style="normal" style:text-underline-style="none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Arial1" fo:font-size="12pt" style:text-underline-style="none" fo:background-color="transparen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2pt" style:text-underline-style="none" fo:background-color="transparen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2pt" style:text-underline-style="none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text-underline-style="none" fo:background-color="transparen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style:text-underline-style="none" fo:background-color="transparen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style:text-underline-style="none" fo:background-color="transparen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language="ru" fo:country="RU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1" fo:font-size="10pt" fo:language="en" fo:country="US" style:text-underline-style="none" fo:font-weight="bold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Arial1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style:text-underline-style="none" fo:background-color="transparen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0pt" style:text-underline-style="none" fo:background-color="transparent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Arial1" fo:font-size="10pt" style:text-underline-style="none" fo:background-color="transparen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underline-style="none" fo:background-color="transparen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style:text-underline-style="none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style:text-underline-style="none" fo:background-color="transparent" style:font-size-asian="12pt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style:text-underline-style="none" fo:background-color="transparent" style:font-size-asian="12pt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language="ru" fo:country="RU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language="ru" fo:country="RU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language="ru" fo:country="RU" style:text-underline-style="none" fo:background-color="transparent" style:font-size-asian="12pt" style:font-size-complex="12pt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1" fo:font-size="10pt" fo:language="ru" fo:country="RU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fo:language="ru" fo:country="RU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style:text-underline-style="none" fo:background-color="transparent" style:font-size-asian="10pt" style:font-size-complex="10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fo:background-color="transparent"/>
    </style:style>
    <style:style style:name="P3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Arial1" fo:font-size="12pt" style:text-underline-style="none" fo:background-color="transparent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fo:font-size="12pt" style:text-underline-style="none" fo:background-color="transparent" style:font-size-asian="12pt" style:font-size-complex="12pt"/>
    </style:style>
    <style:style style:name="P36" style:family="paragraph" style:parent-style-name="Standard" style:master-page-name="First_20_Page">
      <style:paragraph-properties fo:text-align="center" style:justify-single-word="false" style:page-number="auto"/>
      <style:text-properties style:font-name="Arial1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37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font-name="Arial1" fo:font-size="12pt" fo:language="ru" fo:country="RU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8" style:family="paragraph" style:parent-style-name="Standard" style:list-style-name="L2">
      <style:paragraph-properties fo:margin-left="0cm" fo:margin-right="0cm" fo:text-align="justify" style:justify-single-word="false" fo:text-indent="1.217cm" style:auto-text-indent="false"/>
      <style:text-properties style:font-name="Arial1" fo:font-size="12pt" style:text-underline-style="none" fo:background-color="transparent" style:font-size-asian="12pt" style:font-size-complex="12pt"/>
    </style:style>
    <style:style style:name="P39" style:family="paragraph" style:parent-style-name="Standard" style:list-style-name="L2">
      <style:paragraph-properties fo:margin-left="0cm" fo:margin-right="0cm" fo:text-align="justify" style:justify-single-word="false" fo:text-indent="1.217cm" style:auto-text-indent="false"/>
      <style:text-properties style:text-underline-style="none" fo:background-color="transparen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5" style:family="text">
      <style:text-properties fo:language="ru" fo:country="RU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style:font-name="Arial1"/>
    </style:style>
    <style:style style:name="T9" style:family="text">
      <style:text-properties style:font-name="Arial1" fo:font-size="12pt" fo:language="en" fo:country="US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0" style:family="text">
      <style:text-properties style:font-name="Arial1" fo:font-size="12pt" fo:language="ru" fo:country="RU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1" style:family="text">
      <style:text-properties style:font-name="Arial1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2" style:family="text">
      <style:text-properties style:font-name="Arial1" fo:font-size="12pt" style:font-size-asian="12pt" style:font-size-complex="12pt"/>
    </style:style>
    <style:style style:name="T13" style:family="text">
      <style:text-properties style:font-name="Arial1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000000" style:font-name="Arial1" fo:font-size="12pt" fo:language="ru" fo:country="RU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6" style:family="text">
      <style:text-properties fo:color="#000000" style:font-name="Arial1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Трудовой договор</text:p>
      <text:p text:style-name="P15">о прохождении муниципальной службы в ___________________________________</text:p>
      <text:p text:style-name="P18">(наименование органа местного самоуправления)</text:p>
      <text:p text:style-name="P15"><text:s/>и замещении должности муниципальной службы в ___________________________</text:p>
      <text:p text:style-name="P17">(<text:span text:style-name="T3">наименование органа местного самоуправления</text:span>)</text:p>
      <text:p text:style-name="P15"/>
      <text:p text:style-name="P15"/>
      <text:p text:style-name="P24">_______________________________ <text:s text:c="36"/>«__» __________ 20___ года</text:p>
      <text:p text:style-name="P19"><text:s text:c="5"/>(место заключения трудового договора)</text:p>
      <text:p text:style-name="P19"/>
      <text:p text:style-name="P34">Представитель нанимателя (работодатель) в лице _________________________________________________________________________,</text:p>
      <text:p text:style-name="P32">(наименование должности, Ф.И.О. руководителя органа местного самоуправления либо лица, замещающего муниципальную должность, предусмотренную уставом муниципального образования Курганской области)</text:p>
      <text:p text:style-name="P24">именуемый в дальнейшем «Представитель нанимателя (работодатель)», действующий на основании______________________________________________________________, с одной стороны, и гражданин Российской Федерации (гражданин иностранного государства — участника международного договора Российской Федерации, в соответствии с которым иностранные граждане имеют право находиться на муниципальной службе ) ___________________________________________________</text:p>
      <text:p text:style-name="P24">_________________________________________________________________________,</text:p>
      <text:p text:style-name="P20">(Ф.И.О.)</text:p>
      <text:p text:style-name="P23"><text:span text:style-name="T12">именуемый в дальнейшем «Муниципальный служащий», с другой стороны, заключили <text:s text:c="19"/>на основе__________________________________________________________________</text:span><text:span text:style-name="T1"> </text:span><text:span text:style-name="T1"><text:s text:c="133"/></text:span></text:p>
      <text:p text:style-name="P20">(вид правового акта органа местного самоуправления о назначении гражданина <text:span text:style-name="T14"><text:s text:c="180"/></text:span><text:span text:style-name="T14"><text:s text:c="2"/></text:span>на должность муниципальной службы с указанием реквизитов (дата, номер))</text:p>
      <text:p text:style-name="P13">настоящий трудовой договор о нижеследующем:</text:p>
      <text:p text:style-name="P13"/>
      <text:p text:style-name="P14">I. Общие положения</text:p>
      <text:p text:style-name="P14"/>
      <text:p text:style-name="P12"><text:tab/>1. По настоящему трудовому договору Муниципальный служащий берет на себя обязательства, связанные с прохождением муниципальной службы в _________________________________________________________________________,</text:p>
      <text:p text:style-name="P22">(наименование органа местного самоуправления)</text:p>
      <text:p text:style-name="P12">а Представитель нанимателя (работодатель) обязуется обеспечить Муниципальному служащему прохождение муниципальной службы в_______________________________ _________________________________________________________________________,</text:p>
      <text:p text:style-name="P22">(наименование органа местного самоуправления)</text:p>
      <text:p text:style-name="P12">в соответствии с законодательством о муниципальной службе.</text:p>
      <text:p text:style-name="P12"><text:tab/>2. Муниципальный служащий обязуется исполнять должностные обязанности по должности_________________________________________________________________ <text:s text:c="133"/></text:p>
      <text:p text:style-name="P20">(наименование должности муниципальной службы и подразделения органа <text:span text:style-name="T14"><text:s text:c="148"/></text:span>местного самоуправления)<text:span text:style-name="T14"> </text:span></text:p>
      <text:p text:style-name="P12">(далее — должность муниципальной службы), образованной в целях обеспечения <text:s text:c="3"/>исполнения <text:s text:c="3"/>полномочий</text:p>
      <text:p text:style-name="P14">__________________________________________________________________________ <text:span text:style-name="T1">(наименование органа </text:span><text:span text:style-name="T1">местного самоуправления</text:span><text:span text:style-name="T1">)</text:span></text:p>
      <text:p text:style-name="P12">или ______________________________________________________________________</text:p>
      <text:p text:style-name="P12">__________________________________________________________________________</text:p>
      <text:p text:style-name="P14"><text:s text:c="10"/><text:span text:style-name="T1">(наименование должности, Ф.И.О. лица, замещающего муниципальную должность, предусмотренную уставом муниципального образования Курганской области)</text:span> </text:p>
      <text:p text:style-name="P12"/>
      <text:p text:style-name="P12">в соответствии с должностной инструкцией и установленными в ____________________</text:p>
      <text:p text:style-name="P12">__________________________________________________________________________</text:p>
      <text:p text:style-name="P20"><text:soft-page-break/>(наименование органа местного самоуправления)</text:p>
      <text:p text:style-name="P12">(далее — орган местного самоуправления) правилами внутреннего трудового распорядка, а Представитель нанимателя (работодатель) обязуется обеспечить Муниципальному служащему замещение должности муниципальной службы в соответствии с законодательством о муниципальной службе, своевременно и в полном объеме выплачивать Муниципальному служащему денежное содержание и предоставить ему государственные социальные гарантии в соответствии с законодательством о муниципальной службе и настоящим трудовым договором.</text:p>
      <text:p text:style-name="P12"><text:tab/>3. В Реестре должностей муниципальной службы в Курганской области должность, замещаемая Муниципальным служащим, отнесена к группе ____________________________________________ должностей муниципальной службы. <text:s text:c="57"/><text:span text:style-name="T1"><text:s text:c="43"/></text:span></text:p>
      <text:p text:style-name="P19"><text:s text:c="25"/>(указать группу должностей)</text:p>
      <text:p text:style-name="P16"><text:tab/>4. Местом работы Муниципального служащего является ______________________ _____________________________,находящаяся по адресу: _________________________</text:p>
      <text:p text:style-name="P16">___________________________________________________________________________.</text:p>
      <text:p text:style-name="P12"><text:span text:style-name="T4"><text:tab/></text:span><text:span text:style-name="T4">5. Трудовой договор заключается:</text:span></text:p>
      <text:p text:style-name="P25"><text:tab/>1) на неопределенный срок;</text:p>
      <text:p text:style-name="P25"><text:tab/>2) на определенный срок </text:p>
      <text:p text:style-name="P25">____________________________________________________________________________</text:p>
      <text:p text:style-name="P32">(указать конкретный срок трудового договора</text:p>
      <text:p text:style-name="P25">____________________________________________________________________________</text:p>
      <text:p text:style-name="P26"><text:span text:style-name="T2">и причину (правовое основание) заключения срочного </text:span><text:span text:style-name="T2">трудового </text:span><text:span text:style-name="T2">договора)</text:span><text:span text:style-name="T4"> </text:span></text:p>
      <text:p text:style-name="P27"/>
      <text:p text:style-name="P16"><text:tab/>6. Дата начала исполнения должностных обязанностей _____________.</text:p>
      <text:list xml:id="list4860075502175118000" text:style-name="L1">
        <text:list-item>
          <text:list>
            <text:list-header>
              <text:p text:style-name="P37"><text:s text:c="104"/><text:span text:style-name="T7">(</text:span><text:span text:style-name="T1">число, месяц, год)</text:span></text:p>
            </text:list-header>
          </text:list>
        </text:list-item>
      </text:list>
      <text:p text:style-name="P12"/>
      <text:p text:style-name="P3"><text:span text:style-name="T7">II</text:span>. Права и обязанности Муниципального служащего</text:p>
      <text:p text:style-name="P2"/>
      <text:p text:style-name="P2"><text:span text:style-name="T3">7</text:span>.<text:span text:style-name="T4"> </text:span>Муниципальный служащий имеет право на:</text:p>
      <text:p text:style-name="P2">1)<text:span text:style-name="T4"> </text:span>ознакомление с документами, устанавливающими его права и обязанности по замещаемой должности муниципальной службы, критериями оценки качества исполнения должностных обязанностей и условиями продвижения по службе;</text:p>
      <text:p text:style-name="P2">2)<text:span text:style-name="T4"> </text:span>обеспечение организационно-технических условий, необходимых для исполнения должностных обязанностей;</text:p>
      <text:p text:style-name="P2">3)<text:span text:style-name="T4"> </text:span>оплату труда и другие выплаты в соответствии с трудовым законодательством, законодательством о муниципальной службе и настоящим трудовым договором;</text:p>
      <text:p text:style-name="P2">4)<text:span text:style-name="T4"> </text:span>отдых, обеспечиваемый установлением нормальной продолжительности рабочего (служебного) времени, предоставлением выходных дней и нерабочих праздничных дней, а также ежегодного оплачиваемого отпуска;</text:p>
      <text:p text:style-name="P2">5)<text:span text:style-name="T4"> </text:span>получение в установленном порядке информации и материалов, необходимых для исполнения должностных обязанностей, а также на внесение предложений о совершенствовании деятельности органа местного самоуправления;</text:p>
      <text:p text:style-name="P2">6)<text:span text:style-name="T4"> </text:span>участие по своей инициативе в конкурсе на замещение вакантной должности муниципальной службы;</text:p>
      <text:p text:style-name="P2">7)<text:span text:style-name="T4"> получение дополнительного профессионального образования; </text:span></text:p>
      <text:p text:style-name="P2">8)<text:span text:style-name="T4"> </text:span>защиту своих персональных данных;</text:p>
      <text:p text:style-name="P2">9)<text:span text:style-name="T4"> </text:span>ознакомление со всеми материалами своего личного дела, с отзывами о профессиональной деятельности и другими документами до внесения их в его личное дело, а также на приобщение к личному делу его письменных объяснений;</text:p>
      <text:p text:style-name="P2">10)<text:span text:style-name="T4"> </text:span>объединение, включая право создавать профессиональные союзы, для защиты своих прав, социально-экономических и профессиональных интересов;</text:p>
      <text:p text:style-name="P2">11)<text:span text:style-name="T4"> </text:span>рассмотрение индивидуальных трудовых споров в соответствии с трудовым законодательством, защиту своих прав и законных интересов на муниципальной службе, <text:soft-page-break/>включая обжалование в суд их нарушений;</text:p>
      <text:p text:style-name="P2">12)<text:span text:style-name="T4"> </text:span>пенсионное обеспечение в соответствии с законодательством Российской Федерации.</text:p>
      <text:p text:style-name="P1"><text:span text:style-name="T10">8</text:span><text:span text:style-name="T9">.</text:span><text:span text:style-name="T10"> </text:span><text:span text:style-name="T10">Муниципальный служащий имеет иные права, предусмотренные Федеральным </text:span><text:a xlink:type="simple" xlink:href="consultantplus://offline/main?base=LAW;n=113612;fld=134" text:style-name="Internet_20_link" text:visited-style-name="Visited_20_Internet_20_Link"><text:span text:style-name="T15">законом</text:span></text:a><text:span text:style-name="T10"> от 2 </text:span><text:span text:style-name="T10">марта </text:span><text:span text:style-name="T10">2007 </text:span><text:span text:style-name="T10">года №</text:span><text:span text:style-name="T10"> 25-ФЗ «О муниципальной службе Российской Федерации» </text:span><text:span text:style-name="T10">(далее — Федеральный закон </text:span><text:span text:style-name="T10">№ 25-ФЗ</text:span><text:span text:style-name="T10">)</text:span><text:span text:style-name="T10">, иными нормативными правовыми актами </text:span><text:span text:style-name="T10">Российской Федерации</text:span><text:span text:style-name="T10">.</text:span></text:p>
      <text:p text:style-name="P2">9.<text:span text:style-name="T4"> </text:span>Муниципальный служащий обязан:</text:p>
      <text:p text:style-name="P1"><text:span text:style-name="T10">1)</text:span><text:span text:style-name="T10"> </text:span><text:span text:style-name="T10">соблюдать </text:span><text:a xlink:type="simple" xlink:href="consultantplus://offline/main?base=LAW;n=2875;fld=134" text:style-name="Internet_20_link" text:visited-style-name="Visited_20_Internet_20_Link"><text:span text:style-name="T15">Конституцию</text:span></text:a><text:span text:style-name="T10"> Российской Федерации, федеральные конституционные законы, федеральные законы, иные нормативные правовые акты Российской Федерации, </text:span><text:span text:style-name="T10">У</text:span><text:span text:style-name="T10">став, законы и иные нормативные правовые акты </text:span><text:span text:style-name="T10">Курганской области</text:span><text:span text:style-name="T10">, </text:span><text:span text:style-name="T10">У</text:span><text:span text:style-name="T10">став и иные муниципальные правовые акты _________________________________________________</text:span></text:p>
      <text:p text:style-name="P31"><text:s text:c="62"/>(наименование муниципального образования)</text:p>
      <text:p text:style-name="P28">и обеспечивать их исполнение;</text:p>
      <text:p text:style-name="P2">2)<text:span text:style-name="T4"> </text:span>исполнять должностные обязанности в соответствии с должностной инструкцией;</text:p>
      <text:p text:style-name="P7">3)<text:span text:style-name="T4"> соблюдать при исполнении должностных обязанностей права, свободы и законные интересы человека и гражданина независимо от расы, национальности, языка, отношения к религии и других обстоятельств, а также права и законные интересы организаций</text:span>;</text:p>
      <text:p text:style-name="P2">4)<text:span text:style-name="T4"> </text:span>соблюдать установленные в органе местного самоуправления правила внутреннего трудового распорядка, должностную инструкцию, порядок работы со служебной информацией;</text:p>
      <text:p text:style-name="P2">5)<text:span text:style-name="T4"> </text:span>поддерживать уровень квалификации, необходимый для надлежащего исполнения должностных обязанностей;</text:p>
      <text:p text:style-name="P2">6)<text:span text:style-name="T4"> </text:span>не разглашать сведения, составляющие государственную и иную охраняемую федеральными законами тайну, а также сведения, ставшие ему известными в связи с исполнением должностных обязанностей, в том числе сведения, касающиеся частной жизни и здоровья граждан или затрагивающие их честь и достоинство;</text:p>
      <text:p text:style-name="P2">7)<text:span text:style-name="T4"> </text:span>беречь государственное и муниципальное имущество, в том числе предоставленное ему для исполнения должностных обязанностей;</text:p>
      <text:p text:style-name="P2">8)<text:span text:style-name="T4"> </text:span><text:span text:style-name="T4">представлять в установленном порядке предусмотренные законодательством Российской Федерации сведения о себе и членах своей семьи;</text:span></text:p>
      <text:p text:style-name="P2">9)<text:span text:style-name="T4"> </text:span>сообщать Представителю нанимателя (работодателю) о выходе из гражданства Российской Федерации в день выхода из гражданства Российской Федерации или о приобретении гражданства иностранного государства в день приобретения гражданства иностранного государства;</text:p>
      <text:p text:style-name="P1"><text:span text:style-name="T10">10)</text:span><text:span text:style-name="T10"> </text:span><text:span text:style-name="T10">соблюдать ограничения, выполнять обязательства, не нарушать запреты, которые установлены Федеральным </text:span><text:a xlink:type="simple" xlink:href="consultantplus://offline/main?base=LAW;n=113612;fld=134" text:style-name="Internet_20_link" text:visited-style-name="Visited_20_Internet_20_Link"><text:span text:style-name="T15">законом</text:span></text:a><text:span text:style-name="T10"> </text:span><text:span text:style-name="T10">№ 25-ФЗ </text:span><text:span text:style-name="T10">и другими федеральными законами;</text:span></text:p>
      <text:p text:style-name="P2">11)<text:span text:style-name="T4"> уведомлять в письменной форме своего непосредственного начальника о личной заинтересованности при исполнении должностных обязанностей, которая может привести к конфликту интересов, и принимать меры по предотвращению подобного конфликта;</text:span></text:p>
      <text:p text:style-name="P6"><text:span text:style-name="T12">12)</text:span><text:span text:style-name="T11"> </text:span><text:span text:style-name="T12">соблюдать </text:span><text:span text:style-name="T12">требования к служебному поведению и </text:span><text:span text:style-name="T12">Кодекс этики и служебного поведения муниципальных служащих.</text:span></text:p>
      <text:p text:style-name="P5"><text:span text:style-name="T11">1</text:span><text:span text:style-name="T11">0</text:span><text:span text:style-name="T11">.</text:span><text:span text:style-name="T11"> </text:span><text:span text:style-name="T11">Муниципальный служащий обязан исполнять иные обязанности, предусмотренные Федеральным </text:span><text:span text:style-name="T11">законом</text:span><text:span text:style-name="T16"> </text:span><text:span text:style-name="T16">№ 25-ФЗ</text:span><text:span text:style-name="T16">,</text:span><text:span text:style-name="T11"> иными нормативными правовыми актами </text:span><text:span text:style-name="T11">Российской Федерации</text:span><text:span text:style-name="T11">.</text:span></text:p>
      <text:p text:style-name="P2"/>
      <text:p text:style-name="P2"/>
      <text:p text:style-name="P2"/>
      <text:p text:style-name="P3"><text:span text:style-name="T7">III</text:span>. Права и обязанности Представителя нанимателя (работодателя)</text:p>
      <text:p text:style-name="P2"><text:soft-page-break/></text:p>
      <text:p text:style-name="P2"><text:span text:style-name="T3">1</text:span><text:span text:style-name="T3">1</text:span><text:span text:style-name="T3">.</text:span><text:span text:style-name="T4"> </text:span>Представитель нанимателя (работодатель) имеет право:</text:p>
      <text:p text:style-name="P1"><text:span text:style-name="T10">1)</text:span><text:span text:style-name="T10"> </text:span><text:span text:style-name="T10">изменять и расторгать настоящий </text:span><text:span text:style-name="T10">трудовой </text:span><text:span text:style-name="T10">договор в порядке и на условиях, которые установлены Трудовым </text:span><text:a xlink:type="simple" xlink:href="consultantplus://offline/main?base=LAW;n=117254;fld=134" text:style-name="Internet_20_link" text:visited-style-name="Visited_20_Internet_20_Link"><text:span text:style-name="T15">кодексом</text:span></text:a><text:span text:style-name="T10"> Российской Федерации, законодательством о муниципальной службе;</text:span></text:p>
      <text:p text:style-name="P2">2)<text:span text:style-name="T4"> </text:span>поощрять Муниципального служащего <text:span text:style-name="T4">за безупречное и эффективное исполнение должностных обязанностей</text:span>;</text:p>
      <text:p text:style-name="P2">3)<text:span text:style-name="T4"> </text:span>требовать от Муниципального служащего надлежащего исполнения им должностных обязанностей и бережного отношения к имуществу, предоставленному ему для исполнения должностных обязанностей Представителем нанимателя (работодателем) (в том числе к имуществу третьих лиц, находящемуся у Представителя нанимателя (работодателя), если Представитель нанимателя (работодатель) несет ответственность за сохранность этого имущества), соблюдения правил внутреннего трудового распорядка органа местного самоуправления;</text:p>
      <text:p text:style-name="P1"><text:span text:style-name="T10">4)</text:span><text:span text:style-name="T10"> </text:span><text:span text:style-name="T10">привлекать Муниципального служащего к дисциплинарной и материальной ответственности в порядке, установленном Трудовым </text:span><text:a xlink:type="simple" xlink:href="consultantplus://offline/main?base=LAW;n=117254;fld=134;dst=101539" text:style-name="Internet_20_link" text:visited-style-name="Visited_20_Internet_20_Link"><text:span text:style-name="T15">кодексом</text:span></text:a><text:span text:style-name="T10"> Российской Федерации, иными федеральными законами;</text:span></text:p>
      <text:p text:style-name="P2">5)<text:span text:style-name="T4"> </text:span>вносить изменения и дополнения в должностную инструкцию Муниципального служащего;</text:p>
      <text:p text:style-name="P2">6)<text:span text:style-name="T4"> </text:span>оценивать качество исполнения должностных обязанностей Муниципальным служащим, получать от него текущую информацию о ходе дел, входящих в должностные обязанности Муниципального служащего, контролировать его работу по срокам, объему.</text:p>
      <text:p text:style-name="P4"><text:span text:style-name="T8">7)</text:span><text:span text:style-name="T13"> реализовывать иные права, предусмотренные Трудовым </text:span><text:span text:style-name="T6">кодексом</text:span><text:span text:style-name="T13"> </text:span><text:span text:style-name="T13">Российской Федерации, законодательством о муниципальной службе.</text:span></text:p>
      <text:p text:style-name="P2"><text:span text:style-name="T7">1</text:span><text:span text:style-name="T3">2</text:span>.<text:span text:style-name="T4"> </text:span>Представитель нанимателя (работодатель) обязан:</text:p>
      <text:p text:style-name="P2">1<text:span text:style-name="T4">) созда</text:span><text:span text:style-name="T4">ва</text:span><text:span text:style-name="T4">ть условия работы Муниципальному служащему, обеспечивающие исполнение им должностных обязанностей в соответствии с должностной инструкцией;</text:span></text:p>
      <text:p text:style-name="P2">2)<text:span text:style-name="T4"> </text:span>выплачивать в полном размере причитающееся Муниципальному служащему денежное содержание в сроки, установленные коллективным договором, либо правилами внутреннего трудового распорядка органа местного самоуправления;</text:p>
      <text:p text:style-name="P2">3)<text:span text:style-name="T4"> </text:span>обеспечивать бытовые нужды Муниципального служащего, связанные с исполнением им должностных обязанностей, а также осуществлять обязательное государственное социальное страхование Муниципального служащего в порядке, установленном федеральными законами;</text:p>
      <text:p text:style-name="P1"><text:span text:style-name="T10">4</text:span><text:span text:style-name="T10">)</text:span><text:span text:style-name="T10"> </text:span><text:span text:style-name="T10">возмещать вред, причиненный Муниципальному служащему в связи с исполнением им </text:span><text:span text:style-name="T10">должностных</text:span><text:span text:style-name="T10"> обязанностей, а также компенсировать моральный вред в порядке и на условиях, которые установлены Трудовым </text:span><text:a xlink:type="simple" xlink:href="consultantplus://offline/main?base=LAW;n=117254;fld=134" text:style-name="Internet_20_link" text:visited-style-name="Visited_20_Internet_20_Link"><text:span text:style-name="T15">кодексом</text:span></text:a><text:span text:style-name="T10"> Российской Федерации, федеральными законами и иными нормативными правовыми актами;</text:span></text:p>
      <text:p text:style-name="P2">5)<text:span text:style-name="T4"> </text:span>обеспечивать защиту персональных данных Муниципального служащего от неправомерного использования и утраты;</text:p>
      <text:p text:style-name="P2">6)<text:span text:style-name="T4"> </text:span>знакомить Муниципального служащего под роспись с принимаемыми муниципальными правовыми актами, непосредственно связанными с исполнением им своих должностных обязанностей;</text:p>
      <text:p text:style-name="P1"><text:span text:style-name="T10">7</text:span><text:span text:style-name="T10">)</text:span><text:span text:style-name="T10"> </text:span><text:span text:style-name="T10">исполнять по отношению к Муниципальному служащему иные обязанности, предусмотренные Трудовым </text:span><text:a xlink:type="simple" xlink:href="consultantplus://offline/main?base=LAW;n=117254;fld=134" text:style-name="Internet_20_link" text:visited-style-name="Visited_20_Internet_20_Link"><text:span text:style-name="T15">кодексом</text:span></text:a><text:span text:style-name="T10"> Российской Федерации, законодательством о муниципальной службе, иными федеральными законами и нормативными правовыми актами, содержащими нормы трудового права, коллективным договором, соглашениями </text:span><text:span text:style-name="T10">и</text:span><text:span text:style-name="T10"> </text:span><text:span text:style-name="T10">настоящим </text:span><text:span text:style-name="T10">трудовым договором.</text:span></text:p>
      <text:p text:style-name="P2"/>
      <text:p text:style-name="P2"/>
      <text:p text:style-name="P2"/>
      <text:p text:style-name="P26">IV. Оплата труда</text:p>
      <text:p text:style-name="P26"><text:soft-page-break/></text:p>
      <text:p text:style-name="P24"><text:tab/>13. <text:span text:style-name="T4">Оплата труда </text:span><text:span text:style-name="T4">М</text:span><text:span text:style-name="T4">униципального служащего производится в виде денежного содержания</text:span><text:span text:style-name="T4">. </text:span></text:p>
      <text:p text:style-name="P24"><text:tab/>1<text:span text:style-name="T3">4</text:span>. Денежное содержание Муниципального служащего состоит из:</text:p>
      <text:p text:style-name="P24"><text:tab/><text:span text:style-name="T7">1</text:span>) <text:span text:style-name="T4">должностного оклада </text:span><text:span text:style-name="T4">М</text:span><text:span text:style-name="T4">униципального служащего, в соответствии с замещаемой должностью муниципальной службы (далее - должностной оклад) </text:span>в размере __________ рублей;</text:p>
      <text:p text:style-name="P24"><text:tab/><text:span text:style-name="T7">2</text:span>) ежемесячных и иных дополнительных выплат:</text:p>
      <text:p text:style-name="P24"><text:tab/>- ежемесячной надбавки к должностному окладу за выслугу лет на муниципальной службе в размере____________% должностного оклада;</text:p>
      <text:p text:style-name="P24"><text:tab/>- ежемесячной надбавки к должностному окладу за особые условия муниципальной службы в размере____________% должностного оклада; <text:s/></text:p>
      <text:p text:style-name="P24"><text:tab/>- <text:span text:style-name="T3">ежемесячной процентной надбавки к должностному окладу за работу со сведениями, составляющими государственную тайну, в размере ____</text:span>___ % должностного оклада;</text:p>
      <text:p text:style-name="P29"><text:tab/>- <text:span text:style-name="T6">ежемесячн</text:span><text:span text:style-name="T6">ой</text:span><text:span text:style-name="T6"> надбавк</text:span><text:span text:style-name="T6">и</text:span><text:span text:style-name="T6"> к должностному окладу за классный чин муниципальных служащих в Курганской области в размер</text:span><text:span text:style-name="T6">е ________________ </text:span><text:span text:style-name="T6">рублей</text:span><text:span text:style-name="T6">;</text:span></text:p>
      <text:p text:style-name="P28"><text:tab/>- денежного вознаграждения Муниципальному служащему в виде премий по итогам работы за месяц и единовременного денежного вознаграждения по итогам работы за календарный год, за исполнение служебных заданий особой важности или сложности в размере, определяемом из расчета трех должностных окладов в год.</text:p>
      <text:p text:style-name="P28"><text:tab/>15. Муниципальному служащему выплачивается материальная помощь за счет средств фонда оплаты труда муниципальных служащих ____________________________</text:p>
      <text:p text:style-name="P30">(наименование муниципального образования)</text:p>
      <text:p text:style-name="P28"><text:s/>в размере не более двух должностных окладов в год.</text:p>
      <text:p text:style-name="P24"/>
      <text:p text:style-name="P26">V. Рабочее (служебное) время и время отдыха</text:p>
      <text:p text:style-name="P26"/>
      <text:p text:style-name="P24"><text:tab/>16. Муниципальному служащему устанавливается____________________________ ___________________________________________________________________________.</text:p>
      <text:p text:style-name="P32">(нормальная продолжительность служебного времени, ненормированный служебный день, </text:p>
      <text:p text:style-name="P32">сокращенная продолжительность служебного времени)</text:p>
      <text:p text:style-name="P33"><text:span text:style-name="T12"><text:tab/>1</text:span><text:span text:style-name="T12">7</text:span><text:span text:style-name="T12">. Муниципальному служащему предоставляется:</text:span></text:p>
      <text:p text:style-name="P33"><text:span text:style-name="T12"><text:tab/></text:span><text:span text:style-name="T12">1) </text:span><text:span text:style-name="T12">ежегодный <text:s/>оплачиваемый <text:s/>отпуск <text:s/>с <text:s/>сохранением замещаемой должности </text:span><text:span text:style-name="T12">муниципальной службы</text:span><text:span text:style-name="T12"> и денежного содержания, который состоит из:</text:span></text:p>
      <text:list xml:id="list3617556442338825566" text:style-name="L2">
        <text:list-item>
          <text:list>
            <text:list-item>
              <text:p text:style-name="P38">ежегодного <text:s text:c="5"/>основного <text:s text:c="4"/>оплачиваемого отпуска продолжительностью _________ календарных дней;</text:p>
            </text:list-item>
            <text:list-item>
              <text:p text:style-name="P39"><text:span text:style-name="T12">ежегодного дополнительного оплачиваемого отпуска за выслугу лет <text:s/>в соответствии <text:s/>с <text:s/>законодательством <text:s/>Российской Федерации </text:span><text:span text:style-name="T12">и </text:span><text:span text:style-name="T12">Курганской <text:s/>области <text:s/>о муниципальной службе </text:span><text:span text:style-name="T12">продолжительностью ______________ календарных дней</text:span><text:span text:style-name="T12">;</text:span></text:p>
            </text:list-item>
            <text:list-item>
              <text:p text:style-name="P38">ежегодного <text:s text:c="2"/>дополнительного <text:s text:c="2"/>оплачиваемого <text:s text:c="2"/>отпуска <text:s/>за ненормированный рабочий <text:s/>(служебный) <text:s/>день <text:s/>(если <text:s/>Муниципальному служащему установлен ненормированный рабочий (служебный) день) продолжительностью ______________ календарных дней;</text:p>
            </text:list-item>
          </text:list>
        </text:list-item>
      </text:list>
      <text:p text:style-name="P35">2) отпуск <text:s/>без <text:s/>сохранения <text:s/>денежного <text:s/>содержания <text:s/>в случаях, предусмотренных федеральными законами.</text:p>
      <text:p text:style-name="P35"/>
      <text:p text:style-name="P26">VI. Условия профессиональной служебной деятельности, государственные гарантии, компенсации и льготы в связи с профессиональной служебной деятельностью</text:p>
      <text:p text:style-name="P26"/>
      <text:p text:style-name="P24"><text:tab/>18. Муниципальному служащему обеспечиваются надлежащие организационно-технические условия, необходимые для исполнения должностных обязанностей:</text:p>
      <text:p text:style-name="P24">____________________________________________________________________________</text:p>
      <text:p text:style-name="P32"><text:soft-page-break/>(оборудование служебного места средствами связи, оргтехникой, </text:p>
      <text:p text:style-name="P24">___________________________________________________________________________.</text:p>
      <text:p text:style-name="P32">доступ к информационным системам и т.д. )</text:p>
      <text:p text:style-name="P12"><text:tab/>19. Муниципальному служащему предоставляются государственные гарантии, указанные в статье 23 Федерального закона № 25-ФЗ, в случаях, предусмотренных з<text:span text:style-name="T4">аконами </text:span><text:span text:style-name="T4">Курганской области </text:span><text:span text:style-name="T4">и </text:span><text:span text:style-name="T4">У</text:span><text:span text:style-name="T4">ставом _________________________________________,</text:span></text:p>
      <text:p text:style-name="P21"><text:span text:style-name="T4">(наименование </text:span><text:span text:style-name="T4">муниципального образования</text:span><text:span text:style-name="T4">)</text:span></text:p>
      <text:p text:style-name="P12"><text:span text:style-name="T4">ему </text:span><text:span text:style-name="T4">могут быть предоставлены дополнительные гарантии.</text:span></text:p>
      <text:p text:style-name="P24"><text:tab/>20. Муниципальному служащему предоставляются компенсации и льготы, предусмотренные законодательством Российской Федерации за профессиональную служебную деятельность в тяжелых, вредных и (или) опасных условиях.</text:p>
      <text:p text:style-name="P24"/>
      <text:p text:style-name="P26">VII. Иные условия трудового договора</text:p>
      <text:p text:style-name="P26"/>
      <text:p text:style-name="P24"><text:tab/>21. Муниципальному служащему устанавливается испытание на срок __________________________ в целях проверки соответствия замещаемой должности муниципальной службы <text:span text:style-name="T7">&lt;*&gt;</text:span>.</text:p>
      <text:p text:style-name="P24"><text:tab/><text:span text:style-name="T7">&lt;*&gt; </text:span><text:span text:style-name="T3">Настоящий пункт включается в трудовой договор, если испытание было установлено.</text:span></text:p>
      <text:p text:style-name="P24"><text:tab/>22. Муниципальный служащий подлежит обязательному страхованию, <text:s/>предусмотренному законодательством Российской Федерации.</text:p>
      <text:p text:style-name="P24"><text:tab/>23. Иные условия трудового договора: _____________________________________</text:p>
      <text:p text:style-name="P24">___________________________________________________________________________.</text:p>
      <text:p text:style-name="P26"/>
      <text:p text:style-name="P26"><text:span text:style-name="T7">VII</text:span>I. Ответственность сторон трудового договора. </text:p>
      <text:p text:style-name="P26">Изменение и дополнение трудового договора. Прекращение трудового договора</text:p>
      <text:p text:style-name="P26"/>
      <text:p text:style-name="P24"><text:tab/>24. Представитель нанимателя (работодатель) и Муниципальный служащий несут ответственность за неисполнение или ненадлежащее исполнение взятых на себя обязанностей и обязательств в соответствии с действующим законодательством.</text:p>
      <text:p text:style-name="P24"><text:tab/>25. Запрещается требовать от Муниципального служащего исполнения должностных обязанностей, не установленных настоящим <text:span text:style-name="T4">трудовым</text:span> договором и должностной инструкцией.</text:p>
      <text:p text:style-name="P24"><text:tab/>26. Изменения и дополнения могут быть внесены в настоящий <text:span text:style-name="T4">трудовой </text:span>договор по соглашению сторон в следующих случаях:</text:p>
      <text:p text:style-name="P24"><text:tab/>1) при изменении законодательства Российской Федерации;</text:p>
      <text:p text:style-name="P24"><text:tab/>2) по инициативе любой из сторон настоящего трудового договора.</text:p>
      <text:p text:style-name="P24"><text:tab/>При изменении Представителем нанимателя (работодателем) существенных условий настоящего трудового договора Муниципальный служащий уведомляется об этом в письменной форме не позднее чем за два месяца до их изменения.</text:p>
      <text:p text:style-name="P24"><text:tab/>27. Изменения и дополнения, вносимые в настоящий трудовой договор, оформляются в виде письменных дополнительных соглашений, которые являются неотъемлемой частью настоящего трудового договора.</text:p>
      <text:p text:style-name="P24"><text:tab/>28. Настоящий трудовой договор может быть прекращен по основаниям, предусмотренным трудовым законодательством или законодательством о муниципальной службе.</text:p>
      <text:p text:style-name="P24"/>
      <text:p text:style-name="P26"><text:span text:style-name="T7">I</text:span>X. Разрешение споров и разногласий</text:p>
      <text:p text:style-name="P24"/>
      <text:p text:style-name="P24"><text:tab/>29. Споры и разногласия по настоящему трудовому договору разрешаются по соглашению сторон, а в случае если согласие не достигнуто, - в порядке, предусмотренном законодательством Российской Федерации.</text:p>
      <text:p text:style-name="P24"><text:tab/>30. Настоящий трудовой договор составлен в двух экземплярах. Один экземпляр <text:soft-page-break/>хранится Представителем нанимателя (работодателем) в личном деле Муниципального служащего, второй - у Муниципального служащего. Оба экземпляра имеют одинаковую юридическую силу.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Представитель нанимателя (работодатель)</text:p>
            <text:p text:style-name="P9">_____________________________________</text:p>
            <text:p text:style-name="P9">_____________________________________</text:p>
            <text:p text:style-name="P9">_____________________________________</text:p>
            <text:p text:style-name="P9">_____________________________________</text:p>
            <text:p text:style-name="P10">(подпись)</text:p>
            <text:p text:style-name="P10"/>
            <text:p text:style-name="P10"/>
            <text:p text:style-name="P10"/>
            <text:p text:style-name="P10"/>
            <text:p text:style-name="P10"/>
            <text:p text:style-name="P11">«____»______________________ 20____ г.</text:p>
            <text:p text:style-name="P11"/>
            <text:p text:style-name="P11"/>
            <text:p text:style-name="P11">Адрес: _____________________________________</text:p>
            <text:p text:style-name="P11">_____________________________________</text:p>
            <text:p text:style-name="P11">_____________________________________</text:p>
            <text:p text:style-name="P8"/>
            <text:p text:style-name="P8">ИНН ________________________________</text:p>
          </table:table-cell>
          <table:table-cell table:style-name="Таблица1.A1" office:value-type="string">
            <text:p text:style-name="P11">Муниципальный служащий</text:p>
            <text:p text:style-name="P11">_____________________________________</text:p>
            <text:p text:style-name="P11">_____________________________________</text:p>
            <text:p text:style-name="P11">_____________________________________</text:p>
            <text:p text:style-name="P11">(Ф.И.О.)</text:p>
            <text:p text:style-name="P11">_____________________________________</text:p>
            <text:p text:style-name="P11">(подпись)</text:p>
            <text:p text:style-name="P11"/>
            <text:p text:style-name="P11">«____»______________________ 20_____ г.</text:p>
            <text:p text:style-name="P11">Паспорт:</text:p>
            <text:p text:style-name="P11">серия________________________________</text:p>
            <text:p text:style-name="P11">№___________________________________</text:p>
            <text:p text:style-name="P11">Выдан_______________________________</text:p>
            <text:p text:style-name="P11"><text:s text:c="37"/>(кем,когда) _____________________________________ <text:s/>Адрес:_______________________________</text:p>
            <text:p text:style-name="P11">_____________________________________</text:p>
            <text:p text:style-name="P11">_____________________________________</text:p>
            <text:p text:style-name="P11">Телефон:_____________________________<text:span text:style-name="T5"> <text:s text:c="32"/></text:span><text:span text:style-name="T5">ИНН _________________________________</text:span></text:p>
            <text:p text:style-name="P11"/>
          </table:table-cell>
        </table:table-row>
      </table:table>
      <text:p text:style-name="P24"/>
      <text:p text:style-name="P24"/>
      <text:p text:style-name="P24">Экземпляр трудового договора получил <text:s text:c="2"/>____________ <text:s text:c="19"/>_________________ .</text:p>
      <text:p text:style-name="P25"><text:tab/><text:tab/><text:tab/><text:tab/><text:tab/><text:tab/> <text:s text:c="10"/><text:span text:style-name="T1">(подпись) <text:s text:c="45"/>(</text:span><text:span text:style-name="T1">Ф.</text:span><text:span text:style-name="T1">И.О.)</text:span></text:p>
      <text:p text:style-name="P24"/>
      <text:p text:style-name="P24">"__" ____________ 20__ г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Normal" style:family="paragraph" style:next-style-name="Standard">
      <style:paragraph-properties fo:margin="100%" fo:margin-left="0cm" fo:margin-right="0cm" fo:margin-top="0cm" fo:margin-bottom="0cm" fo:text-indent="1.27cm" style:auto-text-indent="false"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8-09-22T13:07:24</meta:creation-date>
    <dc:date>2015-05-27T13:46:10.49</dc:date>
    <dc:language>ru-RU</dc:language>
    <meta:editing-cycles>69</meta:editing-cycles>
    <meta:editing-duration>P5DT20H41M29S</meta:editing-duration>
    <meta:print-date>2013-11-01T09:58:30.82</meta:print-date>
    <meta:document-statistic meta:table-count="1" meta:image-count="0" meta:object-count="0" meta:page-count="7" meta:paragraph-count="175" meta:word-count="1960" meta:character-count="20413"/>
    <meta:user-defined meta:name="Info 1"/>
    <meta:user-defined meta:name="Info 2"/>
    <meta:user-defined meta:name="Info 3"/>
    <meta:user-defined meta:name="Info 4"/>
    <meta:template xlink:type="simple" xlink:actuate="onRequest" xlink:title="Шаблон 1" xlink:href="../Владимирова/Application%20Data/OpenOffice.org2/user/template/Шаблон%201.ott" meta:date="2008-09-22T13:07:23"/>
  </office:meta>
</office:document-meta>
</file>