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1.164cm"/>
    </style:style>
    <style:style style:name="Таблица2.B" style:family="table-column">
      <style:table-column-properties style:column-width="8.837cm"/>
    </style:style>
    <style:style style:name="Таблица2.C" style:family="table-column">
      <style:table-column-properties style:column-width="7.99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.6000003814697pt" style:font-weight-asian="normal" style:font-size-complex="14.399999618530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99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en" fo:country="US" style:font-size-asian="11pt" style:font-size-complex="11pt"/>
    </style:style>
    <style:style style:name="P10" style:family="paragraph" style:parent-style-name="Standard">
      <style:paragraph-properties fo:line-height="99%" fo:text-align="center" style:justify-single-word="false"/>
      <style:text-properties style:font-name="Arial" fo:font-size="11pt" fo:language="en" fo:country="US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99%"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99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ru" fo:country="RU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ru" fo:country="RU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language="ru" fo:country="RU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margin-left="8.255cm" fo:margin-right="0cm" fo:line-height="100%" fo:text-indent="1.27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8.255cm" fo:margin-right="0cm" fo:line-height="100%" fo:text-indent="1.27cm" style:auto-text-indent="false"/>
      <style:text-properties fo:font-size="12pt" fo:language="ru" fo:country="RU" style:font-size-asian="12pt" style:font-size-complex="12pt"/>
    </style:style>
    <style:style style:name="P26" style:family="paragraph" style:parent-style-name="Standard">
      <style:paragraph-properties fo:margin-left="7.472cm" fo:margin-right="0cm" fo:line-height="100%" fo:text-indent="1.291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7.472cm" fo:margin-right="0cm" fo:line-height="100%" fo:text-indent="1.291cm" style:auto-text-indent="false"/>
      <style:text-properties fo:font-size="12pt" fo:language="ru" fo:country="RU" style:font-size-asian="12pt" style:font-size-complex="12pt"/>
    </style:style>
    <style:style style:name="P28" style:family="paragraph" style:parent-style-name="_9__9_ConsPlusDocList">
      <style:paragraph-properties fo:text-align="justify" style:justify-single-word="false"/>
      <style:text-properties style:font-name="Arial2" fo:font-size="11pt" fo:font-style="normal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size-complex="12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30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_9__9_ConsPlusCell">
      <style:paragraph-properties fo:text-align="justify" style:justify-single-word="false"/>
      <style:text-properties style:text-position="0% 100%" style:font-name="Arial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bold" style:font-weight-complex="bold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language="ru" fo:country="RU" fo:font-style="normal" style:font-name-asian="Arial2" style:font-style-asian="normal" style:font-name-complex="Arial2" style:font-style-complex="normal"/>
    </style:style>
    <style:style style:name="T7" style:family="text">
      <style:text-properties style:font-name-complex="Ari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fo:language="ru" fo:country="RU" style:font-size-asian="11pt" style:font-size-complex="11pt"/>
    </style:style>
    <style:style style:name="T15" style:family="text">
      <style:text-properties style:font-name="Arial2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style:text-line-through-style="none" style:text-position="0% 100%" style:font-name="Ari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font-name="Arial1" fo:font-size="11pt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font-size="11pt" fo:language="ru" fo:country="RU" style:font-size-asian="11pt" style:font-size-complex="11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КУРГАНСКАЯ ОБЛАСТЬ</text:p>
      <text:p text:style-name="P22">НАЗВАНИЕ МУНИЦИПАЛЬНОГО РАЙОНА</text:p>
      <text:p text:style-name="P22">НАЗВАНИЕ МУНИЦИПАЛЬНОГО ОБРАЗОВАНИЯ</text:p>
      <text:p text:style-name="P22">АДМИНИСТРАЦИЯ_________________</text:p>
      <text:p text:style-name="P22"/>
      <text:p text:style-name="P22">ПОСТАНОВЛЕНИЕ</text:p>
      <text:p text:style-name="P22"/>
      <text:p text:style-name="P23">от __________№ ___</text:p>
      <text:p text:style-name="P23">место принятия</text:p>
      <text:p text:style-name="P23"/>
      <text:p text:style-name="P23"/>
      <text:p text:style-name="P29">Об <text:span text:style-name="T2">утверждении перечня информации о деятельности Администрации _____________ и ее отраслевых (функциональных) и территориальных органов</text:span></text:p>
      <text:p text:style-name="P32"/>
      <text:p text:style-name="P33">В соответствии с <text:span text:style-name="T1">Федеральным законом от 6 октября 2003 года №131-ФЗ «Об общих принципах организации местного самоуправления»,</text:span> Федеральным законом от 9 февраля 2009 года №8-ФЗ «Об обеспечении доступа к информации о деятельности государственных органов и органов местного самоуправления»,<text:span text:style-name="T7"> </text:span><text:span text:style-name="T3">Уставом _________</text:span><text:span text:style-name="T7"> </text:span>и в целях обеспечения доступа пользователей информацией к информации о деятельности<text:span text:style-name="T8"> А</text:span><text:span text:style-name="T4">дминистрации _______________ и её </text:span><text:span text:style-name="T5">отраслевых (функциональных) и территориальных органов</text:span><text:span text:style-name="T4">, Администрация _____________________</text:span></text:p>
      <text:p text:style-name="P30">ПОСТАНОВЛЯЕТ:</text:p>
      <text:p text:style-name="P33"><text:span text:style-name="T8">1.</text:span><text:span text:style-name="T10"> </text:span><text:span text:style-name="T8">Утвердить Перечень информации о деятельности </text:span><text:span text:style-name="T4">Администрации ________________ и ее отраслевых (функциональных) и территориальных органов</text:span><text:span text:style-name="T8">, <text:s/></text:span><text:span text:style-name="T4">размещаемой </text:span><text:span text:style-name="T8">в информационно-телекоммуникационной сети Интернет (далее – Перечень), согласно приложению к настоящему постановлению</text:span><text:span text:style-name="T10">.</text:span></text:p>
      <text:p text:style-name="P34">2.<text:span text:style-name="T9"> </text:span>Опубликовать (<text:span text:style-name="T1">обнародовать)</text:span> настоящее постановление в _______________________.</text:p>
      <text:p text:style-name="P31"><text:tab/>3. Контроль за выполнением настоящего п<text:span text:style-name="T1">остановления возложить на _______________________.</text:span></text:p>
      <text:p text:style-name="P35"/>
      <text:p text:style-name="P35"/>
      <text:p text:style-name="P35"/>
      <text:p text:style-name="P36">Глава _____________________ <text:s text:c="82"/><text:span text:style-name="T11">ФИО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/>
      <text:p text:style-name="P24"/>
      <text:p text:style-name="P24"/>
      <text:p text:style-name="P24"><text:soft-page-break/>Приложение к постановлению</text:p>
      <text:p text:style-name="P25">Администрации_____________________ <text:s text:c="2"/></text:p>
      <text:p text:style-name="P24">от «_____»_____________№______</text:p>
      <text:p text:style-name="P26"><text:s text:c="7"/>«Об <text:span text:style-name="T1">утверждении перечня информации о</text:span></text:p>
      <text:p text:style-name="P27"><text:s text:c="7"/>деятельности Администрации_________ <text:s text:c="11"/></text:p>
      <text:p text:style-name="P27"><text:s text:c="8"/>и ее отраслевых (функциональных) и</text:p>
      <text:p text:style-name="P26"><text:span text:style-name="T1"><text:s text:c="7"/>территориальных органов»</text:span><text:span text:style-name="T12"> </text:span></text:p>
      <text:p text:style-name="P19"/>
      <text:p text:style-name="P19"/>
      <text:p text:style-name="P19"/>
      <text:p text:style-name="P3">П Е Р Е Ч Е Н Ь</text:p>
      <text:p text:style-name="P37">информации о деятельности <text:span text:style-name="T1">Администрации ________________ и ее отраслевых (функциональных) и территориальных органов</text:span>, <text:span text:style-name="T1">размещаемой </text:span>в информационно-телекоммуникационной сети Интернет</text:p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№</text:p>
          </table:table-cell>
          <table:table-cell table:style-name="Таблица2.A1" office:value-type="string">
            <text:p text:style-name="P5">Категория информации</text:p>
          </table:table-cell>
          <table:table-cell table:style-name="Таблица2.C1" office:value-type="string">
            <text:p text:style-name="P5">Периодичность размещения, сроки обновления информации</text:p>
          </table:table-cell>
        </table:table-row>
        <table:table-row>
          <table:table-cell table:style-name="Таблица2.A2" table:number-columns-spanned="3" office:value-type="float" office:value="40148">
            <text:p text:style-name="P6"><text:span text:style-name="T9">I</text:span><text:span text:style-name="T1">. </text:span>ОБЩАЯ ИНФОРМАЦИЯ ОБ А<text:span text:style-name="T1">ДМИНИСТРАЦИИ _______________ </text:span>(ДАЛЕЕ — ОРГАН)</text:p>
          </table:table-cell>
          <table:covered-table-cell/>
          <table:covered-table-cell/>
        </table:table-row>
        <table:table-row>
          <table:table-cell table:style-name="Таблица2.A3" office:value-type="float" office:value="0">
            <text:p text:style-name="P9">1.</text:p>
          </table:table-cell>
          <table:table-cell table:style-name="Таблица2.B3" office:value-type="string">
            <text:p text:style-name="P11">Полное и сокращенное наименование органа, почтовый адрес, адрес электронной почты для направления запросов пользователями информации и получения запрашиваемой информации, номера телефонов справочной службы, пресс-службы и при наличии телефон доверия</text:p>
          </table:table-cell>
          <table:table-cell table:style-name="Таблица2.C3" office:value-type="string">
            <text:p text:style-name="P11">Поддерживается в актуальном состоянии </text:p>
          </table:table-cell>
        </table:table-row>
        <table:table-row>
          <table:table-cell table:style-name="Таблица2.A3" office:value-type="float" office:value="0">
            <text:p text:style-name="P9">2.</text:p>
          </table:table-cell>
          <table:table-cell table:style-name="Таблица2.B3" office:value-type="string">
            <text:p text:style-name="P11">Сведения о полномочиях органа, задачах и функциях его структурных подразделений, а также перечень нормативных правовых актов, определяющих полномочия органа </text:p>
          </table:table-cell>
          <table:table-cell table:style-name="Таблица2.C3" office:value-type="string">
            <text:p text:style-name="P11">В течение 5 рабочих дней со дня утверждения либо изменения соответствующих нормативных правовых и иных актов. Перечень законов и иных нормативных правовых актов 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9">3.</text:p>
          </table:table-cell>
          <table:table-cell table:style-name="Таблица2.B3" office:value-type="string">
            <text:p text:style-name="P11">Структура органа </text:p>
          </table:table-cell>
          <table:table-cell table:style-name="Таблица2.C3" office:value-type="string">
            <text:p text:style-name="P11">В течение 5 рабочих дней со дня утверждения либо изменения структуры</text:p>
          </table:table-cell>
        </table:table-row>
        <table:table-row>
          <table:table-cell table:style-name="Таблица2.A3" office:value-type="float" office:value="0">
            <text:p text:style-name="P9">4.</text:p>
          </table:table-cell>
          <table:table-cell table:style-name="Таблица2.B3" office:value-type="string">
            <text:p text:style-name="P11">Сведения о руководителях органа, <text:span text:style-name="T1">его отраслевых (функциональных) и территориальных органов</text:span>, руководителях подведомственных ему организаций (фамилии, имена, отчества, а также при согласии указанных лиц - иные сведения о них)</text:p>
          </table:table-cell>
          <table:table-cell table:style-name="Таблица2.C3" office:value-type="string">
            <text:p text:style-name="P11">В течение 3 рабочих дней со дня назначения.</text:p>
            <text:p text:style-name="P11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9">5. </text:p>
          </table:table-cell>
          <table:table-cell table:style-name="Таблица2.B3" office:value-type="string">
            <text:p text:style-name="P16">Перечень отраслевых (функциональных) и территориальных органов, сведения об их задачах и функциях, а также почтовые адреса, адреса электронной почты (при наличии), номера телефонов справочных служб отраслевых (функциональных) и территориальных органов</text:p>
          </table:table-cell>
          <table:table-cell table:style-name="Таблица2.C3" office:value-type="string">
            <text:p text:style-name="P11">В течение 5 рабочих дней со дня подписания правового акта о создании организации. 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9">6.</text:p>
          </table:table-cell>
          <table:table-cell table:style-name="Таблица2.B3" office:value-type="string">
            <text:p text:style-name="P11">Перечень <text:span text:style-name="T5">подведомственных организаций</text:span> (при наличии), сведения об их задачах и функциях, а также почтовые адреса, адреса электронной почты (при наличии), номера телефонов справочных служб <text:span text:style-name="T15">подведомственных </text:span><text:soft-page-break/><text:span text:style-name="T15">организаций</text:span></text:p>
            <text:p text:style-name="P11"/>
          </table:table-cell>
          <table:table-cell table:style-name="Таблица2.C3" office:value-type="string">
            <text:p text:style-name="P11">В течение 5 рабочих дней со дня подписания правового акта о создании организации. Поддерживается в актуальном состоянии</text:p>
          </table:table-cell>
        </table:table-row>
        <table:table-row>
          <table:table-cell table:style-name="Таблица2.A2" table:number-columns-spanned="3" office:value-type="float" office:value="0">
            <text:p text:style-name="P12"><text:span text:style-name="T9">II</text:span>. ИНФОРМАЦИЯ О НОРМОТВОРЧЕСКОЙ ДЕЯТЕЛЬНОСТИ</text:p>
            <text:p text:style-name="P12">ОРГАНА </text:p>
          </table:table-cell>
          <table:covered-table-cell/>
          <table:covered-table-cell/>
        </table:table-row>
        <table:table-row>
          <table:table-cell table:style-name="Таблица2.A3" office:value-type="float" office:value="0">
            <text:p text:style-name="P9">7.</text:p>
          </table:table-cell>
          <table:table-cell table:style-name="Таблица2.B3" office:value-type="string">
            <text:p text:style-name="P11">Правовые акты (постановления, приказы, распоряжения, правила, инструкции, положения и другие правовые акты), изданные органом, включая сведения о внесении в них изменений, признании их утратившими силу, а также сведения о государственной регистрации <text:span text:style-name="T1">муниципальных правовых актов в случаях, установленных законодательством Российской Федерации</text:span></text:p>
          </table:table-cell>
          <table:table-cell table:style-name="Таблица2.C3" office:value-type="string">
            <text:p text:style-name="P11">В течение 5 рабочих дней со дня подписания</text:p>
          </table:table-cell>
        </table:table-row>
        <table:table-row>
          <table:table-cell table:style-name="Таблица2.A3" office:value-type="float" office:value="0">
            <text:p text:style-name="P9">8.</text:p>
          </table:table-cell>
          <table:table-cell table:style-name="Таблица2.B3" office:value-type="string">
            <text:p text:style-name="P11">Сведения о судебных постановлениях по делам о признании недействующими нормативных правовых актов органа </text:p>
          </table:table-cell>
          <table:table-cell table:style-name="Таблица2.C3" office:value-type="string">
            <text:p text:style-name="P13">В течение 5 рабочих дней со дня поступления судебного постановления в <text:s/>орган </text:p>
          </table:table-cell>
        </table:table-row>
        <table:table-row>
          <table:table-cell table:style-name="Таблица2.A3" office:value-type="float" office:value="0">
            <text:p text:style-name="P9">9.</text:p>
          </table:table-cell>
          <table:table-cell table:style-name="Таблица2.B3" office:value-type="string">
            <text:p text:style-name="P11">Административные регламенты и стандарты <text:span text:style-name="T1">муниципальных</text:span> услуг</text:p>
          </table:table-cell>
          <table:table-cell table:style-name="Таблица2.C3" office:value-type="string">
            <text:p text:style-name="P11">В течение 5 рабочих дней со дня принятия</text:p>
          </table:table-cell>
        </table:table-row>
        <table:table-row>
          <table:table-cell table:style-name="Таблица2.A3" office:value-type="float" office:value="0">
            <text:p text:style-name="P9">10.</text:p>
          </table:table-cell>
          <table:table-cell table:style-name="Таблица2.B3" office:value-type="string">
            <text:p text:style-name="P11">Проекты нормативных правовых актов <text:span text:style-name="T1">органа</text:span>, затрагивающих права, свободы и обязанности человека и гражданина, устанавливающих правовой статус организаций или имеющих межведомственный характер </text:p>
          </table:table-cell>
          <table:table-cell table:style-name="Таблица2.C3" office:value-type="string">
            <text:p text:style-name="P7">В сроки, установленные <text:span text:style-name="T1">муниципальным нормативным правовым актом (постановлением Администрации ________ «Об утверждении Порядка проведения антикоррупционной экспертизы нормативных правовых актов принимаемых Администрацией _______»)</text:span></text:p>
          </table:table-cell>
        </table:table-row>
        <table:table-row>
          <table:table-cell table:style-name="Таблица2.A3" office:value-type="float" office:value="0">
            <text:p text:style-name="P9">11.</text:p>
          </table:table-cell>
          <table:table-cell table:style-name="Таблица2.B3" office:value-type="string">
            <text:p text:style-name="P28"><text:span text:style-name="T1">Т</text:span>ексты проектов муниципальных правовых актов, внесенных в представительны<text:span text:style-name="T1">й</text:span> орган муниципальн<text:span text:style-name="T1">ого</text:span> образовани<text:span text:style-name="T1">я</text:span></text:p>
            <text:p text:style-name="P11"/>
          </table:table-cell>
          <table:table-cell table:style-name="Таблица2.C3" office:value-type="string">
            <text:p text:style-name="P16">В течении 3 рабочих дней после внесения проекта</text:p>
          </table:table-cell>
        </table:table-row>
        <table:table-row>
          <table:table-cell table:style-name="Таблица2.A3" office:value-type="float" office:value="0">
            <text:p text:style-name="P9">12.</text:p>
          </table:table-cell>
          <table:table-cell table:style-name="Таблица2.B3" office:value-type="string">
            <text:p text:style-name="P11">Порядок обжалования нормативных правовых актов и иных решений, действий (бездействия) органа, <text:span text:style-name="T5">отраслевых (функциональных) и территориальных органов и подведомственных организаций</text:span> и их должностных лиц</text:p>
          </table:table-cell>
          <table:table-cell table:style-name="Таблица2.C3" office:value-type="string">
            <text:p text:style-name="P11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9">13.</text:p>
          </table:table-cell>
          <table:table-cell table:style-name="Таблица2.B3" office:value-type="string">
            <text:p text:style-name="P16">Установленные формы обращений, заявлений и документов, принимаемых органом местного самоуправления к рассмотрению</text:p>
          </table:table-cell>
          <table:table-cell table:style-name="Таблица2.C3" office:value-type="string">
            <text:p text:style-name="P16">Поддерживается в актуальном состоянии</text:p>
          </table:table-cell>
        </table:table-row>
        <table:table-row>
          <table:table-cell table:style-name="Таблица2.A2" table:number-columns-spanned="3" office:value-type="float" office:value="0">
            <text:p text:style-name="P12"><text:span text:style-name="T9">III</text:span>. ИНФОРМАЦИЯ О ТЕКУЩЕЙ ДЕЯТЕЛЬНОСТИ ОРГАНА (В ПРЕДЕЛАХ КОМПЕТЕНЦИИ)</text:p>
          </table:table-cell>
          <table:covered-table-cell/>
          <table:covered-table-cell/>
        </table:table-row>
        <table:table-row>
          <table:table-cell table:style-name="Таблица2.A3" office:value-type="float" office:value="0">
            <text:p text:style-name="P9">14.</text:p>
          </table:table-cell>
          <table:table-cell table:style-name="Таблица2.B3" office:value-type="string">
            <text:p text:style-name="P11">Сведения о <text:span text:style-name="T1">муниципальных</text:span> услугах (функциях), предоставляемых (исполняемых) органом, <text:span text:style-name="T1">его отраслевыми (функциональными) и территориальными органами</text:span> и порядке их предоставления (исполнения) </text:p>
          </table:table-cell>
          <table:table-cell table:style-name="Таблица2.C3" office:value-type="string">
            <text:p text:style-name="P38"><text:span text:style-name="T1">В </text:span>течение 1 календарного месяца со дня вступления в силу нормативного правового акта, устанавливающего полномочие органа по предоставлению <text:span text:style-name="T1">муниципальной услуги</text:span> <text:s text:c="35"/>(исполнению <text:span text:style-name="T1">муниципальной </text:span><text:s text:c="28"/>функции)</text:p>
            <text:p text:style-name="P11"/>
          </table:table-cell>
        </table:table-row>
        <table:table-row>
          <table:table-cell table:style-name="Таблица2.A3" office:value-type="float" office:value="0">
            <text:p text:style-name="P9">15.</text:p>
          </table:table-cell>
          <table:table-cell table:style-name="Таблица2.B3" office:value-type="string">
            <text:p text:style-name="P11">Планы и показатели деятельности органа, <text:span text:style-name="T1">его отраслевых (функциональных) и территориальных органов</text:span> </text:p>
          </table:table-cell>
          <table:table-cell table:style-name="Таблица2.C3" office:value-type="string">
            <text:p text:style-name="P11">В течение 5 рабочих дней со дня утверждения</text:p>
          </table:table-cell>
        </table:table-row>
        <table:table-row>
          <table:table-cell table:style-name="Таблица2.A3" office:value-type="float" office:value="0">
            <text:p text:style-name="P9">16.</text:p>
          </table:table-cell>
          <table:table-cell table:style-name="Таблица2.B3" office:value-type="string">
            <text:p text:style-name="P11">Отчеты об исполнении планов и показателей деятельности органа, <text:span text:style-name="T1">его отраслевых </text:span><text:soft-page-break/><text:span text:style-name="T1">(функциональных) и территориальных органов</text:span></text:p>
          </table:table-cell>
          <table:table-cell table:style-name="Таблица2.C3" office:value-type="string">
            <text:p text:style-name="P11">В течение 5 рабочих дней со дня внесения в <text:span text:style-name="T1">Администрацию ____________</text:span></text:p>
          </table:table-cell>
        </table:table-row>
        <table:table-row>
          <table:table-cell table:style-name="Таблица2.A3" office:value-type="float" office:value="0">
            <text:p text:style-name="P9">17.</text:p>
          </table:table-cell>
          <table:table-cell table:style-name="Таблица2.B3" office:value-type="string">
            <text:p text:style-name="P11">План проведения плановых проверок юридических лиц и индивидуальных предпринимателей на очередной год</text:p>
          </table:table-cell>
          <table:table-cell table:style-name="Таблица2.C3" office:value-type="string">
            <text:p text:style-name="P11">В течение 5 рабочих дней со дня утверждения</text:p>
          </table:table-cell>
        </table:table-row>
        <table:table-row>
          <table:table-cell table:style-name="Таблица2.A3" office:value-type="float" office:value="0">
            <text:p text:style-name="P9">18.</text:p>
          </table:table-cell>
          <table:table-cell table:style-name="Таблица2.B3" office:value-type="string">
            <text:p text:style-name="P21"><text:span text:style-name="T13">Перечень </text:span><text:span text:style-name="T19">муниципальных и </text:span><text:span text:style-name="T19">ведомственных целевых программ</text:span><text:span text:style-name="T13">, заказчиком или исполнителем которых является орган, </text:span><text:span text:style-name="T14">его отраслевые (функциональные) и территориальные органы</text:span></text:p>
          </table:table-cell>
          <table:table-cell table:style-name="Таблица2.C3" office:value-type="string">
            <text:p text:style-name="P11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9">19.</text:p>
          </table:table-cell>
          <table:table-cell table:style-name="Таблица2.B3" office:value-type="string">
            <text:p text:style-name="P21"><text:span text:style-name="T13">Основные сведения о результатах реализации </text:span><text:span text:style-name="T19">муниципальных и ведомственных целевых программ</text:span><text:span text:style-name="T13">, об объеме затраченных на выполнение </text:span><text:span text:style-name="T21">муниципальной </text:span><text:span text:style-name="T20">и </text:span><text:span text:style-name="T21">ведомственной целевой </text:span><text:span text:style-name="T20"><text:s/></text:span><text:span text:style-name="T13"><text:s text:c="2"/>программы финансовых ресурсов, а также о результатах мониторинга реализации программных мероприятий</text:span></text:p>
          </table:table-cell>
          <table:table-cell table:style-name="Таблица2.C3" office:value-type="string">
            <text:p text:style-name="P11">Ежеквартально</text:p>
          </table:table-cell>
        </table:table-row>
        <table:table-row>
          <table:table-cell table:style-name="Таблица2.A3" office:value-type="float" office:value="0">
            <text:p text:style-name="P9">20.</text:p>
          </table:table-cell>
          <table:table-cell table:style-name="Таблица2.B3" office:value-type="string">
            <text:p text:style-name="P11">Информационные и аналитические материалы (доклады, отчеты и обзоры информационного характера) о деятельности органа, <text:span text:style-name="T1">его отраслевых (функциональных) и территориальных органов</text:span></text:p>
          </table:table-cell>
          <table:table-cell table:style-name="Таблица2.C3" office:value-type="string">
            <text:p text:style-name="P11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9">21.</text:p>
          </table:table-cell>
          <table:table-cell table:style-name="Таблица2.B3" office:value-type="string">
            <text:p text:style-name="P11">Информация об участии органа, <text:span text:style-name="T1">его отраслевых (функциональных) и территориальных органов</text:span> в <text:span text:style-name="T1">межмуниципальном</text:span> сотрудничестве, включая официальные тексты <text:span text:style-name="T1">договоров (соглашений)</text:span></text:p>
          </table:table-cell>
          <table:table-cell table:style-name="Таблица2.C3" office:value-type="string">
            <text:p text:style-name="P11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9">22.</text:p>
          </table:table-cell>
          <table:table-cell table:style-name="Таблица2.B3" office:value-type="string">
            <text:p text:style-name="P11">Информация об официальных визитах и о рабочих поездках руководителей и официальных делегаций органа, <text:span text:style-name="T1">его отраслевых (функциональных) и территориальных органов</text:span>, а также об официальных мероприятиях, организуемых органом (заседания, встречи, брифинги, семинары, круглые столы и другие мероприятия), в частности анонсы предстоящих официальных визитов и рабочих поездок, официальных мероприятий и их итоги</text:p>
          </table:table-cell>
          <table:table-cell table:style-name="Таблица2.C3" office:value-type="string">
            <text:p text:style-name="P11">Анонсы официального визита (рабочей поездки, официального мероприятия) - в течение одного рабочего дня перед началом указанных мероприятий. </text:p>
            <text:p text:style-name="P11">Итоги официального визита (рабочей поездки, официального мероприятия) - в течение одного рабочего дня после окончания указанных мероприятий </text:p>
            <text:p text:style-name="P11"/>
          </table:table-cell>
        </table:table-row>
        <table:table-row>
          <table:table-cell table:style-name="Таблица2.A3" office:value-type="float" office:value="0">
            <text:p text:style-name="P9">23.</text:p>
          </table:table-cell>
          <table:table-cell table:style-name="Таблица2.B3" office:value-type="string">
            <text:p text:style-name="P11">Тексты официальных выступлений и заявлений руководителей и заместителей руководителей органа, его <text:span text:style-name="T5">отраслевых (функциональных) и территориальных органов</text:span> <text:span text:style-name="T1">и его подведомственных организаций</text:span></text:p>
          </table:table-cell>
          <table:table-cell table:style-name="Таблица2.C3" office:value-type="string">
            <text:p text:style-name="P11">В течение одного рабочего дня со дня выступления</text:p>
          </table:table-cell>
        </table:table-row>
        <table:table-row>
          <table:table-cell table:style-name="Таблица2.A3" office:value-type="float" office:value="0">
            <text:p text:style-name="P9">24.</text:p>
          </table:table-cell>
          <table:table-cell table:style-name="Таблица2.B3" office:value-type="string">
            <text:p text:style-name="P11">Информация о состоянии защиты населения и территорий от чрезвычайных ситуаций и принятых мерах по обеспечению их безопасности, о прогнозируемых и возникших чрезвычайных ситуациях, приемах и способах защиты населения от них</text:p>
          </table:table-cell>
          <table:table-cell table:style-name="Таблица2.C3" office:value-type="string">
            <text:p text:style-name="P11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9">25.</text:p>
          </table:table-cell>
          <table:table-cell table:style-name="Таблица2.B3" office:value-type="string">
            <text:p text:style-name="P11">Информация о результатах проверок, проведенных органом и его <text:span text:style-name="T5">отраслевыми (функциональными) и территориальными органами</text:span> в пределах их полномочий, а также о результатах проверок, проведенных в органе, <text:soft-page-break/>его <text:span text:style-name="T5">отраслевых (функциональных) и </text:span><text:span text:style-name="T5">территориальных органах</text:span> <text:span text:style-name="T1">и подведомственных организациях</text:span></text:p>
          </table:table-cell>
          <table:table-cell table:style-name="Таблица2.C3" office:value-type="string">
            <text:p text:style-name="P11">Не позднее 5 рабочих дней со дня подписания актов проверок</text:p>
          </table:table-cell>
        </table:table-row>
        <table:table-row>
          <table:table-cell table:style-name="Таблица2.A3" office:value-type="float" office:value="0">
            <text:p text:style-name="P9">26.</text:p>
          </table:table-cell>
          <table:table-cell table:style-name="Таблица2.B3" office:value-type="string">
            <text:p text:style-name="P11">Сведения о взаимодействии органа, <text:span text:style-name="T1">его отраслевых (функциональных) и территориальных органов и</text:span> подведомственных ему организаций с органами государственной власти Российской Федерации, органами исполнительной власти Курганской области, <text:span text:style-name="T1">органами местного самоуправления,</text:span> общественными объединениями и другими организациями, в том числе международными, и соглашения о взаимодействии с указанными органами</text:p>
          </table:table-cell>
          <table:table-cell table:style-name="Таблица2.C3" office:value-type="string">
            <text:p text:style-name="P11">В течение 5 рабочих дней со дня проведения мероприятия либо заключения соглашения о взаимодействии указанных органов</text:p>
          </table:table-cell>
        </table:table-row>
        <table:table-row>
          <table:table-cell table:style-name="Таблица2.A3" office:value-type="float" office:value="0">
            <text:p text:style-name="P9">27.</text:p>
          </table:table-cell>
          <table:table-cell table:style-name="Таблица2.B3" office:value-type="string">
            <text:p text:style-name="P11"><text:span text:style-name="T5">И</text:span><text:span text:style-name="T16">нформация о закупках товаров, работ, услуг для обеспечения муниципальных нужд, проводимых органами, их отраслевыми (функциональными) и территориальными органами и подведомственными организациями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p>
            <text:p text:style-name="P18"/>
          </table:table-cell>
          <table:table-cell table:style-name="Таблица2.C3" office:value-type="string">
            <text:p text:style-name="P11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17">28.</text:p>
          </table:table-cell>
          <table:table-cell table:style-name="Таблица2.B3" office:value-type="string">
            <text:p text:style-name="P11">План-график <text:span text:style-name="T17">закупок товаров, работ, услуг для обеспечения муниципальных нужд</text:span>, проводимых орган<text:span text:style-name="T1">ом</text:span> и <text:span text:style-name="T1">его </text:span><text:span text:style-name="T5">отраслевыми (функциональными) и территориальными органами</text:span></text:p>
            <text:p text:style-name="P11"/>
          </table:table-cell>
          <table:table-cell table:style-name="Таблица2.C3" office:value-type="string">
            <text:p text:style-name="P11">Ежеквартально</text:p>
          </table:table-cell>
        </table:table-row>
        <table:table-row>
          <table:table-cell table:style-name="Таблица2.A2" table:number-columns-spanned="3" office:value-type="float" office:value="0">
            <text:p text:style-name="P12"><text:span text:style-name="T9">IV</text:span>. СТАТИСТИЧЕСКАЯ ИНФОРМАЦИЯ О ДЕЯТЕЛЬНОСТИ</text:p>
            <text:p text:style-name="P12">ОРГАНА </text:p>
          </table:table-cell>
          <table:covered-table-cell/>
          <table:covered-table-cell/>
        </table:table-row>
        <table:table-row>
          <table:table-cell table:style-name="Таблица2.A3" office:value-type="float" office:value="0">
            <text:p text:style-name="P9">29.</text:p>
          </table:table-cell>
          <table:table-cell table:style-name="Таблица2.B3" office:value-type="string">
            <text:p text:style-name="P11">Статистические данные и показатели, характеризующие состояние и динамику развития экономической, социальной и иных сфер жизнедеятельности, регулирование которых отнесено к полномочиям орган<text:span text:style-name="T1">а</text:span> </text:p>
          </table:table-cell>
          <table:table-cell table:style-name="Таблица2.C3" office:value-type="string">
            <text:p text:style-name="P11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9">30.</text:p>
          </table:table-cell>
          <table:table-cell table:style-name="Таблица2.B3" office:value-type="string">
            <text:p text:style-name="P11">Сведения об использовании органом, его <text:s/><text:span text:style-name="T1">отраслевыми (функциональными) и территориальными органами</text:span> выделяемых бюджетных средств</text:p>
          </table:table-cell>
          <table:table-cell table:style-name="Таблица2.C3" office:value-type="string">
            <text:p text:style-name="P11">Ежеквартально</text:p>
          </table:table-cell>
        </table:table-row>
        <table:table-row>
          <table:table-cell table:style-name="Таблица2.A3" office:value-type="float" office:value="0">
            <text:p text:style-name="P9">31.</text:p>
          </table:table-cell>
          <table:table-cell table:style-name="Таблица2.B3" office:value-type="string">
            <text:p text:style-name="P11">Сведения о предоставленных организациям и индивидуальным предпринимателям льготах, отсрочках, рассрочках, а также о списании задолженности по платежам в <text:span text:style-name="T1">местный</text:span> бюджет</text:p>
          </table:table-cell>
          <table:table-cell table:style-name="Таблица2.C3" office:value-type="string">
            <text:p text:style-name="P11">Ежемесячно</text:p>
          </table:table-cell>
        </table:table-row>
        <table:table-row>
          <table:table-cell table:style-name="Таблица2.A3" office:value-type="float" office:value="0">
            <text:p text:style-name="P9">32.</text:p>
          </table:table-cell>
          <table:table-cell table:style-name="Таблица2.B3" office:value-type="string">
            <text:p text:style-name="P11">Статистическая информация о ходе <text:span text:style-name="T18">закупок товаров, работ, услуг для обеспечения муниципальных нужд </text:span></text:p>
            <text:p text:style-name="P11"/>
          </table:table-cell>
          <table:table-cell table:style-name="Таблица2.C3" office:value-type="string">
            <text:p text:style-name="P11">Поддерживается в актуальном состоянии</text:p>
            <text:p text:style-name="P11"/>
          </table:table-cell>
        </table:table-row>
        <table:table-row>
          <table:table-cell table:style-name="Таблица2.A2" table:number-columns-spanned="3" office:value-type="float" office:value="0">
            <text:p text:style-name="P14"><text:span text:style-name="T9">V</text:span>. ИНФОРМАЦИЯ О КАДРОВОМ ОБЕСПЕЧЕНИИ ОРГАНА </text:p>
          </table:table-cell>
          <table:covered-table-cell/>
          <table:covered-table-cell/>
        </table:table-row>
        <table:table-row>
          <table:table-cell table:style-name="Таблица2.A3" office:value-type="float" office:value="0">
            <text:p text:style-name="P10">33.</text:p>
          </table:table-cell>
          <table:table-cell table:style-name="Таблица2.B3" office:value-type="string">
            <text:p text:style-name="P15">Порядок поступления граждан на <text:soft-page-break/><text:span text:style-name="T1">муниципальную</text:span> службу </text:p>
          </table:table-cell>
          <table:table-cell table:style-name="Таблица2.C3" office:value-type="string">
            <text:p text:style-name="P15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10">34.</text:p>
          </table:table-cell>
          <table:table-cell table:style-name="Таблица2.B3" office:value-type="string">
            <text:p text:style-name="P15">Сведения о вакантных должностях <text:span text:style-name="T1">муниципальной</text:span> службы, имеющихся в органе и его <text:span text:style-name="T1">отраслевых (функциональных) и территориальных органах</text:span></text:p>
          </table:table-cell>
          <table:table-cell table:style-name="Таблица2.C3" office:value-type="string">
            <text:p text:style-name="P15">В течение 3 рабочих дней после объявления вакантной должности</text:p>
          </table:table-cell>
        </table:table-row>
        <table:table-row>
          <table:table-cell table:style-name="Таблица2.A3" office:value-type="float" office:value="0">
            <text:p text:style-name="P10">35.</text:p>
          </table:table-cell>
          <table:table-cell table:style-name="Таблица2.B3" office:value-type="string">
            <text:p text:style-name="P15">Квалификационные требования к кандидатам на замещение вакантных должностей <text:span text:style-name="T1">муниципальной</text:span> службы в органе <text:s/>и его <text:span text:style-name="T5">отраслевых (функциональных) и территориальных органах</text:span> </text:p>
          </table:table-cell>
          <table:table-cell table:style-name="Таблица2.C3" office:value-type="string">
            <text:p text:style-name="P15">В течение 5 рабочих дней со дня утверждения</text:p>
          </table:table-cell>
        </table:table-row>
        <table:table-row>
          <table:table-cell table:style-name="Таблица2.A3" office:value-type="float" office:value="0">
            <text:p text:style-name="P10">36.</text:p>
          </table:table-cell>
          <table:table-cell table:style-name="Таблица2.B3" office:value-type="string">
            <text:p text:style-name="P15">Условия и результаты конкурсов на замещение вакантных должностей <text:span text:style-name="T1">муниципальной</text:span> <text:span text:style-name="T1">с</text:span>лужбы </text:p>
          </table:table-cell>
          <table:table-cell table:style-name="Таблица2.C3" office:value-type="string">
            <text:p text:style-name="P8">Условия конкурса размещаются не позднее 5 рабочих дней до проведения конкурса. Результаты - в течение 3 рабочих дней после проведения конкурса</text:p>
          </table:table-cell>
        </table:table-row>
        <table:table-row>
          <table:table-cell table:style-name="Таблица2.A3" office:value-type="float" office:value="0">
            <text:p text:style-name="P10">37.</text:p>
          </table:table-cell>
          <table:table-cell table:style-name="Таблица2.B3" office:value-type="string">
            <text:p text:style-name="P15">Номера телефонов, адрес электронной почты, по которым можно получить информацию по вопросу замещения вакантных должностей в органе и его <text:span text:style-name="T5">отраслевых (функциональных) и территориальных органах</text:span> </text:p>
          </table:table-cell>
          <table:table-cell table:style-name="Таблица2.C3" office:value-type="string">
            <text:p text:style-name="P15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10">38.</text:p>
          </table:table-cell>
          <table:table-cell table:style-name="Таблица2.B3" office:value-type="string">
            <text:p text:style-name="P15">Состав комисси<text:span text:style-name="T1">и</text:span> по организации и проведению конкурсов на замещение вакантных должностей <text:span text:style-name="T1">муниципальной</text:span> службы в <text:s/>органе и его <text:span text:style-name="T5">отраслевых (функциональных) и территориальных органах</text:span> </text:p>
          </table:table-cell>
          <table:table-cell table:style-name="Таблица2.C3" office:value-type="string">
            <text:p text:style-name="P15">В течение 5 рабочих дней со дня утверждения состава комиссии</text:p>
          </table:table-cell>
        </table:table-row>
        <table:table-row>
          <table:table-cell table:style-name="Таблица2.A3" office:value-type="float" office:value="0">
            <text:p text:style-name="P10">39.</text:p>
          </table:table-cell>
          <table:table-cell table:style-name="Таблица2.B3" office:value-type="string">
            <text:p text:style-name="P15">Порядок обжалования результатов конкурса на замещение вакантных должностей <text:span text:style-name="T1">муниципальной</text:span> службы в органе и его <text:span text:style-name="T5">отраслевых (функциональных) и территориальных органах</text:span></text:p>
          </table:table-cell>
          <table:table-cell table:style-name="Таблица2.C3" office:value-type="string">
            <text:p text:style-name="P15">В течение 5 рабочих дней со дня утверждения порядка</text:p>
          </table:table-cell>
        </table:table-row>
        <table:table-row>
          <table:table-cell table:style-name="Таблица2.A3" office:value-type="float" office:value="0">
            <text:p text:style-name="P10">40.</text:p>
          </table:table-cell>
          <table:table-cell table:style-name="Таблица2.B3" office:value-type="string">
            <text:p text:style-name="P15">Перечень образовательных учреждений, подведомственных органу (при наличии), с указанием их почтовых адресов, адресов официальных сайтов, а также номеров телефонов, по которым можно получить информацию справочного характера об этих образовательных учреждениях</text:p>
          </table:table-cell>
          <table:table-cell table:style-name="Таблица2.C3" office:value-type="string">
            <text:p text:style-name="P15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10">41.</text:p>
          </table:table-cell>
          <table:table-cell table:style-name="Таблица2.B3" office:value-type="string">
            <text:p text:style-name="P15">Порядок работы комисси<text:span text:style-name="T1">и</text:span> <text:span text:style-name="T1">органа </text:span>по соблюдению требований к служебному поведению <text:span text:style-name="T1">муниципальных</text:span> служащих и урегулированию конфликта интересов, включая порядок подачи заявлений для рассмотрения на комиссии по соблюдению требований к служебному поведению <text:span text:style-name="T1">муниципальных</text:span> служащих и урегулированию конфликта интересов</text:p>
          </table:table-cell>
          <table:table-cell table:style-name="Таблица2.C3" office:value-type="string">
            <text:p text:style-name="P15">В течение 5 рабочих дней со дня утверждения порядка </text:p>
          </table:table-cell>
        </table:table-row>
        <table:table-row>
          <table:table-cell table:style-name="Таблица2.A3" office:value-type="float" office:value="0">
            <text:p text:style-name="P10">42.</text:p>
          </table:table-cell>
          <table:table-cell table:style-name="Таблица2.B3" office:value-type="string">
            <text:p text:style-name="P15">Информация о принимаемых мерах по противодействию коррупции в органе, его <text:span text:style-name="T5">отраслевых (функциональных) и территориальных органах и подведомственных организациях</text:span></text:p>
          </table:table-cell>
          <table:table-cell table:style-name="Таблица2.C3" office:value-type="string">
            <text:p text:style-name="P15">Поддерживается в актуальном состоянии</text:p>
          </table:table-cell>
        </table:table-row>
        <table:table-row>
          <table:table-cell table:style-name="Таблица2.A2" table:number-columns-spanned="3" office:value-type="float" office:value="0">
            <text:p text:style-name="P12"><text:span text:style-name="T9">VI. </text:span>ИНФОРМАЦИЯ О РАБОТЕ ОРГАНА </text:p>
            <text:p text:style-name="P12">С ОБРАЩЕНИЯМИ ГРАЖДАН (ФИЗИЧЕСКИХ ЛИЦ), ОРГАНИЗАЦИЙ (ЮРИДИЧЕСКИХ ЛИЦ), ОБЩЕСТВЕННЫХ ОБЪЕДИНЕНИЙ, ГОСУДАРСТВЕННЫХ ОРГАНОВ И ОРГАНОВ</text:p>
            <text:p text:style-name="P12"><text:soft-page-break/>МЕСТНОГО САМОУПРАВЛЕНИЯ</text:p>
            <text:p text:style-name="P12"/>
          </table:table-cell>
          <table:covered-table-cell/>
          <table:covered-table-cell/>
        </table:table-row>
        <table:table-row>
          <table:table-cell table:style-name="Таблица2.A3" office:value-type="float" office:value="0">
            <text:p text:style-name="P9">43.</text:p>
          </table:table-cell>
          <table:table-cell table:style-name="Таблица2.B3" office:value-type="string">
            <text:p text:style-name="P11">Нормативные правовые и иные акты, регулирующие вопросы работы с обращениями граждан (физических лиц), организаций (юридических лиц), общественных объединений, государственных органов и органов местного самоуправления в органе, его <text:span text:style-name="T5">отраслевых (функциональных) и территориальных органах и подведомственных организациях</text:span></text:p>
            <text:p text:style-name="P11"/>
          </table:table-cell>
          <table:table-cell table:style-name="Таблица2.C3" office:value-type="string">
            <text:p text:style-name="P11">В течение 5 рабочих дней со дня утверждения нормативного правового и иного акта</text:p>
          </table:table-cell>
        </table:table-row>
        <table:table-row>
          <table:table-cell table:style-name="Таблица2.A3" office:value-type="float" office:value="0">
            <text:p text:style-name="P9">44.</text:p>
          </table:table-cell>
          <table:table-cell table:style-name="Таблица2.B3" office:value-type="string">
            <text:p text:style-name="P11">Порядок рассмотрения обращений граждан (физических лиц), организаций (юридических лиц), общественных объединений, государственных органов и органов местного самоуправления</text:p>
            <text:p text:style-name="P11"/>
          </table:table-cell>
          <table:table-cell table:style-name="Таблица2.C3" office:value-type="string">
            <text:p text:style-name="P11">Поддерживается в актуальном состоянии</text:p>
          </table:table-cell>
        </table:table-row>
        <table:table-row>
          <table:table-cell table:style-name="Таблица2.A3" office:value-type="float" office:value="0">
            <text:p text:style-name="P9">45.</text:p>
          </table:table-cell>
          <table:table-cell table:style-name="Таблица2.B3" office:value-type="string">
            <text:p text:style-name="P11">Порядок и время приема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</text:p>
            <text:p text:style-name="P11"/>
          </table:table-cell>
          <table:table-cell table:style-name="Таблица2.C3" office:value-type="string">
            <text:p text:style-name="P11">В течение 5 рабочих дней со дня утверждения порядка</text:p>
          </table:table-cell>
        </table:table-row>
        <table:table-row>
          <table:table-cell table:style-name="Таблица2.A3" office:value-type="float" office:value="0">
            <text:p text:style-name="P9">46.</text:p>
          </table:table-cell>
          <table:table-cell table:style-name="Таблица2.B3" office:value-type="string">
            <text:p text:style-name="P11">Фамилия, имя и отчество руководителя структурного подразделения или иного должностного лица органа, его <text:span text:style-name="T5">отраслевых (функциональных) и территориальных органов и подведомственных организаций</text:span>, к полномочиям которых отнесены организация приема граждан, в том числе представителей организаций, общественных объединений, государственных органов и органов местного самоуправления, обеспечение рассмотрения их сообщений, а также номер телефона, адрес электронной почты, по которому можно получить информацию справочного характера</text:p>
            <text:p text:style-name="P11"/>
          </table:table-cell>
          <table:table-cell table:style-name="Таблица2.C3" office:value-type="string">
            <text:p text:style-name="P11">В течение 5 рабочих дней со дня назначения</text:p>
          </table:table-cell>
        </table:table-row>
        <table:table-row>
          <table:table-cell table:style-name="Таблица2.A3" office:value-type="float" office:value="0">
            <text:p text:style-name="P9">47.</text:p>
          </table:table-cell>
          <table:table-cell table:style-name="Таблица2.B3" office:value-type="string">
            <text:p text:style-name="P11">Обзоры обращений граждан, в том числе представителей организаций, общественных объединений, государственных органов и органов местного самоуправления, а также обобщенная информация о результатах рассмотрения этих обращений и принятых мерах</text:p>
            <text:p text:style-name="P11"/>
          </table:table-cell>
          <table:table-cell table:style-name="Таблица2.C3" office:value-type="string">
            <text:p text:style-name="P11">Ежеквартально</text:p>
          </table:table-cell>
        </table:table-row>
        <table:table-row>
          <table:table-cell table:style-name="Таблица2.A2" table:number-columns-spanned="3" office:value-type="float" office:value="0">
            <text:p text:style-name="P12"><text:span text:style-name="T9">VII. </text:span>СВЕДЕНИЯ О <text:span text:style-name="T1">МУНИЦИПАЛЬНЫХ</text:span> ИНФОРМАЦИОННЫХ СИСТЕМАХ,</text:p>
            <text:p text:style-name="P12">НАХОДЯЩИХСЯ В ВЕДЕНИИ ОРГАНА </text:p>
            <text:p text:style-name="P12">И <text:span text:style-name="T1">ОТРАСЛЕВЫХ (ФУНКЦИОНАЛЬНЫХ) И ТЕРРИТОРИАЛЬНЫХ ОРГАНОВ</text:span></text:p>
          </table:table-cell>
          <table:covered-table-cell/>
          <table:covered-table-cell/>
        </table:table-row>
        <table:table-row>
          <table:table-cell table:style-name="Таблица2.A3" office:value-type="float" office:value="0">
            <text:p text:style-name="P9">48.</text:p>
          </table:table-cell>
          <table:table-cell table:style-name="Таблица2.B3" office:value-type="string">
            <text:p text:style-name="P11">Перечень <text:span text:style-name="T1">муниципальных</text:span> информационных систем, находящихся в ведении органа, его <text:s/><text:span text:style-name="T5">отраслевых (функциональных) и территориальных органов, подведомственных организаций</text:span></text:p>
          </table:table-cell>
          <table:table-cell table:style-name="Таблица2.C3" office:value-type="string">
            <text:p text:style-name="P11">Поддерживается в актуальном состоянии</text:p>
          </table:table-cell>
        </table:table-row>
        <text:soft-page-break/>
        <table:table-row>
          <table:table-cell table:style-name="Таблица2.A3" office:value-type="float" office:value="0">
            <text:p text:style-name="P9">49.</text:p>
          </table:table-cell>
          <table:table-cell table:style-name="Таблица2.B3" office:value-type="string">
            <text:p text:style-name="P11">Описание условий и порядка доступа заинтересованных лиц к <text:span text:style-name="T1">муниципальным</text:span> информационным системам, находящимся в ведении органа, его <text:span text:style-name="T5">отраслевых (функциональных) и территориальных органов</text:span>, <text:span text:style-name="T1">подведомственных организаций,</text:span> в том числе информация о платности доступа к информационным системам либо получения сведений из информационных систем</text:p>
            <text:p text:style-name="P11"/>
          </table:table-cell>
          <table:table-cell table:style-name="Таблица2.C3" office:value-type="string">
            <text:p text:style-name="P11">В течение 5 рабочих дней со дня утверждения</text:p>
          </table:table-cell>
        </table:table-row>
        <table:table-row>
          <table:table-cell table:style-name="Таблица2.A3" office:value-type="float" office:value="0">
            <text:p text:style-name="P9">50.</text:p>
          </table:table-cell>
          <table:table-cell table:style-name="Таблица2.B3" office:value-type="string">
            <text:p text:style-name="P11">Нормативные правовые и иные акты, регулирующие порядок создания, ведения <text:span text:style-name="T1">муниципальных</text:span> информационных систем, а также порядок доступа заинтересованных лиц к информации, содержащейся в <text:span text:style-name="T1">муниципальных</text:span> информационных системах, находящихся в ведении органа, его <text:s/><text:span text:style-name="T5">отраслевых (функциональных) и территориальных органов, подведомственных организаций</text:span></text:p>
          </table:table-cell>
          <table:table-cell table:style-name="Таблица2.C3" office:value-type="string">
            <text:p text:style-name="P11">В течение 5 рабочих дней со дня подписания нормативных правовых и иных актов</text:p>
          </table:table-cell>
        </table:table-row>
        <table:table-row>
          <table:table-cell table:style-name="Таблица2.A2" table:number-columns-spanned="3" office:value-type="float" office:value="0">
            <text:p text:style-name="P12"><text:span text:style-name="T9">VIII</text:span><text:span text:style-name="T1">. </text:span>ИНАЯ ИНФОРМАЦИЯ</text:p>
          </table:table-cell>
          <table:covered-table-cell/>
          <table:covered-table-cell/>
        </table:table-row>
        <table:table-row>
          <table:table-cell table:style-name="Таблица2.A3" office:value-type="float" office:value="0">
            <text:p text:style-name="P17">51.</text:p>
          </table:table-cell>
          <table:table-cell table:style-name="Таблица2.B3" office:value-type="string">
            <text:p text:style-name="P7">Иная <text:span text:style-name="T1">общедоступная информация </text:span>о деятельности орган<text:span text:style-name="T1">а и его </text:span><text:span text:style-name="T6">отраслевых (функциональных) и территориальных органов</text:span>, подлежащая размещению в сети <text:span text:style-name="T1">«Интернет»</text:span>, в соответствии с федеральными и областными законами, <text:span text:style-name="T1">нормативными правовыми актами Российской Федерации и Курганской области,</text:span> <text:span text:style-name="T1">Уставом муниципального образования </text:span>и иными правовыми актами орган<text:span text:style-name="T1">а, решениями Правительственной комиссии по координации деятельности открытого правительства в форме открытых данных</text:span></text:p>
          </table:table-cell>
          <table:table-cell table:style-name="Таблица2.C3" office:value-type="string">
            <text:p text:style-name="P7">В сроки, установленные федеральными и областными законами, <text:span text:style-name="T1">нормативными правовыми актами Российской Федерации и Курганской области,</text:span> <text:span text:style-name="T1">Уставом муниципального образования </text:span>и иными правовыми актами орган<text:span text:style-name="T1">а</text:span></text:p>
          </table:table-cell>
        </table:table-row>
      </table:table>
      <text:p text:style-name="P20"/>
      <text:p text:style-name="P20">ПРИМЕЧАНИЕ:</text:p>
      <text:p text:style-name="P20">Представительный орган местного самоуправления, также, принимает решение, утверждающее перечень информации о деятельности представительного органа, размещаемой в сети Интернет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2M23S</meta:editing-duration>
    <meta:editing-cycles>22</meta:editing-cycles>
    <meta:generator>OpenOffice.org/3.3$Win32 OpenOffice.org_project/330m20$Build-9567</meta:generator>
    <dc:date>2015-11-03T10:42:47.49</dc:date>
    <meta:document-statistic meta:table-count="1" meta:image-count="0" meta:object-count="0" meta:page-count="8" meta:paragraph-count="197" meta:word-count="2020" meta:character-count="16897"/>
    <meta:user-defined meta:name="Info 1"/>
    <meta:user-defined meta:name="Info 2"/>
    <meta:user-defined meta:name="Info 3"/>
    <meta:user-defined meta:name="Info 4"/>
  </office:meta>
</office:document-meta>
</file>