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2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1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1" fo:font-size="9pt" fo:language="ru" fo:country="RU" fo:font-style="normal" fo:font-weight="bold" style:font-name-asian="Arial2" style:font-size-asian="10.8000001907349pt" style:font-style-asian="normal" style:font-weight-asian="bold" style:font-name-complex="Arial2" style:font-size-complex="10.8000001907349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2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/>
    </style:style>
    <style:style style:name="P21" style:family="paragraph" style:parent-style-name="Text_20_body">
      <style:paragraph-properties fo:margin-left="0cm" fo:margin-right="0cm" fo:text-indent="1.251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1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weight="normal" style:font-weight-asian="normal" style:font-weight-complex="normal"/>
    </style:style>
    <style:style style:name="P28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1" fo:font-size="12pt" style:font-size-asian="12pt" style:font-size-complex="12pt"/>
    </style:style>
    <style:style style:name="P29" style:family="paragraph" style:parent-style-name="ConsPlusNormal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31" style:family="paragraph" style:parent-style-name="ConsPlusNormal">
      <style:paragraph-properties fo:margin-left="0cm" fo:margin-right="0cm" fo:text-align="justify" style:justify-single-word="false" fo:text-indent="1.282cm" style:auto-text-indent="false">
        <style:tab-stops>
          <style:tab-stop style:position="1.302cm"/>
        </style:tab-stops>
      </style:paragraph-properties>
      <style:text-properties fo:color="#000000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-0.021cm" style:auto-text-indent="false" style:text-autospace="none">
        <style:tab-stops/>
      </style:paragraph-properties>
      <style:text-properties style:font-name="Arial1" fo:font-size="10pt" fo:font-style="italic" style:font-size-asian="10pt" style:font-style-asian="italic" style:font-size-complex="10pt" style:font-style-complex="italic"/>
    </style:style>
    <style:style style:name="P35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36" style:family="paragraph" style:parent-style-name="ConsPlusNormal" style:list-style-name="L1">
      <style:paragraph-properties fo:margin-left="0cm" fo:margin-right="0.106cm" fo:text-align="justify" style:justify-single-word="false" fo:text-indent="0cm" style:auto-text-indent="false">
        <style:tab-stops>
          <style:tab-stop style:position="1.877cm"/>
        </style:tab-stops>
      </style:paragraph-properties>
      <style:text-properties fo:color="#000000" style:font-name="Arial1" fo:font-size="12pt" fo:language="ru" fo:country="RU" fo:font-style="normal" style:text-underline-style="none" fo:font-weight="normal" style:font-name-asian="Arial2" style:font-size-asian="12.6000003814697pt" style:font-style-asian="normal" style:font-weight-asian="normal" style:font-name-complex="Arial2" style:font-size-complex="14.3999996185303pt" style:font-style-complex="normal" style:font-weight-complex="normal"/>
    </style:style>
    <style:style style:name="P37" style:family="paragraph" style:parent-style-name="ConsPlusNormal" style:list-style-name="L1">
      <style:paragraph-properties fo:margin-left="0cm" fo:margin-right="0cm" fo:text-align="justify" style:justify-single-word="false" fo:text-indent="1.482cm" style:auto-text-indent="false">
        <style:tab-stops>
          <style:tab-stop style:position="1.877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0" style:family="paragraph" style:parent-style-name="ConsPlusTitle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fo:color="#000000"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9.504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text-indent="1.251cm" style:auto-text-indent="false"/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-0.021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language="ru" fo:country="RU" fo:font-style="italic" style:text-underline-style="none" fo:font-weight="bold" style:font-name-asian="Arial2" style:font-size-asian="10pt" style:language-asian="ru" style:country-asian="RU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6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font-name="Arial1" fo:font-size="12pt" fo:language="ru" fo:country="RU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8" style:family="text"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name-complex="Arial2" style:font-size-complex="12pt" style:font-style-complex="normal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9pt" fo:language="ru" fo:country="RU" fo:font-style="normal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2" style:family="text">
      <style:text-properties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style:font-name="Arial1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14" style:family="text">
      <style:text-properties style:font-name="Arial1" fo:font-size="9pt" fo:language="ru" fo:country="RU" fo:font-style="normal" style:text-underline-style="none" style:font-name-asian="Arial2" style:font-size-asian="9pt" style:font-style-asian="normal" style:font-name-complex="Arial2" style:font-size-complex="9pt" style:font-style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color="#000000" style:text-line-through-style="none" style:text-position="0% 100%" fo:font-size="9pt" fo:language="ru" fo:country="RU" style:text-underline-style="none" fo:font-weight="normal" style:font-name-asian="Arial2" style:font-size-asian="9pt" style:language-asian="ru" style:country-asian="RU" style:font-weight-asian="normal" style:font-name-complex="Arial2" style:font-size-complex="9pt" style:font-weight-complex="normal"/>
    </style:style>
    <style:style style:name="T17" style:family="text">
      <style:text-properties fo:color="#000000" style:text-line-through-style="none" style:text-position="0% 100%" fo:language="ru" fo:country="RU" style:text-underline-style="none" fo:font-weight="normal" style:font-name-asian="Arial2" style:language-asian="ru" style:country-asian="RU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fo:language="ru" fo:country="RU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fo:color="#000000" style:text-line-through-style="none" style:text-position="0% 100%" fo:language="ru" fo:country="RU" style:text-underline-style="none" fo:font-weight="bold" style:font-name-asian="Arial2" style:language-asian="ru" style:country-asian="RU" style:font-weight-asian="bold" style:font-name-complex="Arial2" style:font-weight-complex="bold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text-underline-style="none" style:font-size-asian="12pt" style:font-size-complex="12pt"/>
    </style:style>
    <style:style style:name="T22" style:family="text">
      <style:text-properties fo:color="#000000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4" style:family="text">
      <style:text-properties fo:color="#000000" style:font-name="Arial1" fo:font-size="9pt" fo:language="ru" fo:country="RU" fo:font-style="normal" style:font-name-asian="Arial2" style:font-size-asian="9pt" style:font-style-asian="normal" style:font-name-complex="Arial2" style:font-size-complex="9pt" style:font-style-complex="normal"/>
    </style:style>
    <style:style style:name="T25" style:family="text">
      <style:text-properties fo:color="#000000" style:font-name="Arial1" fo:font-size="9pt" fo:language="ru" fo:country="RU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6" style:family="text">
      <style:text-properties fo:color="#000000" style:font-name="Arial1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27" style:family="text">
      <style:text-properties fo:color="#000000" style:font-name="Arial1" fo:font-size="9pt" fo:language="ru" fo:country="RU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T28" style:family="text">
      <style:text-properties fo:color="#000000" style:font-name="Arial1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font-name="Arial1" fo:language="ru" fo:country="RU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9">КУРГАНСКАЯ ОБЛАСТЬ</text:p>
      <text:p text:style-name="P2">_____________________________________________</text:p>
      <text:p text:style-name="P5"><text:s text:c="58"/>(наименование муниципального образования)</text:p>
      <text:p text:style-name="P3">____________________________________________________________</text:p>
      <text:p text:style-name="P6">(наименование представительного органа муниципального образования)</text:p>
      <text:p text:style-name="P9"/>
      <text:p text:style-name="P11">РЕШЕНИЕ</text:p>
      <text:p text:style-name="P10"/>
      <text:p text:style-name="P12"/>
      <text:p text:style-name="P10">от <text:s/>«_» _________ <text:s/>20 _ года <text:s text:c="77"/>№____</text:p>
      <text:p text:style-name="P10">________________________</text:p>
      <text:p text:style-name="P13">( место принятия)</text:p>
      <text:p text:style-name="P26"/>
      <text:p text:style-name="P26"/>
      <text:p text:style-name="P26"/>
      <text:p text:style-name="P26"/>
      <text:p text:style-name="P20"><text:span text:style-name="T4">Об утверждении порядка <text:s/></text:span><text:span text:style-name="T3">опреде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 </text:span></text:p>
      <text:p text:style-name="P18"><text:s/>_____________ <text:span text:style-name="T24"><text:s/></text:span><text:span text:style-name="T25">(наименование муниципального образования)</text:span></text:p>
      <text:p text:style-name="P25"/>
      <text:p text:style-name="P16">В соответствии с <text:span text:style-name="T30">Федеральным законом от 6 октября 2003 года №131-ФЗ «Об общих принципах организации местного самоуправления в Российской Федерации»,</text:span> подпунктом 3 пункта 5 статьи 39<text:span text:style-name="T33">28</text:span> Земельного кодекса Российской Федерации, <text:a xlink:type="simple" xlink:href="" office:target-frame-name="_self" xlink:show="replace">Уставом</text:a> _________________ <text:span text:style-name="T11"><text:s/></text:span><text:span text:style-name="T12">(наименование муниципального образования)</text:span>, <text:s text:c="2"/>______________ ____________ Дума</text:p>
      <text:p text:style-name="P15"><text:s/></text:p>
      <text:p text:style-name="P14"><text:s/></text:p>
      <text:p text:style-name="P17">решила:</text:p>
      <text:p text:style-name="P27"><text:span text:style-name="T5"><text:tab/></text:span><text:span text:style-name="T7">1. Утвердить порядок опреде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</text:span><text:span text:style-name="T9"> </text:span><text:span text:style-name="T8">_____________ </text:span><text:span text:style-name="T14">(наименование муниципального образования)</text:span><text:span text:style-name="T7">, согласно приложению к настоящему решению.</text:span></text:p>
      <text:p text:style-name="P30"><text:span text:style-name="T20">2. </text:span><text:span text:style-name="T22">Опубликовать (обнародовать) настоящее решение в ____________________</text:span></text:p>
      <text:list xml:id="list30299718" text:style-name="L1">
        <text:list-item>
          <text:list>
            <text:list-item>
              <text:list>
                <text:list-header>
                  <text:p text:style-name="P35"><text:s text:c="136"/>(указать источник официального </text:p>
                  <text:p text:style-name="P36">__________________________________________________________.</text:p>
                  <text:p text:style-name="P35"><text:s/>опубликования (обнародования) в соответствии с Уставом муниципального образования)</text:p>
                </text:list-header>
              </text:list>
            </text:list-item>
          </text:list>
        </text:list-item>
      </text:list>
      <text:p text:style-name="P29"/>
      <text:list xml:id="list3031247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10"><text:s text:c="7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>Председатель <text:span text:style-name="T1">_____________________________</text:span><text:span text:style-name="T2"> <text:s text:c="6"/></text:span><text:span text:style-name="T1">__________ <text:s text:c="4"/>_______________</text:span></text:p>
      <text:p text:style-name="P7"><text:s text:c="36"/>(наименование представительного органа <text:s text:c="15"/>(подпись) <text:s text:c="13"/>(инициалы, фамилия)</text:p>
      <text:p text:style-name="P7"><text:s text:c="47"/>муниципального образования)</text:p>
      <text:p text:style-name="P7"/>
      <text:p text:style-name="P8">Глава <text:s text:c="15"/>_____________________________<text:span text:style-name="T15"> <text:s text:c="5"/>_____________ <text:s text:c="6"/>____________________</text:span></text:p>
      <text:p text:style-name="P8"><text:tab/><text:tab/> <text:s text:c="2"/><text:span text:style-name="T15"><text:s/>(наименование муниципального образования) <text:s text:c="11"/>(подпись) <text:s text:c="13"/>(инициалы, фамилия)</text:span></text:p>
      <text:p text:style-name="P28"/>
      <text:p text:style-name="P41"/>
      <text:p text:style-name="P41"/>
      <text:p text:style-name="P41"><text:soft-page-break/></text:p>
      <text:p text:style-name="P41">Приложение к решению <text:s/>___________</text:p>
      <text:p text:style-name="P41"><text:s/>________ Думы</text:p>
      <text:p text:style-name="P32"><text:s/><text:span text:style-name="T31">от « <text:s/>» _________ 201__ года № __</text:span></text:p>
      <text:p text:style-name="P32">«Об утверждении порядка определения</text:p>
      <text:p text:style-name="P32">размера платы <text:span text:style-name="T32">за увеличение</text:span></text:p>
      <text:p text:style-name="P33">площади земельных участков,</text:p>
      <text:p text:style-name="P33">находящихся в частной</text:p>
      <text:p text:style-name="P33">собственности, в результате их</text:p>
      <text:p text:style-name="P33">перераспределения с земельными </text:p>
      <text:p text:style-name="P33">участками, находящимися в</text:p>
      <text:p text:style-name="P32">муниципальной собственности</text:p>
      <text:p text:style-name="P32"><text:s/>_________________»</text:p>
      <text:p text:style-name="P21"><text:s/></text:p>
      <text:p text:style-name="P21"/>
      <text:p text:style-name="P21"/>
      <text:p text:style-name="P38">Порядок </text:p>
      <text:p text:style-name="P19"><text:span text:style-name="T8">опреде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</text:span><text:span text:style-name="T7"> </text:span><text:span text:style-name="T8">_____________ </text:span><text:span text:style-name="T13"><text:s/></text:span><text:span text:style-name="T14">(наименование муниципального образования)</text:span><text:span text:style-name="T7"> </text:span></text:p>
      <text:p text:style-name="P22"/>
      <text:p text:style-name="P23">1. Настоящий Порядок устанавливает правила опреде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 <text:span text:style-name="T29">_____________ </text:span><text:span text:style-name="T26">(наименование муниципального образования)</text:span><text:span text:style-name="T28"> </text:span><text:s/>(далее - размер платы).</text:p>
      <text:p text:style-name="P23">2. Размер платы рассчитывается Администрацией ______________, осуществляющей в отношении земельных участков, находящихся в муниципальной собственности <text:span text:style-name="T29">_____________ </text:span><text:span text:style-name="T27"><text:s/></text:span><text:span text:style-name="T26">(наименование муниципального образования)</text:span>, полномочия собственника.</text:p>
      <text:p text:style-name="P24"><text:span text:style-name="T3">3. Размер платы определяется как 15 процентов кадастровой стоимости земельного участка, находящегося в муниципальной собственности </text:span><text:span text:style-name="T23">_____________ </text:span><text:span text:style-name="T27"><text:s/></text:span><text:span text:style-name="T26">(наименование муниципального образования)</text:span><text:span text:style-name="T3">, рассчитанной пропорционально площади части такого земельного участка, подлежащей передаче в частную собственность в результате его перераспределения с земельными участками, находящимися в частной собственности, за исключением случая, предусмотренного </text:span><text:a xlink:type="simple" xlink:href="#Par3" office:target-frame-name="_self" xlink:show="replace"><text:span text:style-name="T21">пунктом 4</text:span></text:a><text:span text:style-name="T3"> настоящего Порядка.</text:span></text:p>
      <text:p text:style-name="P23"><text:bookmark text:name="Par3"/>4. Размер платы в случае перераспределения земельных участков в целях последующего изъятия подлежащих образованию земельных участков для муниципальных нужд определяется на основании установленной в соответствии с законодательством об оценочной деятельности рыночной стоимости части земельного участка, находящегося в муниципальной собственности <text:span text:style-name="T29">_____________ </text:span><text:span text:style-name="T27"><text:s/></text:span><text:span text:style-name="T26">(наименование муниципального образования)</text:span>, подлежащей передаче в частную собственность в результате перераспределения земельных участков.</text:p>
      <text:p text:style-name="P23"/>
      <text:p text:style-name="P43"/>
      <text:p text:style-name="P44">Примечание:</text:p>
      <text:p text:style-name="P34"><text:span text:style-name="T17">Порядок </text:span><text:span text:style-name="T16">опреде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</text:span><text:span text:style-name="T19">_____________ <text:s/></text:span><text:span text:style-name="T17">(наименование муниципального образования) <text:s/>утверждается решением представительного органа муниципального образования в случае, если указанное полномочие отнесено к полномочиям представительного органа муниципального образования уставом муниципального образования. 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, 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fo:color="#000000" style:font-name="Arial Unicode MS" fo:font-size="11pt" fo:language="ru" fo:country="RU" style:font-name-asian="Arial Unicode MS" style:font-size-asian="11pt" style:font-name-complex="Calibri" style:font-size-complex="11pt" style:language-complex="ar" style:country-complex="SA"/>
    </style:style>
    <style:style style:name="Основной_20_текст_20__28_3_29_1" style:display-name="Основной текст (3)1" style:family="paragraph" style:parent-style-name="Standard">
      <style:paragraph-properties fo:margin-top="1.376cm" fo:margin-bottom="0cm" fo:line-height="0.568cm" fo:background-color="#ffffff">
        <style:background-image/>
      </style:paragraph-properties>
      <style:text-properties fo:font-size="14pt" style:font-size-asian="14pt" style:font-size-complex="14pt"/>
    </style:style>
    <style:style style:name="Основной_20_текст_20__28_4_29_1" style:display-name="Основной текст (4)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size="10pt" fo:font-style="normal" style:text-underline-style="none" fo:font-weight="normal" style:font-name-asian="Arial3" style:font-size-asian="10pt" style:font-style-asian="normal" style:font-weight-asian="normal" style:font-name-complex="Courier New1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size="13pt" fo:font-style="normal" style:text-underline-style="none" fo:font-weight="normal" style:font-name-asian="Arial3" style:font-size-asian="13pt" style:font-style-asian="normal" style:font-weight-asian="normal" style:font-name-complex="Courier New1" style:font-size-complex="12pt"/>
    </style:style>
    <style:style style:name="Numbering_20_Symbols" style:display-name="Numbering Symbols" style:family="text">
      <style:text-properties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text:number-lines="true" text:line-number="2"/>
      <style:text-properties fo:font-size="12pt" style:font-size-asian="12.6000003814697pt" style:font-size-complex="14.3999996185303pt"/>
    </style:style>
    <style:page-layout style:name="Mpm1">
      <style:page-layout-properties fo:page-width="21.001cm" fo:page-height="29.7cm" style:num-format="1" style:print-orientation="portrait" fo:margin-top="1.296cm" fo:margin-bottom="0.79cm" fo:margin-left="2.499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8T14:09:00</meta:creation-date>
    <dc:date>2016-02-26T10:14:28.25</dc:date>
    <meta:editing-duration>P3DT12H2M10S</meta:editing-duration>
    <meta:editing-cycles>155</meta:editing-cycles>
    <meta:generator>OpenOffice.org/3.3$Win32 OpenOffice.org_project/330m20$Build-9567</meta:generator>
    <meta:print-date>2016-02-26T09:56:54.99</meta:print-date>
    <dc:title>Федеральный закон от 03.12.2012 N 230-ФЗ(ред. от 03.11.2015)"О контроле за соответствием расходов лиц, замещающих государственные должности, и иных лиц их доходам"</dc:title>
    <meta:initial-creator>ConsultantPlus</meta:initial-creator>
    <meta:document-statistic meta:table-count="0" meta:image-count="0" meta:object-count="0" meta:page-count="2" meta:paragraph-count="49" meta:word-count="452" meta:character-count="4914"/>
    <meta:user-defined meta:name="Company">КонсультантПлюс Версия 4015.00.02</meta:user-defined>
  </office:meta>
</office:document-meta>
</file>