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fo:language="ru" fo:country="RU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language="en" fo:country="US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12pt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language="ru" fo:country="RU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 style:master-page-name="First_20_Page">
      <style:paragraph-properties fo:text-align="center" style:justify-single-word="false" style:page-number="auto" fo:break-before="auto" fo:break-aft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2.6000003814697pt" style:font-size-complex="14.399999618530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font-size-asian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Сведения о выполненных </text:span></text:p>
      <text:p text:style-name="P12">государственным гражданским служащим Курганской области поручениях</text:p>
      <text:p text:style-name="P12">и подготовленных им проектах документов за аттестационный период</text:p>
      <text:p text:style-name="P12"/>
      <text:p text:style-name="P12"/>
      <text:p text:style-name="P13"><text:tab/><text:span text:style-name="T15">1. Фамилия, имя, отчество, полное наименование должности государственного гражданского служащего Курганской области ___________________________________</text:span></text:p>
      <text:p text:style-name="P25">_________________________________________________________________________.</text:p>
      <text:p text:style-name="P25"><text:tab/>2. Дата назначения на замещаемую должность государственной гражданской службы Курганской области _________________________________________________.</text:p>
      <text:p text:style-name="P25"><text:tab/>3. Дата предыдущей аттестации _________________________________________.</text:p>
      <text:p text:style-name="P25"><text:tab/>4. Состоит ли в кадровом резерве Курганской области или в резерве управленческих кадров Курганской области, на какую должность, с какого времени __________________________________________________________________________</text:p>
      <text:p text:style-name="P25">_________________________________________________________________________.</text:p>
      <text:p text:style-name="P25"><text:tab/><text:span text:style-name="T20">5. Информация о соблюдении государственным гражданским служащим Курганской области ограничений, отсутствие нарушений запретов, выполнение требований к служебному поведению и обязательств, установленных действующим <text:s text:c="2"/>законодательством__________________________________________________________</text:span></text:p>
      <text:p text:style-name="P25">_________________________________________________________________________.</text:p>
      <text:p text:style-name="P25"><text:tab/>6. Информация о достижении показателей эффективности и результативности профессиональной служебной деятельности за отчетный период в соответствии <text:s text:c="12"/>с должностным регламентом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4"/>
      <text:p text:style-name="P24"/>
      <text:p text:style-name="P24"/>
      <text:p text:style-name="P24"/>
      <text:p text:style-name="P2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3-27T08:55:43.030000000</meta:creation-date>
    <dc:language>ru-RU</dc:language>
    <meta:editing-cycles>63</meta:editing-cycles>
    <meta:editing-duration>P1DT5H19M10S</meta:editing-duration>
    <dc:date>2015-11-30T09:08:29.08</dc:date>
    <meta:print-date>2015-05-05T15:56:49.01</meta:print-date>
    <meta:document-statistic meta:table-count="0" meta:image-count="0" meta:object-count="0" meta:page-count="1" meta:paragraph-count="13" meta:word-count="115" meta:character-count="1447"/>
    <meta:user-defined meta:name="Info 1"/>
    <meta:user-defined meta:name="Info 2"/>
    <meta:user-defined meta:name="Info 3"/>
    <meta:user-defined meta:name="Info 4"/>
  </office:meta>
</office:document-meta>
</file>