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/>
    </style:style>
    <style:style style:name="T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ConsPlusNormal" style:family="paragraph">
      <style:paragraph-properties fo:text-indent="0in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ConsPlusNormal" style:family="paragraph">
      <style:paragraph-properties fo:text-indent="0in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ConsPlusNormal" style:family="paragraph">
      <style:paragraph-properties fo:text-align="justify" fo:text-indent="0in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33" style:parent-style-name="Основнойшрифтабзаца" style:family="text">
      <style:text-properties fo:font-size="9pt" style:font-size-asian="9pt" style:font-size-complex="9pt"/>
    </style:style>
    <style:style style:name="P34" style:parent-style-name="ConsPlusNormal" style:family="paragraph">
      <style:paragraph-properties fo:text-align="justify" fo:text-indent="0in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ConsPlusNormal" style:family="paragraph">
      <style:paragraph-properties fo:text-align="justify" fo:text-indent="0in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text-indent="0.5in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text-indent="0.5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ConsPlusNormal" style:family="paragraph">
      <style:paragraph-properties fo:text-align="justify" fo:text-indent="0.5104in">
        <style:tab-stops>
          <style:tab-stop style:type="left" style:position="0.7388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ConsPlusNormal" style:family="paragraph">
      <style:paragraph-properties fo:text-align="justify" fo:margin-right="0.0416in" fo:text-indent="0in">
        <style:tab-stops>
          <style:tab-stop style:type="left" style:position="0.7388in"/>
        </style:tab-stops>
      </style:paragraph-properties>
    </style:style>
    <style:style style:name="T53" style:parent-style-name="Основнойшрифтабзаца" style:family="text">
      <style:text-properties fo:font-size="9pt" style:font-size-asian="9pt" style:font-size-complex="9pt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ConsPlusNormal" style:family="paragraph">
      <style:paragraph-properties fo:text-indent="0in">
        <style:tab-stops>
          <style:tab-stop style:type="left" style:position="0.7388in"/>
        </style:tab-stops>
      </style:paragraph-properties>
    </style:style>
    <style:style style:name="T58" style:parent-style-name="Основнойшрифтабзаца" style:family="text">
      <style:text-properties fo:font-size="9pt" style:font-size-asian="9pt" style:font-size-complex="9pt"/>
    </style:style>
    <style:style style:name="P59" style:parent-style-name="ConsPlusNormal" style:family="paragraph">
      <style:paragraph-properties fo:text-indent="0in">
        <style:tab-stops>
          <style:tab-stop style:type="left" style:position="0.4895in"/>
          <style:tab-stop style:type="left" style:position="0.7388in"/>
        </style:tab-stops>
      </style:paragraph-properties>
    </style:style>
    <style:style style:name="T60" style:parent-style-name="Основнойшрифтабзаца" style:family="text">
      <style:text-properties fo:font-size="9pt" style:font-size-asian="9pt" style:font-size-complex="9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ConsPlusNormal" style:family="paragraph">
      <style:paragraph-properties fo:text-align="justify" fo:text-indent="0in">
        <style:tab-stops>
          <style:tab-stop style:type="left" style:position="0.4895in"/>
          <style:tab-stop style:type="left" style:position="0.7388in"/>
        </style:tab-stops>
      </style:paragraph-properties>
    </style:style>
    <style:style style:name="T63" style:parent-style-name="Основнойшрифтабзаца" style:family="text">
      <style:text-properties fo:font-size="8pt" style:font-size-asian="8pt" style:font-size-complex="8pt"/>
    </style:style>
    <style:style style:name="T64" style:parent-style-name="Основнойшрифтабзаца" style:family="text">
      <style:text-properties fo:font-size="8pt" style:font-size-asian="8pt" style:font-size-complex="8pt"/>
    </style:style>
    <style:style style:name="P65" style:parent-style-name="Standard" style:family="paragraph">
      <style:paragraph-properties style:text-autospace="none"/>
    </style:style>
    <style:style style:name="P66" style:parent-style-name="Standard" style:family="paragraph">
      <style:paragraph-properties style:text-autospace="none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style:text-autospace="none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P74" style:parent-style-name="Standard" style:family="paragraph">
      <style:paragraph-properties style:text-autospace="none"/>
    </style:style>
    <style:style style:name="T75" style:parent-style-name="Основнойшрифтабзаца" style:family="text">
      <style:text-properties fo:font-size="9pt" style:font-size-asian="9pt" style:font-size-complex="9pt"/>
    </style:style>
    <style:style style:name="T76" style:parent-style-name="Основнойшрифтабзаца" style:family="text">
      <style:text-properties fo:font-size="9pt" style:font-size-asian="9pt" style:font-size-complex="9pt"/>
    </style:style>
    <style:style style:name="P77" style:parent-style-name="Standard" style:family="paragraph">
      <style:paragraph-properties style:text-autospace="none"/>
    </style:style>
    <style:style style:name="P78" style:parent-style-name="Standard" style:family="paragraph">
      <style:paragraph-properties style:text-autospace="none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9pt" style:font-size-asian="9pt" style:font-size-complex="9pt"/>
    </style:style>
    <style:style style:name="P81" style:parent-style-name="Standard" style:family="paragraph">
      <style:paragraph-properties style:text-autospace="none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P85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86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87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88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89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0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1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2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3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4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5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6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7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8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99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0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1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2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3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4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5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6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7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8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09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0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1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2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3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4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5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6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7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8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19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0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1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2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3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4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5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6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7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8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29" style:parent-style-name="Standard" style:family="paragraph">
      <style:paragraph-properties style:text-autospace="none" fo:text-align="justify" fo:margin-left="2.8847in">
        <style:tab-stops/>
      </style:paragraph-properties>
    </style:style>
    <style:style style:name="P130" style:parent-style-name="Standard" style:family="paragraph">
      <style:paragraph-properties style:text-autospace="none" fo:text-align="justify" fo:text-indent="2.9375in"/>
    </style:style>
    <style:style style:name="P131" style:parent-style-name="Standard" style:family="paragraph">
      <style:paragraph-properties style:text-autospace="none" fo:text-align="justify" fo:text-indent="2.9375in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 fo:text-indent="2.9375in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text-indent="2.9375in"/>
    </style:style>
    <style:style style:name="T136" style:parent-style-name="Основнойшрифтабзаца" style:family="text">
      <style:text-properties fo:font-size="9pt" style:font-size-asian="9pt" style:font-size-complex="9pt"/>
    </style:style>
    <style:style style:name="P137" style:parent-style-name="Standard" style:family="paragraph">
      <style:paragraph-properties style:text-autospace="none" fo:text-align="justify" fo:text-indent="2.9375in"/>
    </style:style>
    <style:style style:name="T138" style:parent-style-name="Основнойшрифтабзаца" style:family="text">
      <style:text-properties fo:font-size="9pt" style:font-size-asian="9pt" style:font-size-complex="9pt"/>
    </style:style>
    <style:style style:name="P139" style:parent-style-name="Standard" style:family="paragraph">
      <style:paragraph-properties fo:text-indent="2.9687in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style:text-autospace="none" fo:text-align="justify" fo:text-indent="2.9375in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style:text-autospace="none" fo:text-align="justify" fo:text-indent="2.9375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style:text-autospace="none" fo:text-align="justify" fo:text-indent="2.9375in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 fo:text-indent="2.9375in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style:text-autospace="none" fo:text-align="justify" fo:text-indent="2.9375in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fo:text-indent="2.9375in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ConsPlusTitle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ConsPlusDocList" style:family="paragraph">
      <style:paragraph-properties fo:text-align="justify" fo:text-indent="0.4895in">
        <style:tab-stops>
          <style:tab-stop style:type="left" style:position="0.6979in"/>
        </style:tab-stops>
      </style:paragraph-properties>
    </style:style>
    <style:style style:name="T1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4895in">
        <style:tab-stops>
          <style:tab-stop style:type="left" style:position="0.7083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 fo:text-indent="0.5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text-indent="0.5in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 fo:text-indent="0.5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text-indent="0.5in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ConsPlusNormal1" style:family="paragraph">
      <style:paragraph-properties fo:text-align="justify" fo:text-indent="0.4895in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text-indent="0.4895in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text-indent="0.4895in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text-indent="-0.0104in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text-indent="0.4895in"/>
    </style:style>
    <style:style style:name="P212" style:parent-style-name="Standard" style:family="paragraph">
      <style:paragraph-properties fo:text-align="justify" fo:text-indent="0.4895in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ConsPlusNormal1" style:family="paragraph">
      <style:paragraph-properties style:text-autospace="none" fo:text-align="justify" fo:text-indent="0.4895in"/>
    </style:style>
    <style:style style:name="T216" style:parent-style-name="Основнойшрифтабзаца" style:family="text">
      <style:text-properties fo:color="#000000" fo:font-size="12pt" style:font-size-asian="12pt" style:font-size-complex="12pt"/>
    </style:style>
    <style:style style:name="T217" style:parent-style-name="Основнойшрифтабзаца" style:family="text">
      <style:text-properties fo:color="#000000" fo:font-size="12pt" style:font-size-asian="12pt" style:font-size-complex="12pt"/>
    </style:style>
    <style:style style:name="T218" style:parent-style-name="Основнойшрифтабзаца" style:family="text">
      <style:text-properties fo:color="#000000" fo:font-size="12pt" style:font-size-asian="12pt" style:font-size-complex="12pt"/>
    </style:style>
    <style:style style:name="P219" style:parent-style-name="ConsPlusDocList" style:family="paragraph">
      <style:paragraph-properties fo:text-align="justify" fo:text-indent="0.4895in"/>
    </style:style>
    <style:style style:name="T2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2" style:parent-style-name="ConsPlusDocList" style:family="paragraph">
      <style:paragraph-properties fo:text-align="justify" fo:text-indent="0.4895in">
        <style:tab-stops>
          <style:tab-stop style:type="left" style:position="0.5625in"/>
          <style:tab-stop style:type="left" style:position="0.5937in"/>
        </style:tab-stops>
      </style:paragraph-properties>
    </style:style>
    <style:style style:name="T2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text-align="justify" fo:text-indent="0.4895in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color="#000000" fo:font-size="12pt" style:font-size-asian="12pt" style:font-size-complex="12pt"/>
    </style:style>
    <style:style style:name="T229" style:parent-style-name="Основнойшрифтабзаца" style:family="text">
      <style:text-properties fo:color="#000000" fo:font-size="12pt" style:font-size-asian="12pt" style:font-size-complex="12pt"/>
    </style:style>
    <style:style style:name="T230" style:parent-style-name="Основнойшрифтабзаца" style:family="text">
      <style:text-properties fo:color="#000000" fo:font-size="12pt" style:font-size-asian="12pt" style:font-size-complex="12pt"/>
    </style:style>
    <style:style style:name="P231" style:parent-style-name="Standard" style:family="paragraph">
      <style:paragraph-properties fo:text-align="justify" fo:text-indent="0.4895in"/>
    </style:style>
    <style:style style:name="T232" style:parent-style-name="Основнойшрифтабзаца" style:family="text">
      <style:text-properties fo:color="#000000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color="#000000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color="#000000" fo:font-size="12pt" style:font-size-asian="12pt" style:font-size-complex="12pt"/>
    </style:style>
    <style:style style:name="T240" style:parent-style-name="Основнойшрифтабзаца" style:family="text">
      <style:text-properties fo:color="#000000" fo:font-size="12pt" style:font-size-asian="12pt" style:font-size-complex="12pt"/>
    </style:style>
    <style:style style:name="P241" style:parent-style-name="Standard" style:family="paragraph">
      <style:paragraph-properties fo:text-align="justify" fo:text-indent="0.4895in"/>
    </style:style>
    <style:style style:name="T242" style:parent-style-name="Основнойшрифтабзаца" style:family="text">
      <style:text-properties fo:color="#000000"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 fo:text-indent="0.5in"/>
    </style:style>
    <style:style style:name="T2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8" style:parent-style-name="Standard" style:family="paragraph">
      <style:paragraph-properties fo:text-align="justify" fo:text-indent="0.5in"/>
    </style:style>
    <style:style style:name="T249" style:parent-style-name="Основнойшрифтабзаца" style:family="text">
      <style:text-properties fo:font-style="italic" style:font-style-asian="italic" style:font-style-complex="italic"/>
    </style:style>
    <style:style style:name="T250" style:parent-style-name="Основнойшрифтабзаца" style:family="text">
      <style:text-properties fo:font-style="italic" style:font-style-asian="italic" style:font-style-complex="italic"/>
    </style:style>
    <style:style style:name="T251" style:parent-style-name="Основнойшрифтабзаца" style:family="text">
      <style:text-properties fo:font-style="italic" style:font-style-asian="italic" style:font-style-complex="italic"/>
    </style:style>
    <style:style style:name="T252" style:parent-style-name="Основнойшрифтабзаца" style:family="text">
      <style:text-properties fo:font-style="italic" style:font-style-asian="italic" style:font-style-complex="italic"/>
    </style:style>
    <style:style style:name="P253" style:parent-style-name="Standard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254" style:parent-style-name="Standard" style:family="paragraph">
      <style:paragraph-properties fo:text-indent="0.5in"/>
    </style:style>
    <style:style style:name="P255" style:parent-style-name="Standard" style:family="paragraph">
      <style:paragraph-properties style:text-autospace="none" fo:text-align="justify" fo:margin-left="2.8847in">
        <style:tab-stops/>
      </style:paragraph-properties>
    </style:style>
  </office:automatic-styles>
  <office:body>
    <office:text text:use-soft-page-breaks="true">
      <text:p text:style-name="P1"><text:span text:style-name="T2">КУРГАНСКАЯ ОБЛАСТЬ</text:span></text:p>
      <text:p text:style-name="Standard"><text:span text:style-name="T3"><text:s text:c="34"/>_____________________________________________</text:span></text:p>
      <text:p text:style-name="P4"><text:span text:style-name="T5"><text:s text:c="58"/>(наименование<text:s/></text:span><text:span text:style-name="T6">муниципального образования)</text:span></text:p>
      <text:p text:style-name="Standard"><text:span text:style-name="T7"><text:s text:c="19"/>____________________________________________________________</text:span></text:p>
      <text:p text:style-name="Standard"><text:span text:style-name="T8"><text:s text:c="35"/>(наименование представительного органа муниципального образования)</text:span></text:p>
      <text:p text:style-name="P9"/>
      <text:p text:style-name="P10"><text:span text:style-name="T11">РЕШЕНИЕ</text:span></text:p>
      <text:p text:style-name="ConsPlusTitle"/>
      <text:p text:style-name="P12"/>
      <text:p text:style-name="ConsPlusTitle"><text:span text:style-name="T13">от <text:s/>«__» _____ 20 _ года <text:s text:c="2"/>№___</text:span></text:p>
      <text:p text:style-name="ConsPlusTitle"><text:span text:style-name="T14">___</text:span><text:span text:style-name="T15">________________________</text:span></text:p>
      <text:p text:style-name="P16"><text:span text:style-name="T17"><text:s text:c="4"/>(наименование населенного пункта)</text:span></text:p>
      <text:p text:style-name="P18"/>
      <text:p text:style-name="P19"/>
      <text:p text:style-name="P20"/>
      <text:p text:style-name="P21"><text:span text:style-name="T22">О порядке представления лицами, замещающими</text:span></text:p>
      <text:p text:style-name="P23"><text:span text:style-name="T24">должности муниципальной службы, а также гражданами, претендующими на замещение должностей муниципальной службы, сведений о доходах, <text:s/>об имуществе<text:s/></text:span><text:span text:style-name="T25">и обязательствах имущественного характера</text:span></text:p>
      <text:p text:style-name="P26"/>
      <text:p text:style-name="P27"/>
      <text:p text:style-name="P28"><text:span text:style-name="T29">В соответствии с Федеральным законом от 25 декабря 2008 года № 273-ФЗ <text:s text:c="6"/>«О противодействии коррупции», Федеральным законом от 3 декабря 2012 года <text:s text:c="12"/>№ 230-ФЗ «О контроле за соответствием расходов<text:s/></text:span><text:span text:style-name="T30">лиц, замещающих государственные должности, и иных лиц их доходам», Уставом ___________________________________</text:span></text:p>
      <text:p text:style-name="P31"><text:span text:style-name="T32"><text:s text:c="112"/>(наименование муниципального обра</text:span><text:span text:style-name="T33">зования)</text:span></text:p>
      <text:p text:style-name="P34"><text:span text:style-name="T35">_________________________________________ Дума</text:span></text:p>
      <text:p text:style-name="P36"><text:span text:style-name="T37">(наименование представительного органа муниципального образования)</text:span></text:p>
      <text:p text:style-name="P38"><text:span text:style-name="T39">Решила:</text:span></text:p>
      <text:p text:style-name="P40"><text:span text:style-name="T41">1. Утвердить положение о порядке представления лицами, замещающими должности муниципальной службы, а также гражданами, претен</text:span><text:span text:style-name="T42">дующими на замещение должностей муниципальной службы, сведений о доходах, об имуществе и обязательствах имущественного характера, согласно приложению к настоящему решению.</text:span></text:p>
      <text:p text:style-name="P43"><text:span text:style-name="T44">2. Сведения о своих расходах, а также о расходах своих супруги (супруга) и несоверше</text:span><text:span text:style-name="T45">ннолетних детей, представляемые лицами, замещающими должности муниципальной службы в органах местного самоуправления ________________, включенные в соответствующие перечни, установленные нормативными правовыми актами органов местного самоуправления _______</text:span><text:span text:style-name="T46">________________, представляются в порядке и сроки, установленные положением о порядке представления лицами, замещающими должности муниципальной службы, а также гражданами, претендующими на замещение должностей муниципальной службы, сведений о доходах, об<text:s/></text:span><text:span text:style-name="T47">имуществе и обязательствах имущественного характера, утвержденным пунктом 1 настоящего решения, для представления сведений о доходах, об имуществе и обязательствах имущественного характера, с учетом особенностей, установленных Федеральным законом от 3 дека</text:span><text:span text:style-name="T48">бря 2012 года № 230-ФЗ «О контроле за соответствием расходов лиц, замещающих государственные должности, и иных лиц их доходам» и Законом Курганской области от 5 ноября 2013 года № 70 «Об отдельных положениях осуществления контроля за соответствием расходов</text:span><text:span text:style-name="T49"><text:s/>лиц, замещающих государственные должности Курганской области, и иных лиц их доходам».</text:span></text:p>
      <text:p text:style-name="P50"><text:span text:style-name="T51">3. Опубликовать (обнародовать) настоящее решение в __________________________________________________________________________</text:span></text:p>
      <text:p text:style-name="P52"><text:span text:style-name="T53">(указать источник официального опубликовани</text:span><text:span text:style-name="T54">я (обнародования) в соответствии с Уставом муниципального образования)</text:span></text:p>
      <text:p text:style-name="Standard"><text:span text:style-name="T55"><text:tab/>4. Контроль за исполнением настоящего решения возложить на _____________<text:s/></text:span><text:soft-page-break/><text:span text:style-name="T56">_________________________________________________________________________.</text:span></text:p>
      <text:p text:style-name="P57"><text:s text:c="36"/><text:s text:c="15"/><text:span text:style-name="T58">(ответственное должностное лицо)</text:span></text:p>
      <text:p text:style-name="P59"><text:span text:style-name="T60"><text:tab/></text:span><text:span text:style-name="T61">5. Признать утратившим силу <text:s/>решение _________________________________________________________________________.</text:span></text:p>
      <text:p text:style-name="P62"><text:span text:style-name="T63">(указать реквизиты муниципального правового акта, которым ранее был утвержден порядок представл</text:span><text:span text:style-name="T64">ения лицами, замещающими должности муниципальной службы, а также <text:s/>гражданами, претендующими на замещение должностей муниципальной службы, сведений о <text:s/>доходах, расходах, <text:s/>об имуществе и обязательствах имущественного характера, подлежащего отмене)</text:span></text:p>
      <text:p text:style-name="P65"/>
      <text:p text:style-name="P66"/>
      <text:p text:style-name="P67"/>
      <text:p text:style-name="P68"><text:span text:style-name="T69">Председатель _____________________________</text:span><text:span text:style-name="T70"><text:s text:c="7"/></text:span><text:span text:style-name="T71">__________ <text:s text:c="4"/>_______________</text:span></text:p>
      <text:p text:style-name="P72"><text:span text:style-name="T73"><text:s text:c="36"/>(наименование представительного органа <text:s text:c="15"/>(подпись) <text:s text:c="13"/>(инициалы, фамилия)</text:span></text:p>
      <text:p text:style-name="P74"><text:span text:style-name="T75"><text:s text:c="43"/></text:span><text:span text:style-name="T76"><text:s text:c="4"/>муниципального образования)</text:span></text:p>
      <text:p text:style-name="P77"/>
      <text:p text:style-name="P78"><text:span text:style-name="T79">Глава <text:s text:c="15"/>_____________________________</text:span><text:span text:style-name="T80"><text:s text:c="6"/>_____________ <text:s text:c="6"/>____________________</text:span></text:p>
      <text:p text:style-name="P81"><text:span text:style-name="T82"><text:tab/></text:span><text:span text:style-name="T83"><text:tab/><text:s text:c="3"/></text:span><text:span text:style-name="T84"><text:s/>(наименование муниципального образования) <text:s text:c="11"/>(подпись) <text:s text:c="13"/>(инициалы, фамилия)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Приложение к решению</text:span></text:p>
      <text:soft-page-break/>
      <text:p text:style-name="P133"><text:span text:style-name="T134">______________________________________</text:span></text:p>
      <text:p text:style-name="P135"><text:span text:style-name="T136">(наименование представительного <text:s text:c="52"/></text:span></text:p>
      <text:p text:style-name="P137"><text:span text:style-name="T138">органа муниципального образования)</text:span></text:p>
      <text:p text:style-name="P139"><text:span text:style-name="T140">от «____» ____________ 20 ___ года № ______</text:span></text:p>
      <text:p text:style-name="P141"><text:span text:style-name="T142">«О<text:s/></text:span><text:span text:style-name="T143">порядке представления лицами,</text:span></text:p>
      <text:p text:style-name="P144"><text:span text:style-name="T145">замещающими должности муниципальной</text:span></text:p>
      <text:p text:style-name="P146"><text:span text:style-name="T147">службы, а также гражданами, претендующими на</text:span></text:p>
      <text:p text:style-name="P148"><text:span text:style-name="T149">замещение должностей муниципальной службы,</text:span></text:p>
      <text:p text:style-name="P150"><text:span text:style-name="T151">сведений о доходах, <text:s/>об имуществе и</text:span></text:p>
      <text:p text:style-name="P152"><text:span text:style-name="T153">обязательствах имущественного характера»</text:span></text:p>
      <text:p text:style-name="P154"/>
      <text:p text:style-name="Standard"/>
      <text:p text:style-name="Standard"/>
      <text:p text:style-name="P155"><text:span text:style-name="T156">ПОЛОЖЕНИЕ</text:span></text:p>
      <text:p text:style-name="P157"><text:span text:style-name="T158">о поряд</text:span><text:span text:style-name="T159">ке представления лицами, замещающими</text:span></text:p>
      <text:p text:style-name="P160"><text:span text:style-name="T161">должности муниципальной службы, а также гражданами, претендующими на замещение должностей муниципальной службы, сведений о доходах, об имуществе и обязательствах имущественного характера</text:span></text:p>
      <text:p text:style-name="Standard"/>
      <text:p text:style-name="Standard"/>
      <text:p text:style-name="P162"><text:span text:style-name="T163">1. Настоящим положением о</text:span><text:span text:style-name="T164"><text:s/></text:span><text:span text:style-name="T165">поря</text:span><text:span text:style-name="T166">дке представления <text:s/>лицами, замещающими должности муниципальной службы, а также гражданами, претендующими на замещение должностей муниципальной службы, сведений о доходах, об имуществе и обязательствах имущественного характера</text:span><text:span text:style-name="T167"><text:s/></text:span><text:span text:style-name="T168">(далее - положение) определяет</text:span><text:span text:style-name="T169">ся порядок представления лицами, замещающими, по состоянию на 31 декабря отчетного года, должности муниципальной службы в органах местного самоуправления _________________________________________________________________________,</text:span></text:p>
      <text:p text:style-name="Standard"><text:s text:c="27"/><text:s text:c="11"/>(наименование муниципального образования)</text:p>
      <text:p text:style-name="Standard"><text:span text:style-name="T170">включенные в соответствующие перечни, установленные нормативными правовыми актами органов местного самоуправления ______________________________________ <text:s text:c="18"/></text:span><text:s text:c="32"/><text:s text:c="251"/></text:p>
      <text:p text:style-name="Standard"><text:s text:c="4"/><text:s text:c="91"/>(наименование муниципального образования)</text:p>
      <text:p text:style-name="P171"><text:span text:style-name="T172">в соответствии с федеральным законодательством (далее соответственно - перечень, муниципальный служащий), гражданами, прете</text:span><text:span text:style-name="T173">ндующими на замещение должностей муниципальной службы в органах местного самоуправления_______________________________________ , включенных в перечни,</text:span></text:p>
      <text:p text:style-name="P174"><text:span text:style-name="T175"><text:s text:c="15"/></text:span><text:s/>(наименование муниципального образования)</text:p>
      <text:p text:style-name="P176">(далее -<text:s/><text:span text:style-name="T177">гражданин), лицами, замещающими<text:s/></text:span><text:span text:style-name="T178">должности муниципальной службы, не включенные в перечни, и претендующими на замещение должностей муниципальной службы, включенные в перечни (далее – кандидат на должность, включенную в перечень), сведений о своих доходах, об имуществе и обязательствах имущ</text:span><text:span text:style-name="T179">ественного характера, и сведений о доходах, об имуществе и обязательствах имущественного характера своих супруги (супруга) и несовершеннолетних детей (далее — сведения о доходах, об имуществе и обязательствах имущественного характера).</text:span></text:p>
      <text:p text:style-name="P180"><text:span text:style-name="T181">2. Муниципальный слу</text:span><text:span text:style-name="T182">жащий ежегодно, не позднее 30 апреля года, следующего за отчетным, представляет по утвержденной Указом Президента Российской Федерации от 23 июня 2014 года № 460 «Об утверждении формы справки о доходах, расходах, об имуществе и обязательствах имущественног</text:span><text:span text:style-name="T183">о характера и внесении изменений в некоторые акты Президента Российской Федерации» (далее - Указ) форме справки:</text:span></text:p>
      <text:p text:style-name="P184"><text:span text:style-name="T185">1) сведения о своих доходах, полученных за отчетный период (с 1 января по 31 декабря) от всех источников (включая денежное содержание, пенсии,<text:s/></text:span><text:span text:style-name="T186">пособия,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;</text:span></text:p>
      <text:p text:style-name="P187"><text:span text:style-name="T188">2) сведения о доходах супруги (супруга) и несовершеннолетних детей,<text:s/></text:span><text:span text:style-name="T189">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их обязательствах имущественного характера п</text:span><text:span text:style-name="T190">о состоянию на конец отчетного периода.</text:span></text:p>
      <text:p text:style-name="P191"><text:span text:style-name="T192">3. Гражданин при назначении на должность муниципальной службы представляет по утвержденной Указом форме справки:</text:span></text:p>
      <text:p text:style-name="P193"><text:span text:style-name="T194">1) сведения о своих доходах, полученных от всех источников (включая доходы по прежнему месту работы или</text:span><text:span text:style-name="T195"><text:s/>месту замещения выборной должности, пенсии, пособия, иные выплаты) за календарный год, предшествующий году подачи документов для замещения должности муниципальной службы, а также сведения об имуществе, принадлежащем ему на праве собственности, и своих обя</text:span><text:span text:style-name="T196">зательствах имущественного характера по состоянию на первое число месяца, предшествующего месяцу подачи документов для замещения должности <text:s/>муниципальной службы (на отчетную дату);</text:span></text:p>
      <text:p text:style-name="P197"><text:span text:style-name="T198">2) сведения о доходах супруги (супруга) и несовершеннолетних детей, получен</text:span><text:span text:style-name="T199">ных от всех источников (включая заработную плату, пенсии, пособия, иные выплаты) за календарный год, предшествующий году подачи гражданином документов для замещения должности муниципальной службы, а также сведения об имуществе, принадлежащем им на праве со</text:span><text:span text:style-name="T200">бственности, и об их обязательствах имущественного характера по состоянию на первое число месяца, предшествующего месяцу подачи гражданином документов для замещения должности муниципальной службы (на отчетную дату).</text:span></text:p>
      <text:p text:style-name="P201"><text:span text:style-name="T202">4. Кандидат на должность, включенную в п</text:span><text:span text:style-name="T203">еречень, представляет сведения о доходах, об имуществе и обязательствах имущественного характера в соответствии с пунктом 3 настоящего положения.</text:span></text:p>
      <text:p text:style-name="P204"><text:span text:style-name="T205">5. Сведения, предусмотренные пунктами 2, 3 настоящего положения, представляются в ____________________________</text:span><text:span text:style-name="T206">______________________________</text:span></text:p>
      <text:p text:style-name="P207"><text:span text:style-name="T208"><text:s text:c="15"/></text:span>(указать кадровую службу или уполномоченное должностное лицо органа местного</text:p>
      <text:p text:style-name="P209"><text:span text:style-name="T210">_________________________________________________________________________.</text:span></text:p>
      <text:p text:style-name="P211">самоуправления муниципального образования Курганской<text:s/>области)</text:p>
      <text:p text:style-name="P212"><text:span text:style-name="T213">6. В случае если гражданин или муниципальный служащий обнаружили, что в представленных ими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</text:span><text:span text:style-name="T214">ни вправе представить уточненные сведения в порядке, установленном настоящим положением.</text:span></text:p>
      <text:p text:style-name="P215"><text:span text:style-name="T216">Гражданин может представить уточненные сведения в течение одного месяца со дня представления сведений в соответствии с пунктом 3 настоящего положения. Кандидат на долж</text:span><text:span text:style-name="T217">ность, предусмотренную перечнем, может представить уточненные сведения в течение одного месяца со дня представления сведений в соответствии с пунктом 4 настоящего положения. Муниципальный служащий может представить уточненные сведения в течение одного меся</text:span><text:span text:style-name="T218">ца после окончания срока, указанного в пункте 2 настоящего положения.</text:span></text:p>
      <text:p text:style-name="P219"><text:span text:style-name="T220">7. Сведения о доходах, об имуществе и обязательствах имущественного характера, представляемые в соответствии с настоящим положением муниципальным служащим, а также сведения о доходах, об</text:span><text:span text:style-name="T221"><text:s/>имуществе и обязательствах имущественного характера, представляемые гражданином, являются сведениями конфиденциального характера, если федеральным законом они не отнесены к сведениям, составляющим государственную тайну.</text:span></text:p>
      <text:p text:style-name="P222"><text:span text:style-name="T223">8. Должностное лицо органа местного</text:span><text:span text:style-name="T224"><text:s/>самоуправления, в должностные обязанности которого входит работа со сведениями, предусмотренными пунктами 2, 3 настоящего положения, виновное в их разглашении или использовании в целях, не предусмотренных законодательством Российской Федерации, несет отве</text:span><text:span text:style-name="T225">тственность в соответствии с законодательством Российской Федерации.</text:span></text:p>
      <text:p text:style-name="P226"><text:span text:style-name="T227">9. </text:span><text:span text:style-name="T228">Сведения о доходах, об имуществе и обязательствах имущественного характера, представленные в соответствии с настоящим положением гражданином или кандидатом на должность, включенную в п</text:span><text:span text:style-name="T229">еречень, а также представляемые муниципальным служащим ежегодно, и информация о результатах проверки достоверности и полноты этих сведений приобщаются к личному делу муниципального служащего. В случае если гражданин или кандидат на должность, включенную в<text:s/></text:span><text:span text:style-name="T230">перечень, представившие ___________________________________________________</text:span></text:p>
      <text:p text:style-name="P231"><text:span text:style-name="T232"><text:s text:c="40"/>(указать кадровую службу или уполномоченное должностное лицо органа</text:span></text:p>
      <text:p text:style-name="P233"><text:span text:style-name="T234">________________________________________________________________________</text:span><text:span text:style-name="T235">_________________</text:span></text:p>
      <text:p text:style-name="P236"><text:span text:style-name="T237"><text:s text:c="27"/>местного самоуправления муниципального образования Курганской области) <text:s/></text:span></text:p>
      <text:p text:style-name="P238"><text:span text:style-name="T239">справки о своих доходах, об имуществе и обязательствах имущественного характера, а также справки о доходах, об имуществе и обязательствах<text:s/></text:span><text:span text:style-name="T240">имущественного характера своих супруги (супруга) и несовершеннолетних детей, не были назначены на должность муниципальной службы, такие справки возвращаются указанным лицам по их письменному заявлению вместе с другими документами.</text:span></text:p>
      <text:p text:style-name="P241"><text:span text:style-name="T242">10. </text:span><text:span text:style-name="T243">В случае непредставле</text:span><text:span text:style-name="T244">ния или представления заведомо ложных сведений о доходах, об имуществе и обязательствах имущественного характера муниципальный служащий несет ответственность, предусмотренную <text:s/>федеральными законами и иными нормативными правовыми актами Российской Федерации</text:span><text:span text:style-name="T245">.</text:span></text:p>
      <text:p text:style-name="Standard"/>
      <text:p text:style-name="Standard"/>
      <text:p text:style-name="Standard"/>
      <text:p text:style-name="Standard"/>
      <text:p text:style-name="P246"><text:span text:style-name="T247">Примечание:</text:span></text:p>
      <text:p text:style-name="P248"><text:span text:style-name="T249">1) правовой акт, определяющий порядок представления лицами, замещающими должности муниципальной службы, сведений о доходах, об имуществе и обязательствах имущественного характера, а также гражданами, претендующими на замещение должностей</text:span><text:span text:style-name="T250"><text:s/>муниципальной службы, сведений о доходах, об имуществе и обязательствах имущественного характера, утверждается представительным органом муниципального образования для всех органов местного самоуправления муниципального образования в случае, если указанное</text:span><text:span text:style-name="T251"><text:s/>полномочие отнесено к полномочиям представительного органа муниципального образования Уставом муниципального образования. В ином случае, соответствующий правовой акт утверждается органом местного самоуправления муниципального образования в отношении лиц,<text:s/></text:span><text:span text:style-name="T252">замещающих должности муниципальной службы, а также гражданами, претендующими на замещение должностей муниципальной службы, в соответствующем органе местного самоуправления муниципального образования.</text:span></text:p>
      <text:p text:style-name="P253">2) при наличии в Избирательной комиссии муниципального образования, действующей на постоянной основе и являющейся юридическим лицом, должностей муниципальной службы, включенных в соответствующие перечни, установленные нормативными правовыми актами органов местного самоуправления в соответствии с федеральным законодательством, необходимо внести соответствующие дополнения в наименование проекта решения и по тексту проекта.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paragraph-properties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style:font-name-complex="Calibri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asian="zh" style:country-asian="C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font-size="10pt" style:font-size-asian="10pt" style:font-size-complex="10pt" style:language-asian="zh" style:country-asian="CN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ConsPlusNormal1" style:display-name="ConsPlusNormal1" style:family="paragraph">
      <style:text-properties style:font-name="Arial" style:font-name-complex="Arial" fo:font-size="10pt" style:font-size-asian="10pt" style:font-size-complex="10pt" style:language-asian="zh" style:country-asian="CN" fo:hyphenate="false"/>
    </style:style>
    <style:style style:name="ConsPlusTitle1" style:display-name="ConsPlusTitle1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sPlusTitlePage" style:display-name="ConsPlusTitlePage" style:family="paragraph">
      <style:text-properties style:font-name="Tahoma" style:font-name-complex="Tahoma" fo:font-size="10pt" style:font-size-asian="10pt" style:font-size-complex="10pt" style:language-asian="zh" style:country-asian="CN" fo:hyphenate="false"/>
    </style:style>
    <style:style style:name="ConsPlusJurTerm" style:display-name="ConsPlusJurTerm" style:family="paragraph">
      <style:text-properties style:font-name="Tahoma" style:font-name-complex="Tahoma" fo:font-size="13pt" style:font-size-asian="13pt" style:font-size-complex="13pt" style:language-asian="zh" style:country-asian="CN" fo:hyphenate="false"/>
    </style:style>
    <style:style style:name="ConsPlusNormal0" style:display-name="ConsPlusNormal" style:family="paragraph">
      <style:text-properties style:font-name="Arial" style:font-name-asian="Arial" style:font-name-complex="Courier New" fo:font-size="10pt" style:font-size-asian="10pt" style:font-size-complex="12pt" fo:hyphenate="true"/>
    </style:style>
    <style:style style:name="ConsPlusNonformat0" style:display-name="ConsPlusNonformat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Title0" style:display-name="ConsPlusTitle" style:family="paragraph">
      <style:text-properties style:font-name="Arial" style:font-name-asian="Arial" style:font-name-complex="Courier New" fo:font-weight="bold" style:font-weight-asian="bold" fo:font-size="10pt" style:font-size-asian="10pt" style:font-size-complex="12pt" fo:hyphenate="true"/>
    </style:style>
    <style:style style:name="ConsPlusCell0" style:display-name="ConsPlusCell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DocList0" style:display-name="ConsPlusDocList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TitlePage0" style:display-name="ConsPlusTitlePage" style:family="paragraph">
      <style:text-properties style:font-name="Tahoma" style:font-name-asian="Arial" style:font-name-complex="Courier New" fo:font-size="10pt" style:font-size-asian="10pt" style:font-size-complex="12pt" fo:hyphenate="true"/>
    </style:style>
    <style:style style:name="ConsPlusJurTerm0" style:display-name="ConsPlusJurTerm" style:family="paragraph">
      <style:text-properties style:font-name="Tahoma" style:font-name-asian="Arial" style:font-name-complex="Courier New" fo:font-size="13pt" style:font-size-asian="13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6pt" style:font-size-asian="16pt" style:font-size-complex="16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NumberingSymbols" style:display-name="Numbering Symbols" style:family="text">
      <style:text-properties fo:font-size="14.5pt" style:font-size-asian="14.5pt" style:font-size-complex="14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-complex="Calibri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 Курганской области от 05.11.2013 N 70(ред. от 01.04.2015)"Об отдельных положениях осуществления контроля за соответствием расходов лиц, замещающих государственные должности Курганской области, и иных лиц их доходам"(Принят Постановлением Курганской областной Думы от 29.10.2013 N 515)</dc:title>
    <meta:initial-creator>ConsultantPlus</meta:initial-creator>
    <dc:creator>Станислав П. Доставалов</dc:creator>
    <meta:creation-date>2016-02-20T08:24:00Z</meta:creation-date>
    <dc:date>2016-02-20T08:24:00Z</dc:date>
    <meta:print-date>2015-10-15T09:27:00Z</meta:print-date>
    <meta:template xlink:href="Normal" xlink:type="simple"/>
    <meta:editing-cycles>2</meta:editing-cycles>
    <meta:editing-duration>PT120S</meta:editing-duration>
    <meta:user-defined meta:name="Company">КонсультантПлюс Версия 4012.00.89</meta:user-defined>
    <meta:document-statistic meta:page-count="3" meta:paragraph-count="28" meta:word-count="2139" meta:character-count="14304" meta:row-count="101" meta:non-whitespace-character-count="12193"/>
  </office:meta>
</office:document-meta>
</file>