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ConsPlusTitle">
      <style:text-properties fo:font-size="12pt" style:font-size-asian="12pt" style:font-size-complex="12pt"/>
    </style:style>
    <style:style style:name="P2" style:family="paragraph" style:parent-style-name="ConsPlusTitle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style:font-name-asian="Arial" style:font-size-asian="12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ConsPlusNormal">
      <style:paragraph-properties fo:margin-left="0cm" fo:margin-right="0cm" fo:text-indent="0cm" style:auto-text-indent="false"/>
    </style:style>
    <style:style style:name="P31" style:family="paragraph" style:parent-style-name="ConsPlusNormal">
      <style:paragraph-properties fo:margin-left="0cm" fo:margin-right="0cm" fo:text-indent="0cm" style:auto-text-indent="fals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6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fo:font-size="8pt" style:font-name-asian="Arial" style:font-size-asian="8pt" style:font-size-complex="8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" fo:font-size="12pt" style:font-size-asian="12pt" style:font-size-complex="12pt"/>
    </style:style>
    <style:style style:name="P45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font-size="12.5pt" style:font-size-asian="12.5pt" style:font-size-complex="14pt"/>
    </style:style>
    <style:style style:name="P46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49" style:family="paragraph" style:parent-style-name="Standard">
      <style:paragraph-properties fo:margin-left="7.93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7.93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2" style:family="paragraph" style:parent-style-name="_9__9_ConsPlusDocList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2pt" style:font-size-asian="12pt" style:font-size-complex="12pt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57" style:family="paragraph" style:parent-style-name="ConsPlusTitle" style:master-page-name="MP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style:font-size-asian="12pt" style:font-name-complex="Times New Roman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Arial" style:font-size-asian="12pt" style:font-name-complex="Arial"/>
    </style:style>
    <style:style style:name="T9" style:family="text">
      <style:text-properties fo:font-size="12pt" style:font-name-asian="Arial" style:font-size-asian="12pt" style:font-name-complex="Times New Roman"/>
    </style:style>
    <style:style style:name="T10" style:family="text">
      <style:text-properties fo:font-size="12pt" style:font-name-asian="Arial" style:font-size-asian="12pt" style:font-name-complex="Times New Roman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Arial" style:font-size-asian="12pt" style:font-weight-asian="normal" style:font-name-complex="Arial" style:font-weight-complex="normal"/>
    </style:style>
    <style:style style:name="T13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Arial" style:font-size-asian="8pt" style:font-name-complex="Arial" style:font-size-complex="8pt"/>
    </style:style>
    <style:style style:name="T18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ize="8pt" style:font-name-asian="Arial" style:font-size-asian="8pt" style:font-name-complex="Arial" style:font-size-complex="8pt"/>
    </style:style>
    <style:style style:name="T21" style:family="text">
      <style:text-properties fo:color="#000000" style:font-name="Arial"/>
    </style:style>
    <style:style style:name="T2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27" style:family="text">
      <style:text-properties fo:color="#000000" style:font-name="Arial" fo:font-weight="normal" style:font-weight-asian="normal" style:font-weight-complex="normal"/>
    </style:style>
    <style:style style:name="T2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size="10pt" style:font-name-asian="Arial" style:font-size-asian="10pt" style:font-name-complex="Arial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9pt" style:font-size-asian="9pt" style:font-size-complex="10.5pt"/>
    </style:style>
    <style:style style:name="T36" style:family="text">
      <style:text-properties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Ari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name-asian="Arial" style:font-weight-asian="normal" style:font-name-complex="Arial" style:font-weight-complex="normal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font-name-asian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РОССИЙСКАЯ ФЕДЕРАЦИЯ</text:p>
      <text:p text:style-name="P2">КУРГАНСКАЯ ОБЛАСТЬ</text:p>
      <text:p text:style-name="P3">_____________________________________________</text:p>
      <text:p text:style-name="P8">(наименование муниципального образования)</text:p>
      <text:p text:style-name="P3"><text:s text:c="2"/></text:p>
      <text:p text:style-name="P17"><text:span text:style-name="Основной_20_шрифт_20_абзаца"><text:span text:style-name="T6">АДМИНИСТРАЦИЯ</text:span></text:span><text:span text:style-name="Основной_20_шрифт_20_абзаца"><text:span text:style-name="T14"> </text:span></text:span><text:span text:style-name="Основной_20_шрифт_20_абзаца"><text:span text:style-name="T14">____________________</text:span></text:span><text:span text:style-name="Основной_20_шрифт_20_абзаца"><text:span text:style-name="T14">_____________________</text:span></text:span></text:p>
      <text:p text:style-name="P18"><text:s text:c="44"/>(наименование <text:s/>муниципального образования)</text:p>
      <text:p text:style-name="P24"/>
      <text:p text:style-name="P32"/>
      <text:p text:style-name="P32"/>
      <text:p text:style-name="P2">ПОСТАНОВЛЕНИЕ</text:p>
      <text:p text:style-name="P1"/>
      <text:p text:style-name="P31"/>
      <text:p text:style-name="P1">от <text:s/>«___» ________ <text:s/>20 __ года <text:s text:c="75"/>№____</text:p>
      <text:p text:style-name="P1">_________________________</text:p>
      <text:p text:style-name="P30"><text:span text:style-name="Основной_20_шрифт_20_абзаца"><text:span text:style-name="T18"><text:s/></text:span></text:span><text:span text:style-name="Основной_20_шрифт_20_абзаца"><text:span text:style-name="T15"><text:s/>(наименование населенного пункта)</text:span></text:span></text:p>
      <text:p text:style-name="P4"/>
      <text:p text:style-name="P4"/>
      <text:p text:style-name="P4"/>
      <text:p text:style-name="P11"><text:span text:style-name="Основной_20_шрифт_20_абзаца"><text:span text:style-name="T6"><text:tab/>Об утверждении некоторых п</text:span></text:span><text:span text:style-name="Основной_20_шрифт_20_абзаца"><text:span text:style-name="T22">еречней</text:span></text:span></text:p>
      <text:p text:style-name="P11"><text:span text:style-name="Основной_20_шрифт_20_абзаца"><text:span text:style-name="T22"><text:s/>предусмотренных законодательством о защите персональных данных</text:span></text:span></text:p>
      <text:p text:style-name="P12"><text:s text:c="42"/></text:p>
      <text:p text:style-name="P5"/>
      <text:p text:style-name="P25"><text:span text:style-name="Основной_20_шрифт_20_абзаца"><text:span text:style-name="T8"><text:tab/></text:span></text:span><text:span text:style-name="T2">В соответствии с Федеральным законом от 27 июля 2006 года № 152-ФЗ <text:s text:c="15"/>«О персональных данных» и постановлением Правительства Российской Федерации от 21 марта 2012 года № 211 «Об утверждении перечня мер, направленных на обеспечение выполнения обязанностей, предусмотренных Федеральным законом <text:s text:c="11"/>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</text:span><text:span text:style-name="Основной_20_шрифт_20_абзаца"><text:span text:style-name="T8">, </text:span></text:span><text:span text:style-name="Основной_20_шрифт_20_абзаца"><text:span text:style-name="T4">Администрация ____________________(наименование <text:s/>муниципального образования)</text:span></text:span></text:p>
      <text:p text:style-name="P41"/>
      <text:p text:style-name="Standard"><text:span text:style-name="Основной_20_шрифт_20_абзаца"><text:span text:style-name="T8">ПОСТАНОВЛЯЕТ:</text:span></text:span></text:p>
      <text:p text:style-name="P14"><text:span text:style-name="Основной_20_шрифт_20_абзаца"><text:span text:style-name="T8"><text:tab/></text:span></text:span><text:span text:style-name="Основной_20_шрифт_20_абзаца"><text:span text:style-name="T12">1. Утвердить </text:span></text:span><text:span text:style-name="Основной_20_шрифт_20_абзаца"><text:span text:style-name="T13">Перечень персональных данных, </text:span></text:span><text:span text:style-name="T11">обрабатываемых в </text:span><text:span text:style-name="Основной_20_шрифт_20_абзаца"><text:span text:style-name="T25">Администрации ______________________________________ <text:s/></text:span></text:span><text:span text:style-name="Основной_20_шрифт_20_абзаца"><text:span text:style-name="T24">в связи с реализацией</text:span></text:span></text:p>
      <text:p text:style-name="P22"><text:span text:style-name="Основной_20_шрифт_20_абзаца"><text:span text:style-name="T11"><text:s text:c="28"/></text:span></text:span><text:span text:style-name="Основной_20_шрифт_20_абзаца"><text:span text:style-name="T34"><text:s text:c="6"/>(наименование муниципального образования)</text:span></text:span></text:p>
      <text:p text:style-name="P23"><text:span text:style-name="Основной_20_шрифт_20_абзаца"><text:span text:style-name="T41">трудовых отношений, а также в связи с оказанием муниципальных услуг и осуществлением муниципальных функций, согласно приложению 1 к настоящему постановлению.</text:span></text:span></text:p>
      <text:p text:style-name="P14"><text:span text:style-name="Основной_20_шрифт_20_абзаца"><text:span text:style-name="T5"><text:tab/>2</text:span></text:span><text:span text:style-name="T2">. Утвердить Перечень информационных систем персональных данных в </text:span><text:span text:style-name="Основной_20_шрифт_20_абзаца"><text:span text:style-name="T3">Администрации __________________________________________________________ </text:span></text:span></text:p>
      <text:p text:style-name="P10"><text:span text:style-name="Основной_20_шрифт_20_абзаца"><text:span text:style-name="T32"><text:s text:c="23"/>(наименование муниципального образования) </text:span></text:span></text:p>
      <text:p text:style-name="P6">согласно приложению 2 к настоящему постановлению.</text:p>
      <text:p text:style-name="P6"><text:tab/>3. Утвердить<text:span text:style-name="T40"> Перечень должностей</text:span><text:span text:style-name="Основной_20_шрифт_20_абзаца"><text:span text:style-name="T40"> в Администрации ____________________, </text:span></text:span></text:p>
      <text:p text:style-name="P20"><text:span text:style-name="Основной_20_шрифт_20_абзаца"><text:span text:style-name="T34"><text:s text:c="117"/>(наименование муниципального </text:span></text:span></text:p>
      <text:p text:style-name="P20"><text:span text:style-name="Основной_20_шрифт_20_абзаца"><text:span text:style-name="T34"><text:s text:c="126"/>образования) </text:span></text:span><text:span text:style-name="T40"><text:s/></text:span></text:p>
      <text:p text:style-name="P7">ответственных за проведение мероприятий по обезличиванию обрабатываемых персональных данных согласно приложению 3 к настоящему постановлению.</text:p>
      <text:p text:style-name="P6"><text:span text:style-name="T40"><text:tab/>4. Утвердить Перечень должностей</text:span><text:span text:style-name="Основной_20_шрифт_20_абзаца"><text:span text:style-name="T40"> в Администрации ____________________, </text:span></text:span></text:p>
      <text:p text:style-name="P20"><text:span text:style-name="Основной_20_шрифт_20_абзаца"><text:span text:style-name="T34"><text:s text:c="117"/>(наименование муниципального </text:span></text:span></text:p>
      <text:p text:style-name="P20"><text:span text:style-name="Основной_20_шрифт_20_абзаца"><text:span text:style-name="T34"><text:s text:c="121"/>образования) </text:span></text:span><text:span text:style-name="T40"><text:s/></text:span></text:p>
      <text:p text:style-name="P7">замещение которых предусматривает осуществление обработки персональных данных либо осуществление доступа к персональным данным, согласно <text:s text:c="19"/>приложению 4 к настоящему постановлению.</text:p>
      <text:p text:style-name="P16"><text:soft-page-break/><text:span text:style-name="Основной_20_шрифт_20_абзаца"><text:span text:style-name="T10"><text:tab/>5</text:span></text:span><text:span text:style-name="T1">. Опубликовать настоящее постановление в ____________________________</text:span></text:p>
      <text:p text:style-name="P14"><text:span text:style-name="Основной_20_шрифт_20_абзаца"><text:span text:style-name="T1"><text:s text:c="67"/></text:span></text:span><text:span text:style-name="Основной_20_шрифт_20_абзаца"><text:span text:style-name="T1"><text:s text:c="6"/></text:span></text:span><text:span text:style-name="Основной_20_шрифт_20_абзаца"><text:span text:style-name="T1"><text:s text:c="15"/></text:span></text:span><text:span text:style-name="Основной_20_шрифт_20_абзаца"><text:span text:style-name="T16"><text:s/>(указать источник официального опубликования</text:span></text:span></text:p>
      <text:p text:style-name="P13">_______________________________________________________________________________________________.</text:p>
      <text:p text:style-name="P9"><text:s/>(обнародования) в соответствии с уставом муниципального образования)</text:p>
      <text:p text:style-name="P14"><text:span text:style-name="Основной_20_шрифт_20_абзаца"><text:span text:style-name="T9"><text:tab/>6. </text:span></text:span><text:span text:style-name="Основной_20_шрифт_20_абзаца"><text:span text:style-name="T1">Контроль за исполнением настоящего постановле</text:span></text:span><text:span text:style-name="Основной_20_шрифт_20_абзаца"><text:span text:style-name="T8">ния</text:span></text:span><text:span text:style-name="Основной_20_шрифт_20_абзаца"><text:span text:style-name="T1"> возложить на _____________________________________</text:span></text:span><text:span text:style-name="Основной_20_шрифт_20_абзаца"><text:span text:style-name="T8">.</text:span></text:span></text:p>
      <text:p text:style-name="P14"><text:span text:style-name="Основной_20_шрифт_20_абзаца"><text:span text:style-name="T16">(указывается должность ответственного должностного лица)</text:span></text:span></text:p>
      <text:p text:style-name="P6"/>
      <text:p text:style-name="P6"/>
      <text:p text:style-name="P6"/>
      <text:p text:style-name="P14"><text:span text:style-name="Основной_20_шрифт_20_абзаца"><text:span text:style-name="T1">Глава </text:span></text:span><text:span text:style-name="Основной_20_шрифт_20_абзаца"><text:span text:style-name="T8">____________________________ <text:s text:c="5"/>______________ <text:s text:c="11"/>_______________</text:span></text:span></text:p>
      <text:p text:style-name="P15"><text:span text:style-name="Основной_20_шрифт_20_абзаца"><text:span text:style-name="T30"><text:s text:c="14"/></text:span></text:span><text:span text:style-name="Основной_20_шрифт_20_абзаца"><text:span text:style-name="T17"><text:s text:c="2"/>(наименование муниципального образования) </text:span></text:span><text:span text:style-name="Основной_20_шрифт_20_абзаца"><text:span text:style-name="T30"><text:tab/> <text:s text:c="7"/></text:span></text:span><text:span text:style-name="Основной_20_шрифт_20_абзаца"><text:span text:style-name="T17">(подпись) <text:s text:c="34"/>(инициалы, </text:span></text:span><text:span text:style-name="Основной_20_шрифт_20_абзаца"><text:span text:style-name="T17">фамилия)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Приложение 1</text:p>
      <text:p text:style-name="P45"><text:span text:style-name="T2">к постановлению</text:span> ______________________</text:p>
      <text:p text:style-name="P46"><text:span text:style-name="Основной_20_шрифт_20_абзаца"><text:span text:style-name="T35"><text:s text:c="26"/>(</text:span></text:span><text:span text:style-name="Основной_20_шрифт_20_абзаца"><text:span text:style-name="T20">наименование исполнительно-распорядительного <text:s text:c="13"/></text:span></text:span></text:p>
      <text:p text:style-name="P46"><text:span text:style-name="Основной_20_шрифт_20_абзаца"><text:span text:style-name="T20"><text:s text:c="44"/>органа муниципального образования</text:span></text:span><text:span text:style-name="Основной_20_шрифт_20_абзаца"><text:span text:style-name="T35">)</text:span></text:span></text:p>
      <text:p text:style-name="P50">от «___» ____________ 201__ года № _____</text:p>
      <text:p text:style-name="P50"><text:span text:style-name="Основной_20_шрифт_20_абзаца"><text:span text:style-name="T40">«Об утверждении некоторых п</text:span></text:span><text:span text:style-name="Основной_20_шрифт_20_абзаца"><text:span text:style-name="T26">еречней предусмотренных законодательством о защите персональных данных</text:span></text:span><text:span text:style-name="Основной_20_шрифт_20_абзаца"><text:span text:style-name="T40">»</text:span></text:span></text:p>
      <text:p text:style-name="P50"/>
      <text:p text:style-name="P50"/>
      <text:p text:style-name="P50"/>
      <text:p text:style-name="P50"/>
      <text:p text:style-name="P21">Перечень персональных данных, </text:p>
      <text:p text:style-name="P17"><text:span text:style-name="T7">обрабатываемых в </text:span><text:span text:style-name="Основной_20_шрифт_20_абзаца"><text:span text:style-name="T23">Администрации _____________________________________ </text:span></text:span></text:p>
      <text:p text:style-name="P17"><text:span text:style-name="Основной_20_шрифт_20_абзаца"><text:span text:style-name="T7"><text:s text:c="28"/></text:span></text:span><text:span text:style-name="Основной_20_шрифт_20_абзаца"><text:span text:style-name="T33"><text:s text:c="44"/>(наименование муниципального образования)</text:span></text:span></text:p>
      <text:p text:style-name="P21"><text:s/>в связи с реализацией трудовых отношений, а также в связи с оказанием <text:s/>муниципальных услуг и осуществлением муниципальных функций</text:p>
      <text:p text:style-name="P21"/>
      <text:p text:style-name="P21"/>
      <text:p text:style-name="P43"><text:span text:style-name="T40">1.  Персональные данные, обрабатываемые в </text:span><text:span text:style-name="Основной_20_шрифт_20_абзаца"><text:span text:style-name="T27">Администрации __________________________________ в связи с реализацией трудовых отношений:</text:span></text:span></text:p>
      <text:p text:style-name="P40"><text:span text:style-name="Основной_20_шрифт_20_абзаца"><text:span text:style-name="T28"><text:s text:c="2"/>(наименование муниципального образования)</text:span></text:span><text:span text:style-name="Основной_20_шрифт_20_абзаца"><text:span text:style-name="T27"> </text:span></text:span></text:p>
      <text:p text:style-name="P43">- фамилия, имя, отчество (в том числе предыдущие фамилии, имена и (или) отчества в случае их изменения);</text:p>
      <text:p text:style-name="P43">- число, месяц, год рождения;</text:p>
      <text:p text:style-name="P43">- место рождения;</text:p>
      <text:p text:style-name="P43">- информация о гражданстве;</text:p>
      <text:p text:style-name="P43">- вид, серия, номер документа, удостоверяющего личность, наименование органа, выдавшего его, дата выдачи;</text:p>
      <text:p text:style-name="P43">- адрес места жительства (адрес регистрации, фактического проживания);</text:p>
      <text:p text:style-name="P43">- номер контактного телефона или сведения о других способах связи;</text:p>
      <text:p text:style-name="P43">- данные страхового свидетельства государственного пенсионного страхования;</text:p>
      <text:p text:style-name="P43">- идентификационный номер налогоплательщика;</text:p>
      <text:p text:style-name="P43">- данные страхового медицинского полиса обязательного медицинского страхования;</text:p>
      <text:p text:style-name="P43">- данные свидетельства государственной регистрации актов гражданского состояния;</text:p>
      <text:p text:style-name="P43">- семейное положение, состав семьи и сведения о близких родственниках;</text:p>
      <text:p text:style-name="P43">- сведения о воинском учете и данные документов воинского учета;</text:p>
      <text:p text:style-name="P43">- сведения об образовании, в том числе о послевузовском профессиональном образовании (наименование и год окончания образовательного учреждения, наименование и реквизиты документа об образовании, квалификация, специальность по документу об образовании);</text:p>
      <text:p text:style-name="P43">- сведения об ученой степени (звании);</text:p>
      <text:p text:style-name="P43">- информация о владении иностранными языками, степень владения;</text:p>
      <text:p text:style-name="P44">- сведения об отсутствии (наличии) у гражданина Российской Федерации, <text:span text:style-name="T37">гражданина иностранного государства - участника международных договоров Российской Федерации, в соответствии с которыми иностранные граждане имеют право находиться на муниципальной службе, </text:span>заболевания, препятствующего поступлению на муниципальную службу или ее прохождению;</text:p>
      <text:p text:style-name="P43">- фотография;</text:p>
      <text:p text:style-name="P43">- сведения о <text:span text:style-name="T29">трудовой деятельности (включая военную службу, работу по </text:span><text:soft-page-break/><text:span text:style-name="T29">совместительству, предпринимательскую деятельность и т. п.);</text:span></text:p>
      <text:p text:style-name="P43">- информация, содержащаяся в трудовом договоре, дополнительных соглашениях к трудовому договору;</text:p>
      <text:p text:style-name="P43">- сведения о пребывании за границей;</text:p>
      <text:p text:style-name="P43">- <text:span text:style-name="T21">информация о классном </text:span><text:span text:style-name="T29"><text:s/>чине федеральной государственной гражданской службы, гражданской службы субъекта Российской Федерации, муниципальной службы, дипломатическом ранге, воинском, специальном звании, классном чине правоохранительной службы</text:span><text:span text:style-name="T19">;</text:span></text:p>
      <text:p text:style-name="P43">-<text:span text:style-name="T38"> информация </text:span><text:span text:style-name="T36"><text:s/>об осуждении к наказанию, исключающему возможность исполнения должностных обязанностей по должности муниципальной службы, по приговору суда, вступившему в законную силу</text:span>, а также наличии не снятой или не погашенной в установленном Федеральным законом порядке судимости;</text:p>
      <text:p text:style-name="P43">- информация об оформленных допусках к государственной тайне;</text:p>
      <text:p text:style-name="P43">- сведения о государственных наградах, иных наградах, знаках отличия и поощрениях;</text:p>
      <text:p text:style-name="P43">- сведения о профессиональной переподготовке и (или) повышении квалификации;</text:p>
      <text:p text:style-name="P43">- информация о ежегодных оплачиваемых отпусках, учебных отпусках и отпусках без сохранения денежного содержания;</text:p>
      <text:p text:style-name="P43">- номер лицевого счета;</text:p>
      <text:p text:style-name="P42">- с<text:span text:style-name="T37">ведения о доходах, о расходах, имуществе и обязательствах имущественного характера, а также о доходах, о расходах, об имуществе и обязательствах имущественного характера членов семьи;</text:span></text:p>
      <text:p text:style-name="P43">- иные персональные данные, необходимые для реализации трудовых отношений, законодательства о противодействии коррупции.</text:p>
      <text:p text:style-name="P43">2. Персональные данные, обрабатываемые в <text:span text:style-name="Основной_20_шрифт_20_абзаца"><text:span text:style-name="T27">Администрации __________________________________ в связи с оказанием муниципальных услуг</text:span></text:span><text:span text:style-name="Основной_20_шрифт_20_абзаца"><text:span text:style-name="T34"> <text:s/>(наименование муниципального образования)</text:span></text:span><text:span text:style-name="T40"> </text:span></text:p>
      <text:p text:style-name="P40"><text:span text:style-name="Основной_20_шрифт_20_абзаца"><text:span text:style-name="T27">и осуществлением муниципальных функций:</text:span></text:span></text:p>
      <text:p text:style-name="P43">- фамилия, имя, отчество;</text:p>
      <text:p text:style-name="P43">- почтовый адрес;</text:p>
      <text:p text:style-name="P43">- адрес электронной почты;</text:p>
      <text:p text:style-name="P43">- указанный в обращении контактный телефон;</text:p>
      <text:p text:style-name="P43">- иные персональные данные, указанные заявителем в обращении, а также ставшие известными в процессе рассмотрения поступившего обращения.</text:p>
      <text:p text:style-name="P43"/>
      <text:p text:style-name="P43"><text:span text:style-name="Основной_20_шрифт_20_абзаца"><text:span text:style-name="T25"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><text:soft-page-break/>Приложение 2</text:p>
      <text:p text:style-name="P45"><text:span text:style-name="T2">к постановлению</text:span> ______________________</text:p>
      <text:p text:style-name="P46"><text:span text:style-name="Основной_20_шрифт_20_абзаца"><text:span text:style-name="T35"><text:s text:c="26"/>(</text:span></text:span><text:span text:style-name="Основной_20_шрифт_20_абзаца"><text:span text:style-name="T20">наименование исполнительно-распорядительного <text:s text:c="13"/></text:span></text:span></text:p>
      <text:p text:style-name="P46"><text:span text:style-name="Основной_20_шрифт_20_абзаца"><text:span text:style-name="T20"><text:s text:c="44"/>органа муниципального образования</text:span></text:span><text:span text:style-name="Основной_20_шрифт_20_абзаца"><text:span text:style-name="T35">)</text:span></text:span></text:p>
      <text:p text:style-name="P50">от «___» ____________ 201__ года № _____</text:p>
      <text:p text:style-name="P50"><text:span text:style-name="Основной_20_шрифт_20_абзаца"><text:span text:style-name="T11">«Об утверждении некоторых п</text:span></text:span><text:span text:style-name="Основной_20_шрифт_20_абзаца"><text:span text:style-name="T24">еречней предусмотренных законодательством о защите персональных данных</text:span></text:span><text:span text:style-name="Основной_20_шрифт_20_абзаца"><text:span text:style-name="T11">»</text:span></text:span></text:p>
      <text:p text:style-name="P47"/>
      <text:p text:style-name="P47"/>
      <text:p text:style-name="P33"/>
      <text:p text:style-name="P34">Перечень информационных систем персональных данных </text:p>
      <text:p text:style-name="P34"><text:span text:style-name="Основной_20_шрифт_20_абзаца">в Администрации _____________________________________ </text:span></text:p>
      <text:p text:style-name="P34"><text:span text:style-name="Основной_20_шрифт_20_абзаца"><text:s text:c="28"/></text:span><text:span text:style-name="Основной_20_шрифт_20_абзаца"><text:span text:style-name="T31"><text:s text:c="2"/>(наименование муниципального образования)</text:span></text:span></text:p>
      <text:p text:style-name="P33"/>
      <text:p text:style-name="P33"/>
      <text:p text:style-name="P33"><text:tab/><text:span text:style-name="T42">Например:</text:span></text:p>
      <text:p text:style-name="P19"><text:tab/>1. Программа Парус - бухгалтерия;</text:p>
      <text:p text:style-name="P19"><text:tab/>2. программа Парус - кадры.</text:p>
      <text:list xml:id="list28174932" text:style-name="L1">
        <text:list-item>
          <text:list>
            <text:list-item>
              <text:list>
                <text:list-header>
                  <text:p text:style-name="P56"/>
                </text:list-header>
              </text:list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<text:soft-page-break/>Приложение 3</text:p>
      <text:p text:style-name="P45"><text:span text:style-name="T2">к постановлению</text:span> ______________________</text:p>
      <text:p text:style-name="P46"><text:span text:style-name="Основной_20_шрифт_20_абзаца"><text:span text:style-name="T35"><text:s text:c="26"/>(</text:span></text:span><text:span text:style-name="Основной_20_шрифт_20_абзаца"><text:span text:style-name="T20">наименование исполнительно-распорядительного <text:s text:c="13"/></text:span></text:span></text:p>
      <text:p text:style-name="P46"><text:span text:style-name="Основной_20_шрифт_20_абзаца"><text:span text:style-name="T20"><text:s text:c="44"/>органа муниципального образования</text:span></text:span><text:span text:style-name="Основной_20_шрифт_20_абзаца"><text:span text:style-name="T35">)</text:span></text:span></text:p>
      <text:p text:style-name="P50">от «___» ____________ 201__ года № _____</text:p>
      <text:p text:style-name="P48"><text:span text:style-name="Основной_20_шрифт_20_абзаца"><text:span text:style-name="T40">«Об утверждении некоторых п</text:span></text:span><text:span text:style-name="Основной_20_шрифт_20_абзаца"><text:span text:style-name="T41">еречней предусмотренных законодательством о защите персональных данных</text:span></text:span><text:span text:style-name="Основной_20_шрифт_20_абзаца"><text:span text:style-name="T40">»</text:span></text:span></text:p>
      <text:p text:style-name="P48"/>
      <text:p text:style-name="P48"/>
      <text:p text:style-name="P52"/>
      <text:p text:style-name="P26"><text:span text:style-name="T39">Перечень должностей</text:span><text:span text:style-name="Основной_20_шрифт_20_абзаца"><text:span text:style-name="T39"> </text:span></text:span></text:p>
      <text:p text:style-name="P20"><text:span text:style-name="Основной_20_шрифт_20_абзаца"><text:span text:style-name="T39">в Администрации ______________________________________________________, </text:span></text:span></text:p>
      <text:p text:style-name="P20"><text:span text:style-name="Основной_20_шрифт_20_абзаца"><text:span text:style-name="T33"><text:s text:c="23"/>(наименование муниципального образования) </text:span></text:span><text:span text:style-name="T39"><text:s/></text:span></text:p>
      <text:p text:style-name="P27">ответственных за проведение мероприятий по обезличиванию обрабатываемых персональных данных</text:p>
      <text:p text:style-name="P28"/>
      <text:p text:style-name="P28"/>
      <text:p text:style-name="P28"><text:tab/>1.____________________________;</text:p>
      <text:p text:style-name="P28"><text:tab/>2.____________________________.</text:p>
      <text:p text:style-name="P28"><text:tab/></text:p>
      <text:p text:style-name="P28"/>
      <text:p text:style-name="P38"/>
      <text:p text:style-name="P36"/>
      <text:p text:style-name="P37"/>
      <text:p text:style-name="P54"/>
      <text:p text:style-name="P54"/>
      <text:p text:style-name="P54"/>
      <text:p text:style-name="P54"/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0"><text:soft-page-break/>Приложение 4</text:p>
      <text:p text:style-name="P45"><text:span text:style-name="T2">к постановлению</text:span> ______________________</text:p>
      <text:p text:style-name="P46"><text:span text:style-name="Основной_20_шрифт_20_абзаца"><text:span text:style-name="T35"><text:s text:c="26"/>(</text:span></text:span><text:span text:style-name="Основной_20_шрифт_20_абзаца"><text:span text:style-name="T20">наименование исполнительно-распорядительного <text:s text:c="13"/></text:span></text:span></text:p>
      <text:p text:style-name="P46"><text:span text:style-name="Основной_20_шрифт_20_абзаца"><text:span text:style-name="T20"><text:s text:c="44"/>органа муниципального образования</text:span></text:span><text:span text:style-name="Основной_20_шрифт_20_абзаца"><text:span text:style-name="T35">)</text:span></text:span></text:p>
      <text:p text:style-name="P50">от «___» ____________ 201__ года № _____</text:p>
      <text:p text:style-name="P49"><text:span text:style-name="Основной_20_шрифт_20_абзаца">«Об утверждении некоторых п</text:span><text:span text:style-name="Основной_20_шрифт_20_абзаца"><text:span text:style-name="T43">еречней предусмотренных законодательством о защите персональных данных</text:span></text:span><text:span text:style-name="Основной_20_шрифт_20_абзаца">»</text:span></text:p>
      <text:p text:style-name="P54"/>
      <text:p text:style-name="P53"/>
      <text:p text:style-name="P53"/>
      <text:p text:style-name="P26"><text:span text:style-name="T39">Перечень должностей</text:span><text:span text:style-name="Основной_20_шрифт_20_абзаца"><text:span text:style-name="T39"> </text:span></text:span></text:p>
      <text:p text:style-name="P20"><text:span text:style-name="Основной_20_шрифт_20_абзаца"><text:span text:style-name="T39">в Администрации ______________________________________________________, </text:span></text:span></text:p>
      <text:p text:style-name="P20"><text:span text:style-name="Основной_20_шрифт_20_абзаца"><text:span text:style-name="T33"><text:s text:c="23"/>(наименование муниципального образования) </text:span></text:span><text:span text:style-name="T39"><text:s/></text:span></text:p>
      <text:p text:style-name="P27">замещение которых предусматривает осуществление обработки персональных данных либо осуществление доступа к персональным данным</text:p>
      <text:p text:style-name="P29"/>
      <text:p text:style-name="P29"/>
      <text:p text:style-name="P29"><text:tab/>1.____________________________;</text:p>
      <text:p text:style-name="P29"><text:tab/>2.____________________________.</text:p>
      <text:p text:style-name="P39"><text:tab/></text:p>
      <text:p text:style-name="P37"/>
      <text:p text:style-name="P35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8-06T13:50:00Z</meta:creation-date>
    <dc:date>2015-06-15T08:02:23.50</dc:date>
    <meta:print-date>2014-04-28T14:55:40.67</meta:print-date>
    <meta:editing-cycles>86</meta:editing-cycles>
    <meta:editing-duration>P1DT11H45M18S</meta:editing-duration>
    <meta:document-statistic meta:table-count="0" meta:image-count="0" meta:object-count="0" meta:page-count="7" meta:paragraph-count="125" meta:word-count="888" meta:character-count="9843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