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size="12pt" fo:font-weight="bold" style:font-size-asian="10.5pt" style:font-weight-asian="bold" style:font-size-complex="12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Arial1" fo:font-size="12pt" fo:font-weight="normal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1" fo:font-size="12pt" fo:font-weight="normal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1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2pt" fo:language="ru" fo:country="RU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2pt" fo:language="ru" fo:country="RU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2pt" fo:language="ru" fo:country="RU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2pt" fo:language="ru" fo:country="RU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12pt" style:font-size-asian="10.5pt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Arial1" fo:font-size="10pt" fo:font-weight="normal" style:font-size-asian="8.75pt" style:font-weight-asian="normal" style:font-size-complex="10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Arial1" fo:font-size="10pt" fo:font-weight="normal" fo:background-color="transparent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text-align="end" style:justify-single-word="false"/>
      <style:text-properties style:font-name="Arial1" fo:font-size="10pt" fo:language="ru" fo:country="RU" fo:font-weight="normal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text-align="end" style:justify-single-word="false"/>
      <style:text-properties style:font-name="Arial1" fo:font-size="10pt" fo:language="ru" fo:country="RU" fo:font-weight="bold" style:font-size-asian="10pt" style:font-weight-asian="bold" style:font-size-complex="10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Arial1" fo:language="ru" fo:country="RU" fo:font-weight="bold" style:font-weight-asian="bold" style:font-weight-complex="bold"/>
    </style:style>
    <style:style style:name="P25" style:family="paragraph" style:parent-style-name="Standard">
      <style:paragraph-properties fo:text-align="justify" style:justify-single-word="false"/>
      <style:text-properties fo:color="#000000" style:font-name="Arial1" fo:font-size="12pt" fo:language="ru" fo:country="RU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fo:font-size="12pt" style:font-size-asian="10.5pt" style:font-size-complex="12pt"/>
    </style:style>
    <style:style style:name="P27" style:family="paragraph" style:parent-style-name="Standard">
      <style:paragraph-properties fo:text-align="center" style:justify-single-word="false"/>
      <style:text-properties fo:font-size="12pt" style:font-size-asian="10.5pt" style:font-size-complex="12pt"/>
    </style:style>
    <style:style style:name="P28" style:family="paragraph" style:parent-style-name="Standard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29" style:family="paragraph" style:parent-style-name="Standard">
      <style:text-properties fo:font-size="12pt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1" style:family="paragraph" style:parent-style-name="Standard">
      <style:paragraph-properties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2" style:family="paragraph" style:parent-style-name="Standard">
      <style:paragraph-properties fo:text-align="center" style:justify-single-word="false"/>
      <style:text-properties fo:font-size="12pt" fo:font-weight="bold" style:font-size-asian="10.5pt" style:font-weight-asian="bold" style:font-size-complex="12pt" style:font-weight-complex="bold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5" style:family="paragraph" style:parent-style-name="Standard">
      <style:paragraph-properties fo:text-align="center" style:justify-single-word="false"/>
      <style:text-properties fo:font-size="10pt" fo:background-color="transparent" style:font-size-asian="10pt" style:font-size-complex="10pt"/>
    </style:style>
    <style:style style:name="P36" style:family="paragraph" style:parent-style-name="Standard">
      <style:paragraph-properties fo:text-align="center" style:justify-single-word="false"/>
      <style:text-properties fo:font-size="10pt" fo:language="ru" fo:country="RU" fo:background-color="transparent" style:font-size-asian="10pt" style:font-size-complex="10pt"/>
    </style:style>
    <style:style style:name="P37" style:family="paragraph" style:parent-style-name="Standard">
      <style:paragraph-properties fo:text-align="center" style:justify-single-word="false"/>
      <style:text-properties fo:font-size="10pt" fo:language="en" fo:country="US" fo:background-color="transparent" style:font-size-asian="10pt" style:font-size-complex="10pt"/>
    </style:style>
    <style:style style:name="P38" style:family="paragraph" style:parent-style-name="Standard">
      <style:paragraph-properties fo:text-align="center" style:justify-single-word="false"/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P39" style:family="paragraph" style:parent-style-name="Standard">
      <style:paragraph-properties fo:text-align="center" style:justify-single-word="false"/>
    </style:style>
    <style:style style:name="P40" style:family="paragraph" style:parent-style-name="Table_20_Contents">
      <style:paragraph-properties fo:text-align="center" style:justify-single-word="false"/>
      <style:text-properties style:font-name="Arial1" fo:font-size="12pt" style:font-size-asian="12pt" style:font-size-complex="12pt"/>
    </style:style>
    <style:style style:name="P41" style:family="paragraph" style:parent-style-name="Table_20_Contents">
      <style:paragraph-properties fo:text-align="justify" style:justify-single-word="false"/>
      <style:text-properties style:font-name="Arial1" fo:font-size="12pt" style:font-size-asian="10.5pt" style:font-size-complex="12pt"/>
    </style:style>
    <style:style style:name="P42" style:family="paragraph" style:parent-style-name="Table_20_Contents">
      <style:paragraph-properties fo:text-align="end" style:justify-single-word="false"/>
      <style:text-properties style:font-name="Arial1" fo:font-size="12pt" style:font-size-asian="10.5pt" style:font-size-complex="12pt"/>
    </style:style>
    <style:style style:name="P43" style:family="paragraph" style:parent-style-name="Table_20_Contents">
      <style:paragraph-properties fo:text-align="center" style:justify-single-word="false"/>
      <style:text-properties style:font-name="Arial1" fo:font-size="10pt" style:font-size-asian="10pt" style:font-size-complex="10pt"/>
    </style:style>
    <style:style style:name="P44" style:family="paragraph" style:parent-style-name="Table_20_Contents">
      <style:paragraph-properties fo:text-align="start" style:justify-single-word="false"/>
      <style:text-properties style:font-name="Arial1" fo:font-size="10pt" style:font-size-asian="10pt" style:font-size-complex="10pt"/>
    </style:style>
    <style:style style:name="P45" style:family="paragraph" style:parent-style-name="Table_20_Contents">
      <style:paragraph-properties fo:text-align="center" style:justify-single-word="false"/>
      <style:text-properties style:font-name="Arial1" fo:font-size="10pt" fo:language="ru" fo:country="RU" style:font-size-asian="10pt" style:font-size-complex="10pt"/>
    </style:style>
    <style:style style:name="P46" style:family="paragraph" style:parent-style-name="Table_20_Contents">
      <style:paragraph-properties fo:text-align="center" style:justify-single-word="false"/>
      <style:text-properties style:font-name="Arial1" fo:font-size="8pt" fo:language="ru" fo:country="RU" fo:font-weight="bold" style:font-size-asian="8pt" style:font-weight-asian="bold" style:font-size-complex="8pt" style:font-weight-complex="bold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Arial2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48" style:family="paragraph" style:parent-style-name="_9__9_ConsPlusDocLis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Arial2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49" style:family="paragraph" style:parent-style-name="Standard" style:master-page-name="First_20_Page">
      <style:paragraph-properties fo:text-align="center" style:justify-single-word="false" style:page-number="auto" fo:break-before="auto" fo:break-after="auto"/>
      <style:text-properties fo:font-size="12pt" fo:font-weight="bold" style:font-size-asian="10.5pt" style:font-weight-asian="bold" style:font-size-complex="12pt" style:font-weight-complex="bold"/>
    </style:style>
    <style:style style:name="P50" style:family="paragraph" style:parent-style-name="Standard">
      <style:paragraph-properties fo:text-align="start" style:justify-single-word="false"/>
      <style:text-properties style:font-name="Arial1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weight="normal" style:font-weight-asian="normal" style:font-weight-complex="normal"/>
    </style:style>
    <style:style style:name="T4" style:family="text">
      <style:text-properties fo:language="ru" fo:country="RU"/>
    </style:style>
    <style:style style:name="T5" style:family="text">
      <style:text-properties fo:language="ru" fo:country="RU" style:font-size-asian="12.6000003814697pt" style:font-size-complex="14.3999996185303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style:font-size-asian="8.75pt" style:font-size-complex="10pt"/>
    </style:style>
    <style:style style:name="T8" style:family="text">
      <style:text-properties fo:font-size="10pt" fo:font-weight="normal" fo:background-color="transparent" style:font-size-asian="10pt" style:font-weight-asian="normal" style:font-size-complex="10pt" style:font-weight-complex="normal"/>
    </style:style>
    <style:style style:name="T9" style:family="text">
      <style:text-properties fo:font-size="10pt" fo:language="en" fo:country="US" fo:font-weight="normal" fo:background-color="transparent" style:font-size-asian="10pt" style:font-weight-asian="normal" style:font-size-complex="10pt" style:font-weight-complex="normal"/>
    </style:style>
    <style:style style:name="T10" style:family="text"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T11" style:family="text">
      <style:text-properties style:font-name="Arial1"/>
    </style:style>
    <style:style style:name="T12" style:family="text">
      <style:text-properties style:font-name="Arial1" fo:font-size="10pt" style:font-size-asian="10pt" style:font-size-complex="10pt"/>
    </style:style>
    <style:style style:name="T13" style:family="text">
      <style:text-properties style:font-name="Arial1" fo:font-size="12pt" style:font-size-asian="12pt" style:font-size-complex="12pt"/>
    </style:style>
    <style:style style:name="T14" style:family="text">
      <style:text-properties style:font-name="Arial1" fo:font-size="12pt" fo:font-weight="bold" style:font-size-asian="10.5pt" style:font-weight-asian="bold" style:font-size-complex="12pt" style:font-weight-complex="bold"/>
    </style:style>
    <style:style style:name="T15" style:family="text">
      <style:text-properties fo:color="#000000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text-line-through-style="none" style:text-position="0% 100%" style:font-name="Arial2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8" style:family="text">
      <style:text-properties style:font-size-asian="12pt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style="normal" style:text-underline-style="none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Отзыв</text:p>
      <text:p text:style-name="P32">об уровне знаний, навыков и умений (профессиональном уровне) государственного гражданского служащего Курганской области и о возможности присвоения ему классного чина </text:p>
      <text:p text:style-name="P27"/>
      <text:p text:style-name="P26"><text:tab/>1. Фамилия, имя, отчество _____________________________________________.</text:p>
      <text:p text:style-name="P26"><text:tab/>2. Замещаемая должность государственной гражданской службы Курганской области на момент представления к присвоению классного чина государственной гражданской службы Курганской области (далее — классный чин), дата назначения на эту должность _____________________________________________________________</text:p>
      <text:p text:style-name="P26">_________________________________________________________________________.</text:p>
      <text:p text:style-name="P26"><text:tab/>3. Срок действия служебного контракта __________________________________.</text:p>
      <text:p text:style-name="P26"><text:tab/>4. Дата окончания испытания ___________________________________________.</text:p>
      <text:p text:style-name="P26"><text:tab/>5. Имеет классный чин, дата присвоения _________________________________</text:p>
      <text:p text:style-name="P26">_________________________________________________________________________.</text:p>
      <text:p text:style-name="P26"><text:tab/>6. Решается вопрос о возможности присвоения классного чина _______________</text:p>
      <text:p text:style-name="P26">_________________________________________________________________________.</text:p>
      <text:p text:style-name="P26"><text:tab/>7. Перечень основных вопросов (документов), в решении (разработке) которых государственный гражданский служащий Курганской области принимал участие _________________________________________________________________________.</text:p>
      <text:p text:style-name="P26"><text:tab/>8. Информация о наличии или отсутствии допуска к сведениям, составляющим государственную тайну _____________________________________________________.<text:tab/>9. Мотивированная оценка профессиональных качеств и результатов профессиональной служебной деятельности государственного гражданского служащего Курганской области и возможности присвоения ему классного чина _________________</text:p>
      <text:p text:style-name="P26">_________________________________________________________________________.</text:p>
      <text:p text:style-name="P26"><text:tab/>10. Наличие (отсутствие) дисциплинарных взысканий, сведений о проведении служебной проверки или возбуждении уголовного дела __________________________.</text:p>
      <text:p text:style-name="P26"/>
      <text:p text:style-name="P26">Наименование должности</text:p>
      <text:p text:style-name="P26">непосредственного руководителя</text:p>
      <text:p text:style-name="P26">государственного гражданского служащего</text:p>
      <text:p text:style-name="P26">Курганской области<text:tab/><text:tab/><text:tab/><text:tab/> <text:s text:c="6"/>_______________ <text:s text:c="5"/>_______________</text:p>
      <text:p text:style-name="P26"><text:tab/><text:tab/><text:tab/><text:tab/><text:tab/><text:tab/><text:tab/><text:tab/> <text:s text:c="4"/><text:span text:style-name="T12">(подпись)<text:tab/><text:tab/><text:tab/>(Ф.И.О.)</text:span></text:p>
      <text:p text:style-name="P26"/>
      <text:p text:style-name="P16">Ознакомлен(а), подпись </text:p>
      <text:p text:style-name="P16">государственного гражданского </text:p>
      <text:p text:style-name="P16">служащего Курганской области<text:tab/><text:tab/><text:tab/> <text:s text:c="6"/>_______________ <text:s text:c="5"/>_______________</text:p>
      <text:p text:style-name="P26"><text:span text:style-name="T11"><text:tab/><text:tab/><text:tab/><text:tab/><text:tab/><text:tab/><text:tab/><text:tab/></text:span><text:span text:style-name="T12"> <text:s text:c="2"/>(подпись, <text:s text:c="31"/>(Ф.И.О.)</text:span></text:p>
      <text:p text:style-name="P34"><text:span text:style-name="T11"><text:s text:c="99"/>дата ознакомления)<text:tab/><text:tab/><text:tab/> <text:s text:c="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S Mincho" style:font-size-asian="14pt" style:font-name-complex="Tahoma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2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2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2" fo:font-size="10pt" fo:font-style="normal" style:text-underline-style="none" fo:font-weight="bold" style:font-name-asian="Arial2" style:font-size-asian="10pt" style:font-style-asian="normal" style:font-weight-asian="bold" style:font-name-complex="Arial2" style:font-size-complex="10pt" style:font-style-complex="normal" style:font-weight-complex="bold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page"/>
    <text:notes-configuration text:note-class="endnote" text:default-style-name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1cm" fo:margin-left="2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699cm" fo:page-height="20.999cm" style:num-format="1" style:print-orientation="landscape" fo:margin-top="2.499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.499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/>
    <style:master-page style:name="Без_20_номера" style:display-name="Без номера" style:page-layout-name="Mpm2"/>
    <style:master-page style:name="Альбом_20_без_20_номера" style:display-name="Альбом без номера" style:page-layout-name="Mpm3"/>
    <style:master-page style:name="Landscape" style:page-layout-name="Mpm4">
      <style:header>
        <text:p text:style-name="Header"/>
      </style:header>
    </style:master-page>
    <style:master-page style:name="Footnote" style:page-layout-name="Mpm5"/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creation-date>2015-03-27T08:55:43.030000000</meta:creation-date>
    <dc:language>ru-RU</dc:language>
    <meta:editing-cycles>64</meta:editing-cycles>
    <meta:editing-duration>P1DT5H19M27S</meta:editing-duration>
    <dc:date>2015-11-30T09:20:57.28</dc:date>
    <meta:print-date>2015-05-05T15:56:49.01</meta:print-date>
    <meta:document-statistic meta:table-count="0" meta:image-count="0" meta:object-count="0" meta:page-count="1" meta:paragraph-count="26" meta:word-count="181" meta:character-count="2393"/>
    <meta:user-defined meta:name="Info 1"/>
    <meta:user-defined meta:name="Info 2"/>
    <meta:user-defined meta:name="Info 3"/>
    <meta:user-defined meta:name="Info 4"/>
  </office:meta>
</office:document-meta>
</file>