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 style:master-page-name="First_20_Page">
      <style:table-properties style:width="17.501cm" style:page-number="auto" fo:break-before="auto" fo:break-after="auto" table:align="margins"/>
    </style:style>
    <style:style style:name="Таблица4.A" style:family="table-column">
      <style:table-column-properties style:column-width="8.751cm" style:rel-column-width="32767*"/>
    </style:style>
    <style:style style:name="Таблица4.B" style:family="table-column">
      <style:table-column-properties style:column-width="8.751cm" style:rel-column-width="32768*"/>
    </style:style>
    <style:style style:name="Таблица4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language="ru" fo:country="RU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1"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fo:language="ru" fo:country="RU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ru" fo:country="RU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en" fo:country="US" fo:background-color="transparen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2pt" style:font-size-asian="10.5pt" style:font-size-complex="12pt"/>
    </style:style>
    <style:style style:name="P41" style:family="paragraph" style:parent-style-name="Table_20_Contents">
      <style:paragraph-properties fo:text-align="end" style:justify-single-word="false"/>
      <style:text-properties style:font-name="Arial1" fo:font-size="12pt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0pt" fo:language="ru" fo:country="RU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8pt" fo:language="ru" fo:country="RU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7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auto" fo:break-after="auto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size-asian="12.6000003814697pt" style:font-size-complex="14.3999996185303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8.75pt" style:font-size-complex="10pt"/>
    </style:style>
    <style:style style:name="T8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fo:font-size="10pt" fo:language="en" fo:country="US" fo:font-weight="normal" fo:background-color="transparent" style:font-size-asian="10pt" style:font-weight-asian="normal" style:font-size-complex="10pt" style:font-weight-complex="normal"/>
    </style:style>
    <style:style style:name="T10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1" style:family="text">
      <style:text-properties style:font-name="Arial1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fo:font-weight="bold" style:font-size-asian="10.5pt" style:font-weight-asian="bold" style:font-size-complex="12pt" style:font-weight-complex="bold"/>
    </style:style>
    <style:style style:name="T15" style:family="text">
      <style:text-properties style:font-name="Arial1"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9" style:family="text">
      <style:text-properties style:font-size-asian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10">Утверждено:</text:p>
            <text:p text:style-name="P8">____________________________________</text:p>
            <text:p text:style-name="P53">(наименование должности руководителя, утверждающего отзыв)</text:p>
            <text:p text:style-name="P9">____________________________________</text:p>
            <text:p text:style-name="P53">(подпись, Ф.И.О.)</text:p>
            <text:p text:style-name="P9">«___» ____________________ 20____ года</text:p>
          </table:table-cell>
        </table:table-row>
      </table:table>
      <text:p text:style-name="P9"/>
      <text:p text:style-name="P3">Отзыв</text:p>
      <text:p text:style-name="P3">об исполнении государственным гражданским служащим Курганской области,</text:p>
      <text:p text:style-name="P3">подлежащим аттестации, должностных обязанностей за аттестационный период</text:p>
      <text:p text:style-name="P6">1. _______________________________________________________________________.</text:p>
      <text:p text:style-name="P52">(Фамилия, имя, отчество аттестуемого, замещаемая должность государственной гражданской службы Курганской области (далее — замещаемая должность) на дату проведения аттестации и дата назначения на эту должность)</text:p>
      <text:p text:style-name="P6">2. Знаю аттестуемого _________ лет как _______________________________________.</text:p>
      <text:p text:style-name="P6">3. ______________________ <text:s text:c="4"/>лет аттестуемый работает под моим непосредственным</text:p>
      <text:p text:style-name="P17"><text:s text:c="5"/>(указать количество лет)</text:p>
      <text:p text:style-name="P6">руководством.</text:p>
      <text:p text:style-name="P6">4. Профессиональные знания и опыт аттестуемого _______________________________</text:p>
      <text:p text:style-name="P6">_________________________________________________________________________.</text:p>
      <text:p text:style-name="P6">5. Деловые качества аттестуемого как гражданского служащего ____________________</text:p>
      <text:p text:style-name="P6">__________________________________________________________________________<text:line-break/>_________________________________________________________________________.</text:p>
      <text:p text:style-name="P6">6. Стиль и методы работы аттестуемого ________________________________________</text:p>
      <text:p text:style-name="P6">_________________________________________________________________________.</text:p>
      <text:p text:style-name="P6">7. Личностные качества аттестуемого __________________________________________</text:p>
      <text:p text:style-name="P6">_________________________________________________________________________.</text:p>
      <text:p text:style-name="P6">8. Перечень основных вопросов (документов), в решении (разработке) которых принимал участие аттестуемый _______________________________________________</text:p>
      <text:p text:style-name="P6">__________________________________________________________________________</text:p>
      <text:p text:style-name="P6">_________________________________________________________________________.</text:p>
      <text:p text:style-name="P6">9. Результативность профессиональной служебной деятельности __________________</text:p>
      <text:p text:style-name="P6">_________________________________________________________________________.</text:p>
      <text:p text:style-name="P6">10. Возможность продвижения по службе (при каких обстоятельствах, на какую должность, когда) __________________________________________________________</text:p>
      <text:p text:style-name="P6">_________________________________________________________________________.</text:p>
      <text:p text:style-name="P6">11. Замечания и пожелания аттестуемому ______________________________________</text:p>
      <text:p text:style-name="P6">_________________________________________________________________________.</text:p>
      <text:p text:style-name="P6">12. Вывод о соответствии замещаемой должности _______________________________</text:p>
      <text:p text:style-name="P6">__________________________________________________________________________</text:p>
      <text:p text:style-name="P6">_________________________________________________________________________.</text:p>
      <text:p text:style-name="P51">(соответствует замещаемой должности; соответствует замещаемой должности и рекомендуется к включению в кадровый резерв для замещения вакантной должности государственной гражданской службы Курганской области в порядке должностного роста; соответствует замещаемой должности при условии успешного получения дополнительного профессионального образования; не соответствует замещаемой должности)</text:p>
      <text:p text:style-name="P6">Наименование должности непосредственного</text:p>
      <text:p text:style-name="P6">руководителя государственного гражданского</text:p>
      <text:p text:style-name="P6">служащего Курганской области<text:tab/><text:tab/><text:tab/><text:tab/>______________<text:tab/> <text:s text:c="3"/>_____________</text:p>
      <text:p text:style-name="P6"><text:tab/><text:tab/><text:tab/><text:tab/><text:tab/><text:tab/><text:tab/><text:tab/> <text:s text:c="5"/><text:span text:style-name="T22"><text:s/>(подпись)<text:tab/><text:tab/><text:tab/>(Ф.И.О.)</text:span></text:p>
      <text:p text:style-name="P6">Дата заполнения ________________________</text:p>
      <text:p text:style-name="P6">С отзывом ознакомлен(а),</text:p>
      <text:p text:style-name="P6">подпись аттестуемого государственного</text:p>
      <text:p text:style-name="P6">гражданского служащего Курганской области<text:tab/>______________<text:tab/> <text:s text:c="3"/>____________</text:p>
      <text:p text:style-name="P6"><text:tab/><text:tab/><text:tab/><text:tab/><text:tab/><text:tab/><text:tab/><text:tab/> <text:s text:c="6"/><text:span text:style-name="T22">(подпись)<text:tab/><text:tab/><text:tab/>(Ф.И.О.) <text:s text:c="7"/></text:span></text:p>
      <text:p text:style-name="P54"><text:span text:style-name="T15"><text:tab/><text:tab/><text:tab/><text:tab/><text:tab/><text:tab/><text:tab/><text:tab/>дата ознакомлени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Header"/>
      </style:head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5-03-27T08:55:43.030000000</meta:creation-date>
    <dc:language>ru-RU</dc:language>
    <meta:editing-cycles>63</meta:editing-cycles>
    <meta:editing-duration>P1DT5H19M10S</meta:editing-duration>
    <dc:date>2015-11-30T09:06:17.38</dc:date>
    <meta:print-date>2015-05-05T15:56:49.01</meta:print-date>
    <meta:document-statistic meta:table-count="1" meta:image-count="0" meta:object-count="0" meta:page-count="1" meta:paragraph-count="47" meta:word-count="232" meta:character-count="3379"/>
    <meta:user-defined meta:name="Info 1"/>
    <meta:user-defined meta:name="Info 2"/>
    <meta:user-defined meta:name="Info 3"/>
    <meta:user-defined meta:name="Info 4"/>
  </office:meta>
</office:document-meta>
</file>