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4.868cm"/>
    </style:style>
    <style:style style:name="Таблица1.B" style:family="table-column">
      <style:table-column-properties style:column-width="6.456cm"/>
    </style:style>
    <style:style style:name="Таблица1.C" style:family="table-column">
      <style:table-column-properties style:column-width="6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35cm solid #000000"/>
    </style:style>
    <style:style style:name="Таблица1.A2" style:family="table-cell">
      <style:table-cell-properties fo:padding-left="0.132cm" fo:padding-right="0.132cm" fo:padding-top="0cm" fo:padding-bottom="0cm" fo:border-left="0.035cm solid #000000" fo:border-right="0.035cm solid #000000" fo:border-top="none" fo:border-bottom="0.035cm solid #000000"/>
    </style:style>
    <style:style style:name="Таблица1.3" style:family="table-row">
      <style:table-row-properties style:min-row-height="0.517cm" style:keep-together="true" fo:keep-together="auto"/>
    </style:style>
    <style:style style:name="Таблица2" style:family="table">
      <style:table-properties style:width="17.515cm" fo:margin-left="0cm" fo:margin-right="-0.014cm" table:align="margins" style:writing-mode="lr-tb"/>
    </style:style>
    <style:style style:name="Таблица2.A" style:family="table-column">
      <style:table-column-properties style:column-width="1.482cm" style:rel-column-width="5543*"/>
    </style:style>
    <style:style style:name="Таблица2.B" style:family="table-column">
      <style:table-column-properties style:column-width="2.54cm" style:rel-column-width="9503*"/>
    </style:style>
    <style:style style:name="Таблица2.C" style:family="table-column">
      <style:table-column-properties style:column-width="4.022cm" style:rel-column-width="15047*"/>
    </style:style>
    <style:style style:name="Таблица2.D" style:family="table-column">
      <style:table-column-properties style:column-width="5.292cm" style:rel-column-width="19799*"/>
    </style:style>
    <style:style style:name="Таблица2.E" style:family="table-column">
      <style:table-column-properties style:column-width="4.18cm" style:rel-column-width="15643*"/>
    </style:style>
    <style:style style:name="Таблица2.1" style:family="table-row">
      <style:table-row-properties style:min-row-height="0.706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35cm solid #000000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32cm" fo:padding-right="0.132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language="ru" fo:country="RU" fo:font-weight="bold" style:font-name-asian="Arial" style:font-size-asian="12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font-size="12pt" fo:language="ru" fo:country="RU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8pt" fo:language="ru" fo:country="RU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Arial" fo:font-size="12pt" fo:language="ru" fo:country="RU" style:font-size-asian="12pt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language="ru" fo:country="RU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style:font-size-asian="10pt" style:font-size-complex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ConsPlusNormal">
      <style:paragraph-properties fo:margin-left="0cm" fo:margin-right="0cm" fo:text-indent="0cm" style:auto-text-indent="false"/>
    </style:style>
    <style:style style:name="P32" style:family="paragraph" style:parent-style-name="ConsPlusNormal">
      <style:paragraph-properties fo:margin-left="0cm" fo:margin-right="0cm" fo:text-indent="0cm" style:auto-text-indent="false"/>
      <style:text-properties fo:font-size="12pt" fo:language="ru" fo:country="RU" fo:font-weight="bold" style:font-name-asian="Arial" style:font-size-asian="12pt" style:font-weight-asian="bold" style:font-size-complex="12pt" style:font-weight-complex="bold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name-asian="Arial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Arial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fo:language="ru" fo:country="RU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Arial" fo:font-size="12pt" fo:language="ru" fo:country="RU" fo:font-style="normal" style:font-size-asian="12pt" style:font-style-asian="normal" style:font-size-complex="12pt" style:font-style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0" fo:hyphenation-push-char-count="0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font-size="8pt" fo:language="ru" fo:country="RU" style:font-name-asian="Arial" style:font-size-asian="8pt" style:font-size-complex="8pt"/>
    </style:style>
    <style:style style:name="P5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.5pt" fo:language="ru" fo:country="RU" style:font-size-asian="12.5pt" style:font-size-complex="14pt"/>
    </style:style>
    <style:style style:name="P59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6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ru" fo:country="RU" style:font-size-asian="12pt" style:font-size-complex="12pt"/>
    </style:style>
    <style:style style:name="P6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pt" fo:language="ru" fo:country="RU" fo:font-weight="bold" style:font-size-asian="12pt" style:font-weight-asian="bold" style:font-weight-complex="bold"/>
    </style:style>
    <style:style style:name="P6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P63" style:family="paragraph" style:parent-style-name="ConsPlusTitle">
      <style:text-properties fo:font-size="12pt" fo:language="ru" fo:country="RU" style:font-size-asian="12pt" style:font-size-complex="12pt"/>
    </style:style>
    <style:style style:name="P64" style:family="paragraph" style:parent-style-name="ConsPlusTitle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5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font-name="Arial" fo:font-size="12pt" fo:language="ru" fo:country="RU" style:font-size-asian="12pt" style:font-size-complex="12pt" fo:hyphenate="false" fo:hyphenation-remain-char-count="0" fo:hyphenation-push-char-count="0"/>
    </style:style>
    <style:style style:name="P66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font-name="Arial" fo:font-size="10pt" fo:language="ru" fo:country="RU" style:font-size-asian="10pt" style:font-size-complex="10pt" fo:hyphenate="false" fo:hyphenation-remain-char-count="0" fo:hyphenation-push-char-count="0"/>
    </style:style>
    <style:style style:name="P67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0" fo:hyphenation-push-char-count="0"/>
    </style:style>
    <style:style style:name="P68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0" fo:hyphenation-push-char-count="0"/>
    </style:style>
    <style:style style:name="P69" style:family="paragraph" style:parent-style-name="Standard">
      <style:paragraph-properties fo:margin-left="8.916cm" fo:margin-right="0cm" fo:margin-top="0cm" fo:margin-bottom="0cm" fo:text-align="justify" style:justify-single-word="false" fo:hyphenation-ladder-count="no-limit" fo:text-indent="0cm" style:auto-text-indent="false" style:text-autospace="none"/>
      <style:text-properties style:font-name="Arial" fo:font-size="12pt" fo:language="ru" fo:country="RU" style:font-size-asian="12pt" style:font-size-complex="12pt" fo:hyphenate="false" fo:hyphenation-remain-char-count="0" fo:hyphenation-push-char-count="0"/>
    </style:style>
    <style:style style:name="P70" style:family="paragraph" style:parent-style-name="Standard">
      <style:paragraph-properties fo:margin-left="8.916cm" fo:margin-right="0cm" fo:margin-top="0cm" fo:margin-bottom="0cm" fo:text-align="justify" style:justify-single-word="false" fo:hyphenation-ladder-count="no-limit" fo:text-indent="0cm" style:auto-text-indent="false" style:text-autospace="none"/>
      <style:text-properties style:font-name="Arial" fo:font-size="12pt" fo:language="ru" fo:country="RU" style:font-size-asian="12pt" style:font-size-complex="12pt" fo:hyphenate="false" fo:hyphenation-remain-char-count="0" fo:hyphenation-push-char-count="0"/>
    </style:style>
    <style:style style:name="P71" style:family="paragraph" style:parent-style-name="ConsPlusTitle" style:master-page-name="MP0">
      <style:paragraph-properties fo:text-align="center" style:justify-single-word="false" style:page-number="auto" fo:break-before="page"/>
      <style:text-properties fo:font-size="12pt" fo:language="ru" fo:country="RU" style:font-size-asian="12pt" style:font-size-complex="12pt"/>
    </style:style>
    <style:style style:name="P72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fo:font-size="12pt" fo:language="ru" fo:country="RU" style:font-size-asian="12pt" style:font-size-complex="12pt"/>
    </style:style>
    <style:style style:name="P74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/>
      <style:text-properties style:font-name="Arial" fo:font-size="12pt" fo:language="ru" fo:country="RU" style:font-size-asian="12pt" style:font-size-complex="12pt"/>
    </style:style>
    <style:style style:name="P7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language="ru" fo:country="RU" style:font-size-asian="12pt" style:font-size-complex="12pt"/>
    </style:style>
    <style:style style:name="P78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language="ru" fo:country="RU" style:font-size-asian="12pt" style:font-size-complex="12pt"/>
    </style:style>
    <style:style style:name="P79" style:family="paragraph" style:parent-style-name="Text_20_body">
      <style:paragraph-properties fo:margin-top="0cm" fo:margin-bottom="0cm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cm" fo:text-align="center" style:justify-single-word="false"/>
      <style:text-properties style:font-name="Arial" fo:font-size="10pt" fo:language="ru" fo:country="RU" style:font-size-asian="10pt" style:font-size-complex="10pt"/>
    </style:style>
    <style:style style:name="P8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ext_20_body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0" fo:hyphenation-push-char-count="0"/>
    </style:style>
    <style:style style:name="P85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font-name="Arial" fo:font-size="12pt" fo:language="ru" fo:country="RU" style:font-size-asian="12pt" style:font-size-complex="12pt" fo:hyphenate="false" fo:hyphenation-remain-char-count="0" fo:hyphenation-push-char-count="0"/>
    </style:style>
    <style:style style:name="P86" style:family="paragraph" style:parent-style-name="Text_20_body">
      <style:paragraph-properties fo:margin-left="8.916cm" fo:margin-right="0cm" fo:margin-top="0cm" fo:margin-bottom="0cm" fo:hyphenation-ladder-count="no-limit" fo:text-indent="0cm" style:auto-text-indent="false"/>
      <style:text-properties style:font-name="Arial" fo:font-size="10pt" fo:language="ru" fo:country="RU" style:font-size-asian="10pt" style:font-size-complex="10pt" fo:hyphenate="false" fo:hyphenation-remain-char-count="0" fo:hyphenation-push-char-count="0"/>
    </style:style>
    <style:style style:name="T1" style:family="text">
      <style:text-properties fo:font-size="12pt" fo:language="ru" fo:country="RU" fo:font-weight="bold" style:font-size-asian="12pt" style:font-weight-asian="bold" style:font-weight-complex="bold"/>
    </style:style>
    <style:style style:name="T2" style:family="text">
      <style:text-properties fo:font-size="12pt" fo:language="ru" fo:country="RU" style:font-name-asian="Arial" style:font-size-asian="12pt" style:font-name-complex="Arial"/>
    </style:style>
    <style:style style:name="T3" style:family="text">
      <style:text-properties fo:font-size="12pt" fo:language="ru" fo:country="RU" style:font-name-asian="Arial" style:font-size-asian="12pt" style:font-name-complex="Times New Roman"/>
    </style:style>
    <style:style style:name="T4" style:family="text">
      <style:text-properties fo:font-size="12pt" fo:language="ru" fo:country="RU" style:font-name-asian="Arial" style:font-size-asian="12pt" style:font-name-complex="Times New Roman" style:font-weight-complex="bold"/>
    </style:style>
    <style:style style:name="T5" style:family="text">
      <style:text-properties fo:font-size="12pt" fo:language="ru" fo:country="RU" style:font-size-asian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style:font-size-asian="12pt" style:font-weight-complex="bold"/>
    </style:style>
    <style:style style:name="T8" style:family="text">
      <style:text-properties fo:font-size="12pt" fo:language="ru" fo:country="RU" style:font-size-asian="12pt" style:font-name-complex="Times New Roman"/>
    </style:style>
    <style:style style:name="T9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10" style:family="text">
      <style:text-properties fo:font-size="8pt" fo:language="ru" fo:country="RU" fo:font-weight="bold" style:font-name-asian="Arial" style:font-size-asian="8pt" style:font-weight-asian="bold" style:font-size-complex="8pt" style:font-weight-complex="bold"/>
    </style:style>
    <style:style style:name="T11" style:family="text">
      <style:text-properties fo:font-size="8pt" fo:language="ru" fo:country="RU" style:font-size-asian="8pt" style:font-size-complex="8pt"/>
    </style:style>
    <style:style style:name="T12" style:family="text">
      <style:text-properties fo:font-size="8pt" fo:language="ru" fo:country="RU" style:font-name-asian="Arial" style:font-size-asian="8pt" style:font-name-complex="Arial" style:font-size-complex="8pt"/>
    </style:style>
    <style:style style:name="T13" style:family="text">
      <style:text-properties fo:font-size="8pt" style:font-name-asian="Arial" style:font-size-asian="8pt" style:font-name-complex="Arial" style:font-size-complex="8pt"/>
    </style:style>
    <style:style style:name="T14" style:family="text">
      <style:text-properties fo:font-size="10.5pt" fo:language="ru" fo:country="RU" fo:font-weight="bold" style:font-name-asian="Arial" style:font-size-asian="10.5pt" style:font-weight-asian="bold" style:font-size-complex="10.5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8pt" fo:language="ru" fo:country="RU" style:font-name-asian="Arial" style:font-size-asian="8pt" style:font-name-complex="Arial" style:font-size-complex="8pt"/>
    </style:style>
    <style:style style:name="T17" style:family="text">
      <style:text-properties fo:color="#000000" style:font-name="Arial" fo:font-size="12pt" fo:language="ru" fo:country="RU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language="ru" fo:country="RU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language="ru" fo:country="RU" style:font-size-asian="12pt" style:font-size-complex="12pt" style:font-weight-complex="bold"/>
    </style:style>
    <style:style style:name="T20" style:family="text">
      <style:text-properties fo:color="#000000"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Arial" fo:language="ru" fo:country="RU" fo:font-weight="normal" style:font-weight-asian="normal" style:font-weight-complex="normal"/>
    </style:style>
    <style:style style:name="T22" style:family="text">
      <style:text-properties fo:color="#000000" style:font-name="Arial" fo:language="ru" fo:country="RU" style:font-weight-complex="bold"/>
    </style:style>
    <style:style style:name="T23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font-name="Arial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T25" style:family="text">
      <style:text-properties fo:color="#000000" style:font-name="Arial" fo:font-size="10pt" fo:language="ru" fo:country="RU" style:font-size-asian="10pt" style:font-size-complex="10pt" style:font-weight-complex="bold"/>
    </style:style>
    <style:style style:name="T26" style:family="text">
      <style:text-properties fo:color="#000000" style:text-line-through-style="none" style:text-position="0% 100%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fo:font-style="normal" style:font-style-asian="normal" style:font-style-complex="normal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language="ru" fo:country="RU" style:font-name-asian="Arial" style:font-size-asian="10pt" style:font-name-complex="Arial" style:font-size-complex="10pt"/>
    </style:style>
    <style:style style:name="T36" style:family="text">
      <style:text-properties fo:font-size="10pt" style:font-name-asian="Arial" style:font-size-asian="10pt" style:font-name-complex="Arial" style:font-size-complex="10pt"/>
    </style:style>
    <style:style style:name="T37" style:family="text">
      <style:text-properties fo:font-size="9pt" fo:language="ru" fo:country="RU" style:font-size-asian="9pt" style:font-size-complex="10.5pt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41" style:family="text">
      <style:text-properties style:text-line-through-style="none" style:text-position="0% 100%" style:text-underline-style="none" style:font-name-asian="Arial1" style:font-name-complex="Arial1"/>
    </style:style>
    <style:style style:name="T42" style:family="text"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style:text-line-through-style="none" style:text-position="0% 100%" style:font-name="Arial" style:text-underline-style="none" fo:font-weight="normal" style:font-name-asian="Arial1" style:font-weight-asian="normal" style:font-name-complex="Arial1" style:font-weight-complex="normal"/>
    </style:style>
    <style:style style:name="T44" style:family="text">
      <style:text-properties style:font-name="Arial"/>
    </style:style>
    <style:style style:name="T45" style:family="text"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0pt" fo:language="ru" fo:country="RU" style:font-size-asian="10pt" style:font-size-complex="10pt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language="ru" fo:country="RU"/>
    </style:style>
    <style:style style:name="T50" style:family="text">
      <style:text-properties style:font-name="Arial" fo:language="ru" fo:country="RU" style:font-weight-complex="bold"/>
    </style:style>
    <style:style style:name="T51" style:family="text">
      <style:text-properties style:font-name="Arial" fo:language="ru" fo:country="RU" fo:font-weight="normal" style:font-weight-asian="normal" style:font-weight-complex="normal"/>
    </style:style>
    <style:style style:name="T52" style:family="text">
      <style:text-properties style:font-name="Arial" fo:font-weight="bold" style:font-weight-asian="bold" style:font-weight-complex="bold"/>
    </style:style>
    <style:style style:name="T53" style:family="text">
      <style:text-properties style:font-name="Arial" fo:font-weight="normal" style:font-weight-asian="normal" style:font-weight-complex="normal"/>
    </style:style>
    <style:style style:name="T54" style:family="text">
      <style:text-properties fo:color="#800000"/>
    </style:style>
    <style:style style:name="T55" style:family="text">
      <style:text-properties fo:color="#800000" style:font-name="Arial" fo:language="ru" fo:country="RU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РОССИЙСКАЯ ФЕДЕРАЦИЯ</text:p>
      <text:p text:style-name="P64">КУРГАНСКАЯ ОБЛАСТЬ</text:p>
      <text:p text:style-name="P5">_____________________________________________</text:p>
      <text:p text:style-name="P9">(наименование муниципального образования)</text:p>
      <text:p text:style-name="P5"><text:s text:c="2"/></text:p>
      <text:p text:style-name="P12"><text:span text:style-name="Основной_20_шрифт_20_абзаца"><text:span text:style-name="T1">АДМИНИСТРАЦИЯ</text:span></text:span><text:span text:style-name="Основной_20_шрифт_20_абзаца"><text:span text:style-name="T9"> _________________________________________</text:span></text:span></text:p>
      <text:p text:style-name="P24"><text:s text:c="44"/>(наименование <text:s/>муниципального образования)</text:p>
      <text:p text:style-name="P29"/>
      <text:p text:style-name="P33"/>
      <text:p text:style-name="P33"/>
      <text:p text:style-name="P64">ПОСТАНОВЛЕНИЕ</text:p>
      <text:p text:style-name="P63"/>
      <text:p text:style-name="P32"/>
      <text:p text:style-name="P63">от <text:s/>«___» ________ <text:s/>20 __ года <text:s text:c="75"/>№____</text:p>
      <text:p text:style-name="P63">_________________________</text:p>
      <text:p text:style-name="P31"><text:span text:style-name="Основной_20_шрифт_20_абзаца"><text:span text:style-name="T14"><text:s/></text:span></text:span><text:span text:style-name="Основной_20_шрифт_20_абзаца"><text:span text:style-name="T10"><text:s/>(наименование населенного пункта)</text:span></text:span></text:p>
      <text:p text:style-name="P6"/>
      <text:p text:style-name="P6"/>
      <text:p text:style-name="P6"/>
      <text:p text:style-name="P4"><text:span text:style-name="Основной_20_шрифт_20_абзаца"><text:span text:style-name="T1"><text:tab/>Об утверждении </text:span></text:span><text:span text:style-name="Основной_20_шрифт_20_абзаца"><text:span text:style-name="T17">Правил обработки персональных данных</text:span></text:span></text:p>
      <text:p text:style-name="P7"/>
      <text:p text:style-name="P7"/>
      <text:p text:style-name="P28"><text:span text:style-name="Основной_20_шрифт_20_абзаца"><text:span text:style-name="T2"><text:tab/></text:span></text:span><text:span text:style-name="T6">В соответствии с Федеральным законом от 27 июля 2006 года № 152-ФЗ <text:s text:c="15"/>«О персональных данных» и постановлением Правительства Российской Федерации 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2">, </text:span></text:span><text:span text:style-name="Основной_20_шрифт_20_абзаца"><text:span text:style-name="T7">Администрация ____________________(наименование <text:s/>муниципального образования)</text:span></text:span></text:p>
      <text:p text:style-name="P56"/>
      <text:p text:style-name="Standard"><text:span text:style-name="Основной_20_шрифт_20_абзаца"><text:span text:style-name="T2">ПОСТАНОВЛЯЕТ:</text:span></text:span></text:p>
      <text:p text:style-name="P1"><text:span text:style-name="Основной_20_шрифт_20_абзаца"><text:span text:style-name="T8"><text:tab/></text:span></text:span><text:span text:style-name="T6">1. </text:span><text:span text:style-name="T45">Утвердить Правила </text:span><text:span text:style-name="Основной_20_шрифт_20_абзаца"><text:span text:style-name="T18">обработки персональных данных </text:span></text:span><text:span text:style-name="T6">согласно <text:s text:c="21"/>приложению 1 к настоящему постановлению.</text:span></text:p>
      <text:p text:style-name="P2"><text:span text:style-name="Основной_20_шрифт_20_абзаца"><text:span text:style-name="T4"><text:tab/>2</text:span></text:span><text:span text:style-name="T5">. Опубликовать настоящее постановление в ____________________________</text:span></text:p>
      <text:p text:style-name="P1"><text:span text:style-name="Основной_20_шрифт_20_абзаца"><text:span text:style-name="T5"><text:s text:c="88"/></text:span></text:span><text:span text:style-name="Основной_20_шрифт_20_абзаца"><text:span text:style-name="T11"><text:s/>(указать источник официального опубликования</text:span></text:span></text:p>
      <text:p text:style-name="P11">_______________________________________________________________________________________________.</text:p>
      <text:p text:style-name="P10"><text:s/>(обнародования) в соответствии с уставом муниципального образования)</text:p>
      <text:p text:style-name="P1"><text:span text:style-name="Основной_20_шрифт_20_абзаца"><text:span text:style-name="T3"><text:tab/>3. </text:span></text:span><text:span text:style-name="Основной_20_шрифт_20_абзаца"><text:span text:style-name="T5">Контроль за исполнением настоящего </text:span></text:span><text:span text:style-name="Основной_20_шрифт_20_абзаца"><text:span text:style-name="T2">постановления</text:span></text:span><text:span text:style-name="Основной_20_шрифт_20_абзаца"><text:span text:style-name="T5"> возложить на _____________________________________</text:span></text:span><text:span text:style-name="Основной_20_шрифт_20_абзаца"><text:span text:style-name="T2">.</text:span></text:span></text:p>
      <text:p text:style-name="P1"><text:span text:style-name="Основной_20_шрифт_20_абзаца"><text:span text:style-name="T11">(указывается должность ответственного должностного лица)</text:span></text:span></text:p>
      <text:p text:style-name="P8"/>
      <text:p text:style-name="P8"/>
      <text:p text:style-name="P8"/>
      <text:p text:style-name="P1"><text:span text:style-name="Основной_20_шрифт_20_абзаца"><text:span text:style-name="T5">Глава </text:span></text:span><text:span text:style-name="Основной_20_шрифт_20_абзаца"><text:span text:style-name="T2">____________________________ <text:s text:c="5"/>______________ <text:s text:c="11"/>_______________</text:span></text:span></text:p>
      <text:p text:style-name="P3"><text:span text:style-name="Основной_20_шрифт_20_абзаца"><text:span text:style-name="T35"><text:s text:c="14"/></text:span></text:span><text:span text:style-name="Основной_20_шрифт_20_абзаца"><text:span text:style-name="T12"><text:s text:c="2"/>(наименование муниципального образования) </text:span></text:span><text:span text:style-name="Основной_20_шрифт_20_абзаца"><text:span text:style-name="T35"><text:tab/> <text:s text:c="7"/></text:span></text:span><text:span text:style-name="Основной_20_шрифт_20_абзаца"><text:span text:style-name="T12">(подпись) <text:s text:c="34"/>(инициалы, фамилия)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Приложение </text:p>
      <text:p text:style-name="P59">к постановлению ______________________</text:p>
      <text:p text:style-name="P57"><text:span text:style-name="Основной_20_шрифт_20_абзаца"><text:span text:style-name="T37"><text:s text:c="26"/>(</text:span></text:span><text:span text:style-name="Основной_20_шрифт_20_абзаца"><text:span text:style-name="T16">наименование исполнительно-распорядительного <text:s text:c="13"/></text:span></text:span></text:p>
      <text:p text:style-name="P57"><text:span text:style-name="Основной_20_шрифт_20_абзаца"><text:span text:style-name="T16"><text:s text:c="44"/>органа муниципального образования</text:span></text:span><text:span text:style-name="Основной_20_шрифт_20_абзаца"><text:span text:style-name="T37">)</text:span></text:span></text:p>
      <text:p text:style-name="P60">от «___» ____________ 201__ года № _____</text:p>
      <text:p text:style-name="P57"><text:span text:style-name="Основной_20_шрифт_20_абзаца"><text:span text:style-name="T45">«Об утверждении Правил </text:span></text:span><text:span text:style-name="Основной_20_шрифт_20_абзаца"><text:span text:style-name="T18">обработки персональных данных</text:span></text:span><text:span text:style-name="Основной_20_шрифт_20_абзаца"><text:span text:style-name="T45">»</text:span></text:span></text:p>
      <text:p text:style-name="P61"/>
      <text:p text:style-name="P62"/>
      <text:p text:style-name="P19">ПРАВИЛА</text:p>
      <text:p text:style-name="P19">обработки персональных данных</text:p>
      <text:p text:style-name="P20"/>
      <text:p text:style-name="P19"><text:bookmark text:name="Par33"/>Раздел I. Общие положения</text:p>
      <text:p text:style-name="P21"/>
      <text:p text:style-name="P13"><text:span text:style-name="T49"><text:tab/>1. Правила обработки персональных данных (далее - Правила) устанавливают </text:span><text:span text:style-name="Основной_20_шрифт_20_абзаца"><text:span text:style-name="T50">процедуры </text:span></text:span><text:span text:style-name="T49">в </text:span><text:span text:style-name="Основной_20_шрифт_20_абзаца"><text:span text:style-name="T50">Администрации _________________________________________________ <text:s text:c="11"/></text:span></text:span></text:p>
      <text:p text:style-name="P13"><text:span text:style-name="Основной_20_шрифт_20_абзаца"><text:span text:style-name="T50"><text:s text:c="65"/></text:span></text:span><text:span text:style-name="Основной_20_шрифт_20_абзаца"><text:span text:style-name="T47">(наименование <text:s/>муниципального образования)</text:span></text:span><text:span text:style-name="T49"> </text:span></text:p>
      <text:p text:style-name="P21">(далее - орган местного самоуправления, оператор) направленные на выявление и предотвращение нарушений законодательства Российской Федерации в сфере персональных данных, а также определяющие для каждой цели обработки персональных данных содержание обрабатываемых персональных данных, категории субъектов, персональные данные которых обрабатываются, сроки их обработки и хранения, порядок уничтожения при достижении целей обработки или при наступлении иных законных оснований.</text:p>
      <text:p text:style-name="P43"><text:span text:style-name="T49">2. Настоящие Правила определяют политику органа местного самоуправления</text:span><text:span text:style-name="Основной_20_шрифт_20_абзаца"><text:span text:style-name="T50"> как оператора, осуществляющего</text:span></text:span><text:span text:style-name="Основной_20_шрифт_20_абзаца"><text:span text:style-name="T55"> </text:span></text:span><text:span text:style-name="T49">обработку персональных данных, в отношении обработки и защиты персональных данных.</text:span></text:p>
      <text:p text:style-name="P44"/>
      <text:p text:style-name="P45">Раздел II. Категории субъектов, персональные данные которых обрабатываются в органе местного самоуправления</text:p>
      <text:p text:style-name="P46"/>
      <text:p text:style-name="P46">3. Субъекты, обработка персональных данных которых осуществляется с соблюдением принципов и условий, предусмотренных настоящими Правилами и законодательством Российской Федерации в области персональных данных, подразделяются на следующие категории:</text:p>
      <text:p text:style-name="P42"><text:span text:style-name="Основной_20_шрифт_20_абзаца"><text:span text:style-name="T50"><text:tab/></text:span></text:span><text:span text:style-name="Основной_20_шрифт_20_абзаца"><text:span text:style-name="T22">глава муниципального образования, исполняющий полномочия главы Администрации __________________________________</text:span></text:span><text:span text:style-name="Основной_20_шрифт_20_абзаца"><text:span text:style-name="T24">;</text:span></text:span><text:span text:style-name="Основной_20_шрифт_20_абзаца"><text:span text:style-name="T22"> <text:s text:c="11"/></text:span></text:span></text:p>
      <text:p text:style-name="P42"><text:span text:style-name="Основной_20_шрифт_20_абзаца"><text:span text:style-name="T22"><text:s text:c="29"/></text:span></text:span><text:span text:style-name="Основной_20_шрифт_20_абзаца"><text:span text:style-name="T25">(наименование <text:s/>муниципального образования)</text:span></text:span><text:span text:style-name="Основной_20_шрифт_20_абзаца"><text:span text:style-name="T22"> </text:span></text:span></text:p>
      <text:p text:style-name="P47">граждане, претендующие на замещение, либо замещающие должности муниципальной службы в органе местного самоуправления, а также работники, замещающие должности не отнесенные к должностям муниципальной службы;</text:p>
      <text:p text:style-name="P21"><text:s/><text:tab/>граждане, претендующие на замещение, либо замещающие должности руководителей муниципальных учреждений;</text:p>
      <text:p text:style-name="P21"><text:tab/><text:span text:style-name="T38">граждане </text:span>обратившиеся в орган местного самоуправления в порядке, установленном действующим законодательством;</text:p>
      <text:p text:style-name="P21"><text:tab/>именуемые в дальнейшем - субъекты персональных данных. </text:p>
      <text:p text:style-name="P44"/>
      <text:p text:style-name="P44"/>
      <text:p text:style-name="P19">Раздел III. Процедуры, направленные на выявление и предотвращение нарушений законодательства Российской Федерации в сфере персональных данных</text:p>
      <text:p text:style-name="P39"/>
      <text:p text:style-name="P22"><text:tab/>4.  В органе местного самоуправления для выявления и предотвращения <text:soft-page-break/>нарушений законодательства Российской Федерации в сфере персональных данных используются следующие процедуры:</text:p>
      <text:p text:style-name="P44">1) назначение ответственного за организацию обработки персональных данных в органе местного самоуправления;</text:p>
      <text:p text:style-name="P44">2) издание в органе местного самоуправления документов, определяющих политику оператора в отношении обработки персональных данных, муниципальных правовых актов по вопросам обработки персональных данных, а также муниципальных правовых актов, устанавливающих процедуры, направленные на предотвращение и выявление нарушений законодательства Российской Федерации, устранение последствий таких нарушений;</text:p>
      <text:p text:style-name="P44">3) применение правовых, организационных и технических мер по обеспечению безопасности персональных данных, предусмотренных пунктом 5 настоящих Правил;</text:p>
      <text:p text:style-name="P44">4) осуществление внутреннего контроля и (или) аудита соответствия обработки персональных данных Федеральному закону от 27 июля 2007 года № 152-ФЗ «О персональных данных» (далее - Федеральный закон) и принятым в соответствии с ним нормативным правовым актам, требованиям к защите персональных данных, политике органа местного самоуправления в отношении обработки персональных данных, муниципальным правовым актам органа местного самоуправления;</text:p>
      <text:p text:style-name="P44">5) оценка вреда, который может быть причинен субъектам персональных данных в случае <text:span text:style-name="T58">нарушения Федерального закона,</text:span> соотношение указанного вреда и принимаемых оператором мер, направленных на обеспечение выполнения обязанностей, предусмотренных Федеральным законом;</text:p>
      <text:p text:style-name="P44">6) ознакомление муниципальных служащих<text:span text:style-name="T54"> </text:span><text:span text:style-name="T15">органа местного самоуправления (далее — муниципальный служащий)</text:span>, непосредственно осуществляющих обработку персональных данных в органе местного самоуправления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органа местного самоуправления в отношении обработки персональных данных, муниципальными правовыми актами по вопросам обработки персональных данных, и (или) обучение указанных работников.</text:p>
      <text:p text:style-name="P43">5. Обеспечение безопасности персональных данных в органе местного самоуправления достигается, в частности:</text:p>
      <text:p text:style-name="P43">1) определением угроз безопасности персональных данных при их обработке в информационных системах персональных данных;</text:p>
      <text:p text:style-name="P43">2) 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</text:p>
      <text:p text:style-name="P43">3) применением прошедших в установленном порядке процедуру оценки соответствия средств защиты информации;</text:p>
      <text:p text:style-name="P43">4) 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<text:p text:style-name="P43">5) учетом машинных носителей персональных данных;</text:p>
      <text:p text:style-name="P43">6) обнаружением фактов несанкционированного доступа к персональным данным и принятием мер;</text:p>
      <text:p text:style-name="P43">7) восстановлением персональных данных, модифицированных или уничтоженных вследствие несанкционированного доступа к ним;</text:p>
      <text:p text:style-name="P43">8) установлением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<text:soft-page-break/>системе персональных данных;</text:p>
      <text:p text:style-name="P43">9) контролем за принимаемыми мерами по обеспечению безопасности персональных данных и уровня защищенности информационных систем персональных данных.</text:p>
      <text:p text:style-name="P43"/>
      <text:p text:style-name="P40">Раздел IV. Цели обработки персональных данных оператором и персональные данные, обрабатываемые в органе местного самоуправления</text:p>
      <text:p text:style-name="P38"/>
      <text:p text:style-name="P44">6. Целями обработки персональных данных оператором являются:</text:p>
      <text:p text:style-name="P44">1) обеспечение организации прохождения муниципальной службы в органе местного самоуправления, осуществление мер по управлению персоналом;</text:p>
      <text:p text:style-name="P44">2) обеспечение соблюдения законов и иных нормативных правовых актов в связи с оказанием муниципальных услуг и исполнением муниципальных функций;</text:p>
      <text:p text:style-name="P44">3) заполнение и использование базы данных автоматизированной информационной системы кадрового учета, бухгалтерского учета, персонифицированного учета, налогового учета, в целях повышения эффективности, быстрого поиска, формирования отчетов;</text:p>
      <text:p text:style-name="P46">7. Персональные данные, обрабатываемые в органе местного самоуправления в связи с реализацией: </text:p>
      <text:p text:style-name="P48">1) <text:span text:style-name="T56">права на труд, права на пенсионное обеспечение и медицинское страхование работников</text:span>, а также законодательства о противодействии коррупции:</text:p>
      <text:p text:style-name="P43">- фамилия, имя, отчество (в том числе предыдущие фамилии, имена и (или) отчества в случае их изменения);</text:p>
      <text:p text:style-name="P43">- число, месяц, год рождения;</text:p>
      <text:p text:style-name="P43">- место рождения;</text:p>
      <text:p text:style-name="P43">- информация о гражданстве;</text:p>
      <text:p text:style-name="P43">- вид, серия, номер документа, удостоверяющего личность, наименование органа, выдавшего его, дата выдачи;</text:p>
      <text:p text:style-name="P43">- адрес места жительства или места пребывания;</text:p>
      <text:p text:style-name="P43">- номер контактного телефона или сведения о других способах связи;</text:p>
      <text:p text:style-name="P43">- данные страхового свидетельства обязательного пенсионного страхования;</text:p>
      <text:p text:style-name="P43">- идентификационный номер налогоплательщика;</text:p>
      <text:p text:style-name="P43">- данные полиса обязательного медицинского страхования;</text:p>
      <text:p text:style-name="P43">- данные свидетельства <text:s/>о государственной регистрации акта гражданского состояния;</text:p>
      <text:p text:style-name="P43">- семейное положение, состав семьи;</text:p>
      <text:p text:style-name="P43">- сведения о воинском учете и данные документов воинского учета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4">- сведения о социальных льготах и о социальном статусе;</text:p>
      <text:p text:style-name="P43">- сведения об ученой степени (звании);</text:p>
      <text:p text:style-name="P43">- информация о владении иностранными языками, степень владения;</text:p>
      <text:p text:style-name="P43">- сведения об отсутствии у гражданина Российской Федерации заболевания, препятствующего поступлению на муниципальную службу или ее прохождению;</text:p>
      <text:p text:style-name="P43">- личная фотография;</text:p>
      <text:p text:style-name="P43">- сведения о выполняемой работе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;</text:p>
      <text:p text:style-name="P43">- информация, содержащаяся в трудовом договоре, дополнительных соглашениях к трудовому договору;</text:p>
      <text:p text:style-name="P43"><text:soft-page-break/>- сведения о пребывании за границей;</text:p>
      <text:p text:style-name="P43">- информация <text:span text:style-name="T30">о классном </text:span><text:span text:style-name="T28">чине федеральной государственной гражданской </text:span><text:span text:style-name="T28">службы, гражданской службы субъекта Российской Федерации, муниципальной </text:span><text:span text:style-name="T28">службы, дипломатическом ранге, воинском, специальном звании, классном чине </text:span><text:span text:style-name="T28">правоохранительной службы</text:span><text:span text:style-name="T30">;</text:span></text:p>
      <text:p text:style-name="P43">- информация об <text:span text:style-name="T38">осуждении к наказанию, исключающему возможность исполнения должностных обязанностей по должности муниципальной службы, по приговору суда, вступившему в законную силу</text:span>, а также наличии не снятой или не погашенной в установленном Федеральным законом порядке судимости;</text:p>
      <text:p text:style-name="P43">- информация об оформленных допусках к государственной тайне;</text:p>
      <text:p text:style-name="P43">- сведения о государственных наградах, иных наградах, знаках отличия и поощрениях;</text:p>
      <text:p text:style-name="P43">- сведения о профессиональной переподготовке и (или) повышении квалификации;</text:p>
      <text:p text:style-name="P43">- информация о ежегодных оплачиваемых отпусках, учебных отпусках и отпусках без сохранения денежного содержания;</text:p>
      <text:p text:style-name="P43">- номер лицевого (текущего) счета в кредитной организации, банковской карты;</text:p>
      <text:p text:style-name="P43">- сведения о доходах, расходах, об имуществе и обязательствах имущественного характера;</text:p>
      <text:p text:style-name="P43">- табельный номер;</text:p>
      <text:p text:style-name="P43">- иные персональные данные, необходимые для реализации трудовых отношений, законодательства о противодействии коррупции.</text:p>
      <text:p text:style-name="P43">2) проведением конкурсов на замещение вакантных должностей муниципальной службы, формированием кадрового резерва органа местного самоуправления:</text:p>
      <text:p text:style-name="P43">- фамилия, имя, отчество (в том числе предыдущие фамилии, имена и (или) отчества в случае их изменения);</text:p>
      <text:p text:style-name="P43">- число, месяц, год рождения;</text:p>
      <text:p text:style-name="P43">- место рождения;</text:p>
      <text:p text:style-name="P43">- информация о гражданстве;</text:p>
      <text:p text:style-name="P43">- вид, серия, номер документа, удостоверяющего личность, наименование органа, выдавшего его, дата выдачи;</text:p>
      <text:p text:style-name="P43">- адрес места жительства или места пребывания;</text:p>
      <text:p text:style-name="P43">- номер контактного телефона или сведения о других способах связи;</text:p>
      <text:p text:style-name="P43">- данные страхового свидетельства государственного пенсионного страхования;</text:p>
      <text:p text:style-name="P43">- идентификационный номер налогоплательщика;</text:p>
      <text:p text:style-name="P43">- семейное положение, состав семьи;</text:p>
      <text:p text:style-name="P43">- сведения о воинском учете и данные документов воинского учета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3">- сведения об ученой степени (звании);</text:p>
      <text:p text:style-name="P43">-  информация о владении иностранными языками, степень владения;</text:p>
      <text:p text:style-name="P43">- сведения об отсутствии у гражданина Российской Федерации заболевания, препятствующего поступлению на муниципальную службу или ее прохождению;</text:p>
      <text:p text:style-name="P43">- личная фотография;</text:p>
      <text:p text:style-name="P43">- сведения о выполняемой работе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;</text:p>
      <text:p text:style-name="P43">- сведения о пребывании за границей;</text:p>
      <text:p text:style-name="P43">- информация <text:span text:style-name="T30">о классном </text:span><text:span text:style-name="T28">чине федеральной государственной гражданской </text:span><text:span text:style-name="T28">службы, гражданской службы субъекта Российской Федерации, муниципальной </text:span><text:soft-page-break/><text:span text:style-name="T28">службы, дипломатическом ранге, воинском, специальном звании, классном чине правоохранительной службы</text:span><text:span text:style-name="T30">;</text:span></text:p>
      <text:p text:style-name="P43">- информация об <text:span text:style-name="T38">осуждении к наказанию, исключающему возможность исполнения должностных обязанностей по должности муниципальной службы, по приговору суда, вступившему в законную силу</text:span>, а также наличии не снятой или не погашенной в установленном Федеральным законом порядке судимости;</text:p>
      <text:p text:style-name="P43">- информация об оформленных допусках к государственной тайне;</text:p>
      <text:p text:style-name="P43">- сведения о государственных наградах, иных наградах, знаках отличия и поощрениях;</text:p>
      <text:p text:style-name="P43">- сведения о профессиональной переподготовке и (или) повышении квалификации;</text:p>
      <text:p text:style-name="P43">- иные персональные данные, необходимые для участия в конкурсе на замещение вакантных должностей муниципальной службы, включения в кадровый резерв органа местного самоуправления.</text:p>
      <text:p text:style-name="P48">3) награждением (поощрением):</text:p>
      <text:p text:style-name="P43">- фамилия, имя, отчество;</text:p>
      <text:p text:style-name="P43">- число, месяц, год рождения;</text:p>
      <text:p text:style-name="P43">- место рождения;</text:p>
      <text:p text:style-name="P43">- пол;</text:p>
      <text:p text:style-name="P43">- вид, серия, номер документа, удостоверяющего личность, наименование органа, выдавшего его, дата выдачи;</text:p>
      <text:p text:style-name="P43">- адрес места жительства или места пребывания;</text:p>
      <text:p text:style-name="P43">- номер контактного телефона или сведения о других способах связи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3">- сведения о трудовой деятельности;</text:p>
      <text:p text:style-name="P43">- сведения о воинском учете и данные документов воинского учета;</text:p>
      <text:p text:style-name="P43">- сведения о государственных наградах, иных наградах, знаках отличия и поощрениях;</text:p>
      <text:p text:style-name="P43">- информация о классном чине, квалификационном разряде;</text:p>
      <text:p text:style-name="P43">- информация о наличии или отсутствии судимости, факта уголовного преследования;</text:p>
      <text:p text:style-name="P43">- семейное положение, состав семьи;</text:p>
      <text:p text:style-name="P43">- иные персональные данные, ставшие известными в связи с награждением (поощрением) гражданина.</text:p>
      <text:p text:style-name="P48">4) рассмотрением обращений граждан, юридических лиц:</text:p>
      <text:p text:style-name="P48">- фамилия, имя, отчество;</text:p>
      <text:p text:style-name="P48">- почтовый адрес;</text:p>
      <text:p text:style-name="P48">- адрес электронной почты;</text:p>
      <text:p text:style-name="P48">- указанный в обращении контактный телефон;</text:p>
      <text:p text:style-name="P48">- иные персональные данные, указанные гражданином, юридическим лицом в обращении, а также ставшие известными в процессе рассмотрения поступившего обращения.</text:p>
      <text:p text:style-name="P43">5) мероприятий, проводимых органом местного самоуправления либо при его участии:</text:p>
      <text:p text:style-name="P43">- фамилия, имя, отчество;</text:p>
      <text:p text:style-name="P43">- число, месяц, год рождения;</text:p>
      <text:p text:style-name="P43">- место рождения;</text:p>
      <text:p text:style-name="P43">- информация о гражданстве;</text:p>
      <text:p text:style-name="P43">- вид, серия, номер документа, удостоверяющего личность, наименование <text:soft-page-break/>органа, выдавшего его, дата выдачи;</text:p>
      <text:p text:style-name="P43">- адрес места жительства или места пребывания;</text:p>
      <text:p text:style-name="P43">- номер контактного телефона или сведения о других способах связи;</text:p>
      <text:p text:style-name="P43">- информация об основном месте работы или службы, занимаемая должность, в случае отсутствия основного места работы или службы - род занятий.</text:p>
      <text:p text:style-name="P43">6) участием органа местного самоуправления в обеспечении профессионального образования и дополнительного профессионального образования лиц, замещающих выборные муниципальные должности, муниципальных служащих и работников муниципальных учреждений:</text:p>
      <text:p text:style-name="P43">- фамилия, имя, отчество;</text:p>
      <text:p text:style-name="P43">- число, месяц, год рождения;</text:p>
      <text:p text:style-name="P43">- номер контактного телефона или сведения о других способах связи;</text:p>
      <text:p text:style-name="P43">- информация об основном месте работы или службы, занимаемая должность;</text:p>
      <text:p text:style-name="P43">- сведения об образовании, в том числе о послевузовском профессиональном образовании (наименование и год окончания образовательного учреждения, наименование и реквизиты документа об образовании, квалификация, специальность по документу об образовании);</text:p>
      <text:p text:style-name="P43">- сведения об ученой степени (звании);</text:p>
      <text:p text:style-name="P43">- сведения о профессиональной переподготовке и (или) повышении квалификации;</text:p>
      <text:p text:style-name="P43">- сведения об аттестации;</text:p>
      <text:p text:style-name="P43">- информация о классном чине муниципальной службы в Курганской области.</text:p>
      <text:p text:style-name="P49"><text:span text:style-name="T49">7) </text:span><text:span text:style-name="Основной_20_шрифт_20_абзаца"><text:span text:style-name="T21">оказанием муниципальных услуг:</text:span></text:span></text:p>
      <text:p text:style-name="P34"><text:span text:style-name="Основной_20_шрифт_20_абзаца"><text:span text:style-name="T51"><text:s/><text:tab/></text:span></text:span><text:span text:style-name="T49">- фамилия, имя, отчество;</text:span></text:p>
      <text:p text:style-name="P44">- почтовый адрес;</text:p>
      <text:p text:style-name="P44">- адрес электронной почты;</text:p>
      <text:p text:style-name="P44">- указанный в обращении контактный телефон;</text:p>
      <text:p text:style-name="P38"><text:tab/>- иные персональные данные, указанные гражданином в заявлении, а также ставшие известными в процессе рассмотрения поступившего заявления.</text:p>
      <text:p text:style-name="P38"/>
      <text:p text:style-name="P35">Раздел V. Сроки обработки и хранения персональных данных</text:p>
      <text:p text:style-name="P41"/>
      <text:p text:style-name="P27"><text:span text:style-name="T46"><text:tab/>8. Сроки обработки и хранения персональных данных, указанных в <text:s/>разделе </text:span><text:span text:style-name="T20">IV настоящих Правил, </text:span><text:span text:style-name="T46">определяются в соответствии с законодательством Российской Федерации, договором, стороной которого, выгодоприобретателем <text:s/>или поручителем по которому является субъект персональных данных.</text:span></text:p>
      <text:p text:style-name="P27"><text:span text:style-name="T46"><text:tab/>Если сроки обработки и хранения персональных данных не установлены <text:s/>законодательством Российской Федерации, договором, стороной которого, выгодоприобретателем <text:s/>или поручителем по которому является субъект персональных данных, то обработка и хранение персональных данных категории субъектов, персональные данные которых обрабатываются в органе местного самоуправления, </text:span><text:span text:style-name="T20">осуществляется не дольше, чем этого требуют цели их обработки и хранения.</text:span></text:p>
      <text:p text:style-name="P23"><text:tab/>9.<text:span text:style-name="T56"> Срок хранения персональных данных, внесенных в информационные системы органа местного самоуправления соответствует сроку хранения бумажных оригиналов.</text:span></text:p>
      <text:p text:style-name="P23"/>
      <text:p text:style-name="P37"><text:bookmark text:name="Par259"/><text:span text:style-name="T33">Раздел VI. П</text:span><text:span text:style-name="T26">орядок уничтожения персональных данных при достижении целей обработки или при наступлении иных законных оснований</text:span></text:p>
      <text:p text:style-name="P36"/>
      <text:p text:style-name="P51"><text:span text:style-name="T46">10. В случае достижения органом местного самоуправления цели обработки персональных данных обработка персональных данных прекращается, персональные данные уничтожаются в срок, не превышающий 30 дней с даты достижения цели обработки персональных данных, если иное не предусмотрено служебным контрактом, </text:span><text:soft-page-break/><text:span text:style-name="T46">договором или соглашением, стороной которого, выгодоприобретателем <text:s/>или поручителем по которому является субъект персональных данных, либо если орган местного самоуправления не вправе осуществлять обработку персональных данных без согласия субъекта персональных данных на основаниях, предусмотренных федеральными законами.</text:span></text:p>
      <text:p text:style-name="P52"><text:span text:style-name="T46">В случае отзыва субъектом персональных данных согласия на обработку его персональных данных орган местного самоуправления <text:s/>прекращает их обработку и в случае, если сохранение персональных данных более не требуется для целей обработки персональных данных, уничтожает персональные данные в срок, не превышающий 30 дней с даты поступления указанного отзыва, если иное не предусмотрено служебным контрактом, договором или соглашением, стороной которого в</text:span>ыгодоприобретателем или поручителем по которому <text:span text:style-name="T46">является субъект персональных данных, либо если </text:span>орган местного самоуправления<text:span text:style-name="T46"> не вправе осуществлять обработку персональных данных без согласия субъекта персональных данных на основаниях, предусмотренных федеральными законами.</text:span></text:p>
      <text:p text:style-name="P43">11. Выделение к уничтожению документов <text:span text:style-name="T31">и электронных носителей, содержащих персональные данные <text:s/></text:span>с истекшими сроками хранения и подлежащих уничтожению <text:span text:style-name="T31">(далее - документы)</text:span>, осуществляется <text:span text:style-name="T32">постоянно действующей в органе местного самоуправления <text:s/>комиссией </text:span><text:span text:style-name="T38">по экспертизе ценности документов (далее - экспертная комиссия), </text:span>созданной<text:span text:style-name="T32"> и действующей в порядке, установленном муниципальными правовыми актами <text:s/>в <text:s/>соответствии с действующим законодательством Российской Федерации.</text:span> </text:p>
      <text:p text:style-name="P50"><text:span text:style-name="T42">12. </text:span><text:span text:style-name="T29">Описи документов и акт о выделении к уничтожению документов,</text:span><text:span text:style-name="T42"> не подлежащих хранению, ежегодно рассматриваются и согласовываются экспертной комиссией</text:span><text:span text:style-name="T46">, и направляются на утверждение Главе </text:span><text:span text:style-name="Основной_20_шрифт_20_абзаца"><text:span text:style-name="T19">_____________________________</text:span></text:span><text:span text:style-name="Основной_20_шрифт_20_абзаца"><text:span text:style-name="T24">.</text:span></text:span><text:span text:style-name="Основной_20_шрифт_20_абзаца"><text:span text:style-name="T19"> <text:s text:c="11"/></text:span></text:span></text:p>
      <text:p text:style-name="P50"><text:span text:style-name="Основной_20_шрифт_20_абзаца"><text:span text:style-name="T19"><text:s text:c="72"/></text:span></text:span><text:span text:style-name="Основной_20_шрифт_20_абзаца"><text:span text:style-name="T25">(наименование <text:s/>муниципального образования)</text:span></text:span></text:p>
      <text:p text:style-name="P53">13. Документы, отобранные и включенные в акт <text:span text:style-name="T43">о </text:span><text:span text:style-name="T40">выделении к уничтожению документов,</text:span><text:span text:style-name="T43"> не подлежащих хранению,</text:span> после их сверки хранятся членами экспертной комиссии отдельно. </text:p>
      <text:p text:style-name="P54">14. Документы, не подлежащие хранению и включенные в соответствующий акт, уничтожаются в присутствии комиссии, созданной в органе местного самоуправления <text:s/>специально для уничтожения документов.</text:p>
      <text:p text:style-name="P54">15. Уничтожение документов на бумажных носителях осуществляется путем измельчения документов в бумажную сечку, гарантирующего невозможность восстановления текста<text:span text:style-name="T41"> или путем их сожжения.</text:span></text:p>
      <text:p text:style-name="P54">Уничтожение персональных данных на электронных носителях производится путем механического нарушения целостности носителя, не позволяющего произвести считывание или восстановление персональных данных, или удалением с электронных носителей методами и средствами гарантированного удаления остаточной информации.</text:p>
      <text:p text:style-name="P54">При уничтожении документов должно быть исключено ознакомление с ними посторонних лиц, неполное или случайное их уничтожение. </text:p>
      <text:p text:style-name="P54">16. По окончании процедуры уничтожения документов комиссией составляется акт в соответствии с приложением к настоящим Правилам, который подписывается присутствующими членами комиссии.</text:p>
      <text:p text:style-name="P55"/>
      <text:p text:style-name="P68"/>
      <text:p text:style-name="P68"/>
      <text:p text:style-name="P68"/>
      <text:p text:style-name="P68"/>
      <text:p text:style-name="P68"/>
      <text:p text:style-name="P68"/>
      <text:p text:style-name="P15"><text:soft-page-break/><text:span text:style-name="T52"><text:s text:c="4"/><text:tab/><text:tab/> <text:s text:c="21"/></text:span><text:span text:style-name="T53">Приложение к Правилам</text:span></text:p>
      <text:p text:style-name="P19"><text:span text:style-name="T58"><text:s text:c="57"/>о</text:span><text:span text:style-name="T39">бработки персональных данных</text:span></text:p>
      <text:p text:style-name="P67"/>
      <text:p text:style-name="P67">Утверждаю</text:p>
      <text:p text:style-name="P65">__________________________________ </text:p>
      <text:p text:style-name="P66">(наименование должности руководителя органа местного самоуправления)</text:p>
      <text:p text:style-name="P65"><text:s/>_________________________________</text:p>
      <text:p text:style-name="P69"><text:span text:style-name="Основной_20_шрифт_20_абзаца"><text:span text:style-name="T13"><text:s text:c="28"/></text:span></text:span><text:span text:style-name="Основной_20_шрифт_20_абзаца"><text:span text:style-name="T36"><text:s/>(инициалы, фамилия)</text:span></text:span></text:p>
      <text:p text:style-name="P69"><text:span text:style-name="Основной_20_шрифт_20_абзаца"><text:span text:style-name="T36"/></text:span></text:p>
      <text:p text:style-name="P65"><text:s/>«__» ___________________ 20___ года</text:p>
      <text:p text:style-name="P65"/>
      <text:p text:style-name="P30"/>
      <text:p text:style-name="P20"><text:span text:style-name="T57">Акт об уничтожении </text:span><text:span text:style-name="T33">документов и электронных носителей </text:span></text:p>
      <text:p text:style-name="P26">персональных данных </text:p>
      <text:p text:style-name="P76"/>
      <text:p text:style-name="P76">Комиссией в составе: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0"><text:s text:c="11"/>ФИО <text:s text:c="9"/></text:p>
          </table:table-cell>
          <table:table-cell table:style-name="Таблица1.A1" office:value-type="string">
            <text:p text:style-name="P80"><text:s text:c="9"/>Должность <text:s text:c="7"/></text:p>
          </table:table-cell>
        </table:table-row>
        <table:table-row table:style-name="Таблица1.1">
          <table:table-cell table:style-name="Таблица1.A2" office:value-type="string">
            <text:p text:style-name="P79">Председатель <text:s text:c="8"/></text:p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</table:table-row>
        <table:table-row table:style-name="Таблица1.3">
          <table:table-cell table:style-name="Таблица1.A2" office:value-type="string">
            <text:p text:style-name="P79">Члены комиссии <text:s text:c="6"/></text:p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  <table:table-cell table:style-name="Таблица1.A2" office:value-type="string">
            <text:p text:style-name="P79"/>
          </table:table-cell>
        </table:table-row>
      </table:table>
      <text:p text:style-name="P79"/>
      <text:p text:style-name="P21">согласно <text:span text:style-name="T27">акту о выделении к уничтожению документов,</text:span><text:span text:style-name="T38"> не подлежащих хранению, </text:span>в соответствии с требованиями действующего законодательства о защите персональных данных, <text:s/><text:span text:style-name="T38">уничтожены следующие </text:span>носители персональных данных: 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№ п/п</text:p>
          </table:table-cell>
          <table:table-cell table:style-name="Таблица2.A1" office:value-type="string">
            <text:p text:style-name="P20"><text:s text:c="3"/>Дата <text:s text:c="2"/></text:p>
          </table:table-cell>
          <table:table-cell table:style-name="Таблица2.A1" office:value-type="string">
            <text:p text:style-name="P20"><text:s text:c="2"/>Тип носителя <text:s text:c="2"/></text:p>
          </table:table-cell>
          <table:table-cell table:style-name="Таблица2.A1" office:value-type="string">
            <text:p text:style-name="P20"><text:s/>Регистрационный номер </text:p>
            <text:p text:style-name="P20"><text:s text:c="5"/>носителя <text:s/>персональных данных <text:s text:c="3"/></text:p>
          </table:table-cell>
          <table:table-cell table:style-name="Таблица2.A1" office:value-type="string">
            <text:p text:style-name="P20"><text:s text:c="2"/>Примечание <text:s/></text:p>
          </table:table-cell>
        </table:table-row>
        <table:table-row table:style-name="Таблица2.2"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</table:table-row>
        <table:table-row table:style-name="Таблица2.2"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</table:table-row>
        <table:table-row table:style-name="Таблица2.2"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  <table:table-cell table:style-name="Таблица2.A2" office:value-type="string">
            <text:p text:style-name="P76"/>
          </table:table-cell>
        </table:table-row>
      </table:table>
      <text:p text:style-name="P76"/>
      <text:p text:style-name="P76"><text:tab/>Всего <text:s text:c="2"/>уничтожено ________________________________носителей.</text:p>
      <text:p text:style-name="P14"><text:s text:c="66"/><text:span text:style-name="T48"><text:s text:c="23"/>(цифрами и прописью)</text:span></text:p>
      <text:p text:style-name="P16"><text:tab/>П<text:span text:style-name="T44">еречисленные носители сверены с записями в акте и на указанных носителях персональные данные уничтожены путем</text:span> _______________________________________________________________________________.</text:p>
      <text:p text:style-name="P81"><text:s text:c="2"/>(стирания на устройстве гарантированного уничтожения информации, разрезания, сжигания, механического уничтожения, сдачи предприятию по утилизации вторичного сырья и т.п.)</text:p>
      <text:p text:style-name="P14"/>
      <text:p text:style-name="P76">Уничтоженные носители персональные данные с книг и журналов учета списаны.</text:p>
      <text:p text:style-name="P76"/>
      <text:p text:style-name="P76">Председатель комиссии: <text:s text:c="37"/>_________________ /______________/</text:p>
      <text:p text:style-name="P76"/>
      <text:p text:style-name="P14"><text:span text:style-name="T44">Члены комиссии: <text:s text:c="4"/></text:span><text:s text:c="47"/>_________________ /_______________/ <text:s text:c="107"/></text:p>
      <text:p text:style-name="P15"><text:span text:style-name="T53"><text:tab/><text:tab/><text:tab/><text:tab/><text:tab/><text:tab/><text:tab/> <text:s text:c="5"/>_________________ /_______________/</text:span></text:p>
      <text:p text:style-name="P15"><text:span text:style-name="T53"><text:s text:c="81"/>_________________ /_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06T13:50:00Z</meta:creation-date>
    <dc:date>2014-11-10T15:26:10.84</dc:date>
    <meta:print-date>2014-11-07T09:41:04.20</meta:print-date>
    <meta:editing-cycles>131</meta:editing-cycles>
    <meta:editing-duration>P3DT12H26M18S</meta:editing-duration>
    <meta:document-statistic meta:table-count="2" meta:image-count="0" meta:object-count="0" meta:page-count="9" meta:paragraph-count="220" meta:word-count="2611" meta:character-count="23581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