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name-asian="Arial" style:font-size-asian="12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language="ru" fo:country="RU"/>
    </style:style>
    <style:style style:name="P14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ru" fo:country="RU" style:font-size-asian="8pt" style:font-size-complex="8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Arial" fo:language="ru" fo:country="RU"/>
    </style:style>
    <style:style style:name="P21" style:family="paragraph" style:parent-style-name="Text_20_body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ConsPlusNormal">
      <style:paragraph-properties fo:margin-left="0cm" fo:margin-right="0cm" fo:text-indent="0cm" style:auto-text-indent="false"/>
    </style:style>
    <style:style style:name="P23" style:family="paragraph" style:parent-style-name="ConsPlusNormal">
      <style:paragraph-properties fo:margin-left="0cm" fo:margin-right="0cm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ru" fo:country="RU" style:font-size-asian="8pt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ru" fo:country="RU" style:font-size-asian="8pt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ru" fo:country="RU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ru" fo:country="RU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style:font-size-asian="10.5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.5pt" style:font-size-asian="12.5pt" style:font-size-complex="14pt"/>
    </style:style>
    <style:style style:name="P35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6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ConsPlusTitle">
      <style:text-properties fo:color="#000000" fo:font-size="12pt" style:font-size-asian="12pt" style:font-size-complex="12pt"/>
    </style:style>
    <style:style style:name="P38" style:family="paragraph" style:parent-style-name="ConsPlusTitle">
      <style:paragraph-properties fo:text-align="center" style:justify-single-word="fals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fo:language="ru" fo:country="RU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language="ru" fo:country="RU"/>
    </style:style>
    <style:style style:name="P42" style:family="paragraph" style:parent-style-name="Standard">
      <style:paragraph-properties fo:margin-left="6.297cm" fo:margin-right="0cm" fo:text-align="center" style:justify-single-word="false" fo:text-indent="0cm" style:auto-text-indent="false"/>
      <style:text-properties style:font-name="Arial" fo:font-size="8pt" fo:language="ru" fo:country="RU" style:font-size-asian="8pt" style:font-size-complex="8pt"/>
    </style:style>
    <style:style style:name="P43" style:family="paragraph" style:parent-style-name="Standard">
      <style:paragraph-properties fo:margin-left="6.138cm" fo:margin-right="0cm" fo:text-align="center" style:justify-single-word="false" fo:text-indent="0cm" style:auto-text-indent="false"/>
      <style:text-properties style:font-name="Arial" fo:font-size="8pt" fo:language="ru" fo:country="RU" style:font-size-asian="8.39999961853027pt" style:font-size-complex="9.60000038146973pt"/>
    </style:style>
    <style:style style:name="P44" style:family="paragraph" style:parent-style-name="Standard">
      <style:paragraph-properties fo:margin-left="10.53cm" fo:margin-right="0cm" fo:text-align="center" style:justify-single-word="false" fo:text-indent="0cm" style:auto-text-indent="false"/>
      <style:text-properties style:font-name="Arial" fo:font-size="8pt" fo:language="ru" fo:country="RU" style:font-size-asian="8pt" style:font-size-complex="8pt"/>
    </style:style>
    <style:style style:name="P45" style:family="paragraph" style:parent-style-name="Standard">
      <style:paragraph-properties fo:margin-left="10.53cm" fo:margin-right="0cm" fo:text-align="center" style:justify-single-word="false" fo:text-indent="0cm" style:auto-text-indent="false"/>
      <style:text-properties style:font-name="Arial" fo:font-size="8pt" fo:language="ru" fo:country="RU" style:font-size-asian="8.39999961853027pt" style:font-size-complex="9.60000038146973pt"/>
    </style:style>
    <style:style style:name="P46" style:family="paragraph" style:parent-style-name="Standard">
      <style:paragraph-properties fo:margin-left="3.069cm" fo:margin-right="0cm" fo:text-align="center" style:justify-single-word="false" fo:text-indent="0cm" style:auto-text-indent="false"/>
      <style:text-properties style:font-name="Arial" fo:font-size="8pt" fo:language="ru" fo:country="RU" style:font-size-asian="8pt" style:font-size-complex="8pt"/>
    </style:style>
    <style:style style:name="P47" style:family="paragraph" style:parent-style-name="Standard">
      <style:paragraph-properties fo:margin-left="2.805cm" fo:margin-right="0cm" fo:text-align="center" style:justify-single-word="false" fo:text-indent="0cm" style:auto-text-indent="false"/>
      <style:text-properties style:font-name="Arial" fo:font-size="8pt" fo:language="ru" fo:country="RU" style:font-size-asian="8pt" style:font-size-complex="8pt"/>
    </style:style>
    <style:style style:name="P48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language="ru" fo:country="RU"/>
    </style:style>
    <style:style style:name="P4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8pt" fo:language="ru" fo:country="RU" style:font-size-asian="8pt" style:font-size-complex="8pt"/>
    </style:style>
    <style:style style:name="P50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2pt" fo:language="ru" fo:country="RU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_9__9_ConsPlusDocList">
      <style:paragraph-properties fo:margin-left="0cm" fo:margin-right="0cm" fo:text-align="justify" style:justify-single-word="false" fo:text-indent="0.951cm" style:auto-text-indent="false"/>
      <style:text-properties style:font-name="Arial" fo:font-size="12pt" fo:language="ru" fo:country="RU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" fo:font-size="8pt" fo:language="ru" fo:country="RU" style:font-size-asian="8pt" style:font-size-complex="8pt"/>
    </style:style>
    <style:style style:name="P55" style:family="paragraph" style:parent-style-name="Standard" style:list-style-name="L4">
      <style:paragraph-properties fo:text-align="justify" style:justify-single-word="false"/>
      <style:text-properties style:font-name="Arial" fo:font-size="8pt" fo:language="ru" fo:country="RU" style:font-size-asian="8pt" style:font-size-complex="8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fo:language="ru" fo:country="RU" style:font-size-asian="12pt" style:font-size-complex="12pt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Arial" fo:font-size="12pt" fo:language="ru" fo:country="RU" style:font-size-asian="12pt" style:font-size-complex="12pt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.951cm" style:auto-text-indent="false"/>
      <style:text-properties style:font-name="Arial" fo:font-size="12pt" fo:language="ru" fo:country="RU" style:font-size-asian="12pt" style:font-size-complex="12pt"/>
    </style:style>
    <style:style style:name="P59" style:family="paragraph" style:parent-style-name="Standard" style:list-style-name="L3">
      <style:paragraph-properties fo:margin-left="0cm" fo:margin-right="0cm" fo:text-align="justify" style:justify-single-word="false" fo:text-indent="0.951cm" style:auto-text-indent="false"/>
      <style:text-properties style:font-name="Arial" fo:font-size="12pt" fo:language="ru" fo:country="RU" style:font-size-asian="12pt" style:font-size-complex="12pt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.951cm" style:auto-text-indent="false"/>
      <style:text-properties style:font-name="Arial" fo:font-size="12pt" fo:language="ru" fo:country="RU" style:font-size-asian="12pt" style:font-size-complex="12pt"/>
    </style:style>
    <style:style style:name="P61" style:family="paragraph" style:parent-style-name="Standard" style:list-style-name="L2">
      <style:paragraph-properties fo:margin-left="0cm" fo:margin-right="0cm" fo:text-align="justify" style:justify-single-word="false" fo:text-indent="0.951cm" style:auto-text-indent="false"/>
      <style:text-properties style:font-name="Arial" fo:font-size="8pt" fo:language="ru" fo:country="RU" style:font-size-asian="8pt" style:font-size-complex="8pt"/>
    </style:style>
    <style:style style:name="P6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64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fo:font-size="12pt" style:font-size-asian="12pt" style:font-size-complex="12pt"/>
    </style:style>
    <style:style style:name="T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9pt" style:font-size-asian="9pt" style:font-size-complex="10.5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color="#000000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name-asian="Arial" style:font-size-asian="12pt" style:font-name-complex="Arial"/>
    </style:style>
    <style:style style:name="T12" style:family="text">
      <style:text-properties fo:color="#000000" fo:font-size="12pt" style:font-name-asian="Arial" style:font-size-asian="12pt" style:font-name-complex="Arial" style:font-size-complex="12pt"/>
    </style:style>
    <style:style style:name="T13" style:family="text">
      <style:text-properties fo:color="#000000" fo:font-size="12pt" style:font-name-asian="Arial" style:font-size-asian="12pt" style:font-name-complex="Times New Roman" style:font-size-complex="12pt" style:font-weight-complex="bold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font-name-complex="Times New Roman" style:font-size-complex="12pt"/>
    </style:style>
    <style:style style:name="T1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color="#000000" fo:font-size="8pt" style:font-name-asian="Arial" style:font-size-asian="8pt" style:font-name-complex="Arial" style:font-size-complex="8pt"/>
    </style:style>
    <style:style style:name="T21" style:family="text">
      <style:text-properties fo:color="#000000" fo:font-size="10.5pt" fo:font-weight="bold" style:font-name-asian="Arial" style:font-size-asian="10.5pt" style:font-weight-asian="bold" style:font-size-complex="10.5pt" style:font-weight-complex="bold"/>
    </style:style>
    <style:style style:name="T22" style:family="text">
      <style:text-properties fo:color="#000000" fo:font-size="10pt" style:font-name-asian="Arial" style:font-size-asian="10pt" style:font-name-complex="Arial" style:font-size-complex="1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use-window-font-color="true" style:text-line-through-style="none" style:text-position="0% 100%" style:font-name="Arial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style:font-name="Arial" fo:language="ru" fo:country="RU"/>
    </style:style>
    <style:style style:name="T3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РОССИЙСКАЯ ФЕДЕРАЦИЯ</text:p>
      <text:p text:style-name="P38">КУРГАНСКАЯ ОБЛАСТЬ</text:p>
      <text:p text:style-name="P3">_____________________________________________</text:p>
      <text:p text:style-name="P8">(наименование муниципального образования)</text:p>
      <text:p text:style-name="P3"><text:s text:c="2"/></text:p>
      <text:p text:style-name="P16"><text:span text:style-name="Основной_20_шрифт_20_абзаца"><text:span text:style-name="T10">АДМИНИСТРАЦИЯ</text:span></text:span><text:span text:style-name="Основной_20_шрифт_20_абзаца"><text:span text:style-name="T17">______________________________________________</text:span></text:span></text:p>
      <text:p text:style-name="P17"><text:s text:c="44"/>(наименование муниципального образования)</text:p>
      <text:p text:style-name="P21"/>
      <text:p text:style-name="P24"/>
      <text:p text:style-name="P24"/>
      <text:p text:style-name="P38">РАСПОРЯЖЕНИЕ </text:p>
      <text:p text:style-name="P37"/>
      <text:p text:style-name="P23"/>
      <text:p text:style-name="P37">от <text:s/>«___» ________ <text:s/>20 __ года <text:s text:c="75"/>№____</text:p>
      <text:p text:style-name="P37">_________________________</text:p>
      <text:p text:style-name="P22"><text:span text:style-name="Основной_20_шрифт_20_абзаца"><text:span text:style-name="T21"><text:s/></text:span></text:span><text:span text:style-name="Основной_20_шрифт_20_абзаца"><text:span text:style-name="T18"><text:s/>(наименование населенного пункта)</text:span></text:span></text:p>
      <text:p text:style-name="P4"/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6">Об ответственном за организацию обработки персональных данных </text:span></text:span></text:p>
      <text:p text:style-name="P16"><text:span text:style-name="Основной_20_шрифт_20_абзаца"><text:span text:style-name="T6">в Администрации ____________________________________</text:span></text:span></text:p>
      <text:p text:style-name="P11"><text:span text:style-name="Основной_20_шрифт_20_абзаца"><text:span text:style-name="T7"><text:s text:c="51"/>(наименование муниципального образования)</text:span></text:span></text:p>
      <text:p text:style-name="P7"><text:s text:c="42"/></text:p>
      <text:p text:style-name="P6"/>
      <text:p text:style-name="P19"><text:span text:style-name="Основной_20_шрифт_20_абзаца"><text:span text:style-name="T12"><text:tab/></text:span></text:span><text:span text:style-name="T15">В соответствии с постановлением Правительства Российской Федерации от <text:s text:c="2"/>21 марта 2012 года № 211 «Об утверждении перечня мер, направленных на обеспечение выполнения обязанностей, предусмотренных Федеральным законом <text:s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:</text:span></text:p>
      <text:p text:style-name="P19"><text:span text:style-name="Основной_20_шрифт_20_абзаца"><text:span text:style-name="T12"/></text:span></text:p>
      <text:p text:style-name="P1"><text:span text:style-name="Основной_20_шрифт_20_абзаца"><text:span text:style-name="T16"><text:tab/></text:span></text:span><text:span text:style-name="T15">1. Назначить ______________________________________, замещающего (ую)</text:span></text:p>
      <text:p text:style-name="P9"><text:s text:c="82"/>(фамилия, имя, отчество)</text:p>
      <text:p text:style-name="P5">должность муниципальной службы в Администрации ___________________________</text:p>
      <text:p text:style-name="P18"><text:s text:c="137"/>(наименование муниципального образования)</text:p>
      <text:p text:style-name="P5">ответственным за организацию обработки персональных данных в Администрации ____________________________.</text:p>
      <text:p text:style-name="P1"><text:span text:style-name="Основной_20_шрифт_20_абзаца"><text:span text:style-name="T8">(наименование муниципального образования)</text:span></text:span></text:p>
      <text:p text:style-name="P1"><text:span text:style-name="T15"><text:tab/>2. </text:span><text:span text:style-name="T1">Утвердить должностную инструкцию ответственного за организацию обработки персональных данных в Администрации</text:span><text:span text:style-name="Основной_20_шрифт_20_абзаца"><text:span text:style-name="T5"> ____________________________ </text:span></text:span></text:p>
      <text:p text:style-name="P1"><text:span text:style-name="Основной_20_шрифт_20_абзаца"><text:span text:style-name="T8"><text:s text:c="133"/>(наименование муниципального образования) <text:s text:c="2"/></text:span></text:span></text:p>
      <text:p text:style-name="P1"><text:span text:style-name="Основной_20_шрифт_20_абзаца"><text:span text:style-name="T5">согласно приложению к настоящему распоряжению.</text:span></text:span></text:p>
      <text:p text:style-name="P33"><text:span text:style-name="Основной_20_шрифт_20_абзаца"><text:span text:style-name="T13">3</text:span></text:span><text:span text:style-name="T15">. </text:span><text:span text:style-name="Основной_20_шрифт_20_абзаца"><text:span text:style-name="T15">Контроль за исполнением настоящего </text:span></text:span><text:span text:style-name="Основной_20_шрифт_20_абзаца"><text:span text:style-name="T12">распоряжения</text:span></text:span><text:span text:style-name="Основной_20_шрифт_20_абзаца"><text:span text:style-name="T15"> возложить на __________________________________</text:span></text:span><text:span text:style-name="Основной_20_шрифт_20_абзаца"><text:span text:style-name="T12">.</text:span></text:span></text:p>
      <text:p text:style-name="P25"><text:span text:style-name="Основной_20_шрифт_20_абзаца"><text:span text:style-name="T19">(указывается должность ответственного должностного лица)</text:span></text:span></text:p>
      <text:p text:style-name="P5"/>
      <text:p text:style-name="P5"/>
      <text:p text:style-name="P5"/>
      <text:p text:style-name="P1"><text:span text:style-name="Основной_20_шрифт_20_абзаца"><text:span text:style-name="T14">Глава </text:span></text:span><text:span text:style-name="Основной_20_шрифт_20_абзаца"><text:span text:style-name="T11">____________________________ <text:s text:c="5"/>______________ <text:s text:c="11"/>_______________</text:span></text:span></text:p>
      <text:p text:style-name="P2"><text:span text:style-name="Основной_20_шрифт_20_абзаца"><text:span text:style-name="T22"><text:s text:c="14"/></text:span></text:span><text:span text:style-name="Основной_20_шрифт_20_абзаца"><text:span text:style-name="T20"><text:s text:c="2"/>(наименование муниципального образования) </text:span></text:span><text:span text:style-name="Основной_20_шрифт_20_абзаца"><text:span text:style-name="T22"><text:tab/> <text:s text:c="7"/></text:span></text:span><text:span text:style-name="Основной_20_шрифт_20_абзаца"><text:span text:style-name="T20">(подпись) <text:s text:c="34"/>(инициалы, фамилия)</text:span></text:span></text:p>
      <text:p text:style-name="P34"/>
      <text:p text:style-name="P34"/>
      <text:p text:style-name="P34"/>
      <text:p text:style-name="P34"/>
      <text:p text:style-name="P35"/>
      <text:p text:style-name="P35"><text:soft-page-break/>Приложение </text:p>
      <text:p text:style-name="P35">к распоряжению Администрации</text:p>
      <text:p text:style-name="P35">______________________________________</text:p>
      <text:p text:style-name="P36"><text:span text:style-name="Основной_20_шрифт_20_абзаца"><text:span text:style-name="T3"><text:s text:c="7"/></text:span></text:span><text:span text:style-name="Основной_20_шрифт_20_абзаца"><text:span text:style-name="T4"><text:s text:c="7"/></text:span></text:span><text:span text:style-name="Основной_20_шрифт_20_абзаца"><text:span text:style-name="T8">(наименование муниципального образования)</text:span></text:span></text:p>
      <text:p text:style-name="P35">от «___» ____________ 20__ года № _______</text:p>
      <text:p text:style-name="P36"><text:span text:style-name="Основной_20_шрифт_20_абзаца"><text:span text:style-name="T1">«</text:span></text:span><text:span text:style-name="Основной_20_шрифт_20_абзаца"><text:span text:style-name="T5">Об ответственном за организацию обработки персональных данных </text:span></text:span></text:p>
      <text:p text:style-name="P36"><text:span text:style-name="Основной_20_шрифт_20_абзаца"><text:span text:style-name="T5">в Администрации</text:span></text:span></text:p>
      <text:p text:style-name="P11"><text:span text:style-name="Основной_20_шрифт_20_абзаца"><text:span text:style-name="T5"><text:s text:c="66"/>______________________________________»</text:span></text:span></text:p>
      <text:p text:style-name="P19"><text:span text:style-name="Основной_20_шрифт_20_абзаца"><text:span text:style-name="T8"><text:s text:c="115"/>(наименование муниципального образования)</text:span></text:span></text:p>
      <text:p text:style-name="P35"/>
      <text:p text:style-name="P10"/>
      <text:p text:style-name="P10"/>
      <text:p text:style-name="P12"/>
      <text:p text:style-name="P12">ДОЛЖНОСТНАЯ ИНСТРУКЦИЯ</text:p>
      <text:p text:style-name="P12">ответственного за организацию обработки персональных данных </text:p>
      <text:p text:style-name="P12">в Администрации________________________________ </text:p>
      <text:p text:style-name="P20"><text:span text:style-name="Основной_20_шрифт_20_абзаца"><text:span text:style-name="T9"><text:s text:c="45"/>(наименование муниципального образования)</text:span></text:span></text:p>
      <text:p text:style-name="P12"/>
      <text:p text:style-name="P12">_______________________________________________________________________</text:p>
      <text:p text:style-name="P15">(наименование должности муниципальной службы в соответствии с Реестром должностей муниципальной службы</text:p>
      <text:p text:style-name="P15">в Курганской области с указанием структурного подразделения)</text:p>
      <text:p text:style-name="P13"/>
      <text:p text:style-name="P12"/>
      <text:p text:style-name="P26">Раздел I. Общие положения</text:p>
      <text:p text:style-name="P26"/>
      <text:p text:style-name="P39">1.1. В Реестре должностей муниципальной службы в Курганской области <text:s text:c="2"/>(далее - Реестр должностей) должность ______________________________________</text:p>
      <text:p text:style-name="P42"><text:s text:c="20"/>(наименование должности в соответствии с Реестром должностей)</text:p>
      <text:p text:style-name="P42"/>
      <text:p text:style-name="P27"><text:span text:style-name="T26">(далее - муниципальный служащий)</text:span> относится к группе _________________________</text:p>
      <text:p text:style-name="P27"><text:s text:c="90"/><text:span text:style-name="T27">(высших, главных, ведущих, старших, младших) </text:span></text:p>
      <text:p text:style-name="P27"/>
      <text:p text:style-name="P27">должностей муниципальной службы.</text:p>
      <text:p text:style-name="P39">1.2. М<text:span text:style-name="T26">униципальный служащий</text:span> назначается и освобождается от должности актом представителя нанимателя (работодателя).</text:p>
      <text:p text:style-name="P39">1.3. М<text:span text:style-name="T26">униципальный служащий </text:span>непосредственно подчиняется _______________________________________________________________________. <text:s text:c="47"/><text:span text:style-name="T27">(наименование должности в соответствии с Реестром должностей с указанием структурного подразделения)</text:span></text:p>
      <text:p text:style-name="P43"/>
      <text:p text:style-name="P39">1.4. Нормативной правовой базой служебной деятельности м<text:span text:style-name="T26">униципального <text:s/>служащего </text:span>являются:</text:p>
      <text:p text:style-name="P39">- Конституция Российской Федерации;</text:p>
      <text:p text:style-name="P39">- Федеральный закон от 6 октября 2003 года № 131-ФЗ «Об общих принципах организации местного самоуправления в Российской Федерации»;</text:p>
      <text:p text:style-name="P39">- Федеральный закон от 2 марта 2007 года № 25-ФЗ «О муниципальной службе в Российской Федерации» и другие федеральные законы;</text:p>
      <text:p text:style-name="P39">- указы Президента Российской Федерации;</text:p>
      <text:p text:style-name="P39">- постановления Правительства Российской Федерации;</text:p>
      <text:p text:style-name="P39">- нормативные правовые акты федеральных органов исполнительной власти;</text:p>
      <text:p text:style-name="P39">- Устав Курганской области, законы и иные нормативные правовые акты Курганской области;</text:p>
      <text:list xml:id="list7361056409264001341" text:style-name="L1">
        <text:list-item>
          <text:p text:style-name="P57">Устав _________________________________________ и иные муниципальные</text:p>
          <text:p text:style-name="P54"><text:s text:c="15"/>(наименование муниципального образования)</text:p>
        </text:list-item>
      </text:list>
      <text:p text:style-name="P27">правовые акты ___________________________________________.</text:p>
      <text:p text:style-name="P28"><text:s text:c="47"/>(наименование муниципального образования )</text:p>
      <text:p text:style-name="P26"><text:soft-page-break/></text:p>
      <text:p text:style-name="P26">Раздел II. Квалификационные требования к уровню профессионального образования, стажу муниципальной службы (государственной службы) или стажу</text:p>
      <text:p text:style-name="P26">работы по специальности, профессиональным знаниям и навыкам,</text:p>
      <text:p text:style-name="P26">необходимым для исполнения должностных обязанностей</text:p>
      <text:p text:style-name="P30"/>
      <text:p text:style-name="P41"><text:span text:style-name="T23">2.1. К уровню профессионального образования:</text:span> ______________________________ .</text:p>
      <text:p text:style-name="P44">(указать уровень <text:s/>образования)</text:p>
      <text:p text:style-name="P45"/>
      <text:p text:style-name="P41"><text:span text:style-name="T23">2.2. К стажу муниципальной службы (государственной службы) или стажу работы по специальности:</text:span> ________________________________________________________.</text:p>
      <text:p text:style-name="P46">(указать требования к стажу муниципальной службы (государственной службы)</text:p>
      <text:p text:style-name="P46">или стажу работы по специальности)</text:p>
      <text:p text:style-name="P46"/>
      <text:p text:style-name="P41"><text:span text:style-name="T23">2.3. К профессиональным знаниям, необходимым для исполнения должностных обязанностей:</text:span> ___________________________________________________________________ .</text:p>
      <text:p text:style-name="P47">(указать требования к профессиональным знаниям с учетом задач и функций Администрации (наименование муниципального образования) <text:s text:c="3"/></text:p>
      <text:p text:style-name="P47"/>
      <text:p text:style-name="P41"><text:span text:style-name="T23">2.4. К профессиональным навыкам, необходимым для исполнения должностных обязанностей:</text:span> ______________________________________________________________ .</text:p>
      <text:p text:style-name="P47">(указать требования к профессиональным навыкам, необходимым для исполнения должностных обязанностей) <text:s text:c="3"/></text:p>
      <text:p text:style-name="P26"/>
      <text:p text:style-name="P26"/>
      <text:p text:style-name="P26">Раздел III. Должностные обязанности</text:p>
      <text:p text:style-name="P32"/>
      <text:p text:style-name="P50">3.1.Основные обязанности муниципального служащего:</text:p>
      <text:p text:style-name="P48"><text:span text:style-name="T23">1)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Устав Курганской области, законы и иные нормативные правовые акты Курганской области, Устав</text:span> _________________________________________</text:p>
      <text:p text:style-name="P49"><text:s text:c="92"/>(наименование муниципального образования)</text:p>
      <text:p text:style-name="P31"><text:span text:style-name="T23">и иные муниципальные правовые акты</text:span> ___________________________________________</text:p>
      <text:p text:style-name="P49"><text:s text:c="89"/>(наименование муниципального образования)</text:p>
      <text:p text:style-name="P27">и обеспечивать их исполнение;</text:p>
      <text:p text:style-name="P50">2) исполнять должностные обязанности в соответствии с должностной инструкцией;</text:p>
      <text:p text:style-name="P50">3) соблюдать при исполнении должностных обязанностей права, свободы и законные интересы человека и гражданина независимо от расы, национальности, языка, отношения к религии и других обстоятельств, а также права и законные интересы организаций;</text:p>
      <text:list xml:id="list7061295874523052865" text:style-name="L2">
        <text:list-item>
          <text:list>
            <text:list-item>
              <text:p text:style-name="P58">соблюдать установленные в Администрации __________________________</text:p>
              <text:p text:style-name="P61"><text:s text:c="138"/>(наименование муниципального образования)</text:p>
              <text:p text:style-name="P62">правила внутреннего трудового распорядка, должностную инструкцию, порядок работы со служебной информацией;</text:p>
            </text:list-item>
          </text:list>
        </text:list-item>
      </text:list>
      <text:p text:style-name="P50">5) поддерживать уровень квалификации, необходимый для надлежащего исполнения должностных обязанностей;</text:p>
      <text:p text:style-name="P50">6) не разглашать сведения, составляющие государственную и иную охраняемую федеральными законами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50">7) беречь государственное и муниципальное имущество, в том числе предоставленное ему для исполнения должностных обязанностей;</text:p>
      <text:p text:style-name="P50">8) представлять в установленном порядке предусмотренные законодательством Российской Федерации сведения о себе и членах своей семьи;</text:p>
      <text:p text:style-name="P50">9) сообщать представителю нанимателя (работодателю) о выходе из <text:soft-page-break/>гражданства Российской Федерации в день выхода из гражданства Российской Федерации или о приобретении гражданства иностранного государства <text:s/>в день приобретения гражданства иностранного государства;</text:p>
      <text:p text:style-name="P50">10) соблюдать ограничения, выполнять обязательства, не нарушать запреты, которые установлены Федеральным законом от 2 марта 2007 года № 25-ФЗ «О муниципальной службе в Российской Федерации» и другими федеральными законами;</text:p>
      <text:p text:style-name="P50">11) уведомлять в письменной форме своего непосредственного начальника о личной заинтересованности при исполнении должностных обязанностей, которая может привести к конфликту интересов, и принимать меры по предотвращению подобного конфликта;</text:p>
      <text:p text:style-name="P53">12)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list xml:id="list3601041303930175889" text:style-name="L3">
        <text:list-item>
          <text:list>
            <text:list-item>
              <text:p text:style-name="P59">Муниципальный служащий не в праве исполнять данное ему неправомерное поручение. При получении от соответствующего руководителя поручения, являющегося, по мнению муниципального служащего, неправомерным, муниципальный служащий должен представить руководителю, давшему поручение,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, законов и иных нормативных правовых актов Курганской области, муниципальных правовых актов, которые могут быть нарушены при исполнении данного поручения. В случае подтверждения руководителем данного поручения в письменной форме муниципальный служащий обязан отказаться от его исполнения.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.</text:p>
            </text:list-item>
            <text:list-item>
              <text:p text:style-name="P59">Функциональные обязанности муниципального служащего:</text:p>
            </text:list-item>
          </text:list>
        </text:list-item>
      </text:list>
      <text:p text:style-name="P50">1) организация обработки персональных данных в соответствии с утвержденными в Администрации ___________________________________________</text:p>
      <text:list xml:id="list5798246828976626230" text:style-name="L4">
        <text:list-item>
          <text:list>
            <text:list-header>
              <text:p text:style-name="P55"><text:s text:c="73"/>(наименование муниципального образования)</text:p>
              <text:p text:style-name="P60">(далее — оператор) правилами обработки персональных данных, в том числе по вопросам:</text:p>
            </text:list-header>
          </text:list>
        </text:list-item>
      </text:list>
      <text:p text:style-name="P50">соблюдения правил доступа к персональным данным; </text:p>
      <text:p text:style-name="P50">организации приема и обработки обращений и запросов субъектов персональных данных (их представителей) в соответствии с утвержденными оператором правилами рассмотрения запросов субъектов персональных данных или их представителей и осуществление контроля за приемом и обработкой таких обращений и запросов; </text:p>
      <text:p text:style-name="P50">обеспечения выполнения правил работы с обезличенными данными в случае обезличивания персональных данных; </text:p>
      <text:p text:style-name="P50">применения технических мер по обеспечению безопасности персональных данных при их обработке, необходимых для выполнения требований к защите персональных данных, исполнение которых обеспечивают установленные уровни защищенности персональных данных; </text:p>
      <text:p text:style-name="P50">проведения мероприятий по восстановлению персональных данных, модифицированных или уничтоженных вследствие несанкционированного доступа к ним;</text:p>
      <text:p text:style-name="P50">2) осуществление внутреннего контроля за соблюдением законодательства Российской Федерации о персональных данных, в том числе требований к защите персональных данных;</text:p>
      <text:p text:style-name="P50">3) обеспечение информирования <text:span text:style-name="T26">сотрудников</text:span> оператора о положениях законодательства Российской Федерации о персональных данных и иных правовых <text:soft-page-break/>актах по вопросам обработки персональных данных, требований к защите персональных данных; </text:p>
      <text:p text:style-name="P50">4) разработка предложений по совершенствованию правового, технического и организационного регулирования обеспечения безопасности персональных данных при их обработке;</text:p>
      <text:p text:style-name="P50">5) анализ эффективности применения мер по обеспечению безопасности персональных данных.</text:p>
      <text:p text:style-name="P51"><text:span text:style-name="T31">Указать иные функции муниципального служащего в соответствии с направлением деятельности.</text:span> </text:p>
      <text:p text:style-name="P48"/>
      <text:p text:style-name="P26"/>
      <text:p text:style-name="P26">Раздел IV. Права</text:p>
      <text:p text:style-name="P26"/>
      <text:p text:style-name="P39">4.1. Муниципальный служащий имеет право на:</text:p>
      <text:p text:style-name="P39">1) ознакомление с документами, устанавливающими его права и обязанности по замещаемой должности муниципальной службы, критериями оценки качества исполнения должностных обязанностей и условиями продвижения по службе;</text:p>
      <text:p text:style-name="P39">2) обеспечение организационно-технических условий, необходимых для исполнения должностных обязанностей;</text:p>
      <text:p text:style-name="P39">3) оплату труда и другие выплаты в соответствии с трудовым законодательством, законодательством о муниципальной службе и трудовым договором;</text:p>
      <text:p text:style-name="P39">4) отдых, обеспечиваемый установлением нормальной продолжительности рабочего (служебного) времени, предоставлением выходных дней и нерабочих праздничных дней, а также ежегодного оплачиваемого отпуска;</text:p>
      <text:p text:style-name="P39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Администрации ___________________________________________.</text:p>
      <text:p text:style-name="P28"><text:s/>(наименование муниципального образования)</text:p>
      <text:p text:style-name="P39">6) участие по своей инициативе в конкурсе на замещение вакантной должности муниципальной службы;</text:p>
      <text:p text:style-name="P40"><text:span text:style-name="T29">7) </text:span><text:span text:style-name="T30">получение дополнительного профессионального образования </text:span><text:span text:style-name="T28">в соответствии с муниципальным правовым актом за счет средств местного бюджета;</text:span></text:p>
      <text:p text:style-name="P39">8) защиту своих персональных данных;</text:p>
      <text:p text:style-name="P39">9) ознакомление со всеми материалами своего личного дела, с отзывами о профессиональной деятельности и другими документами до внесения их в его личное дело, а также на приобщение к личному делу его письменных объяснений;</text:p>
      <text:p text:style-name="P39">10) объединение, включая право создавать профессиональные союзы, для защиты своих прав, социально-экономических и профессиональных интересов;</text:p>
      <text:p text:style-name="P39">11) рассмотрение индивидуальных трудовых споров в соответствии с трудовым законодательством, защиту своих прав и законных интересов на муниципальной службе, включая обжалование в суд их нарушений;</text:p>
      <text:p text:style-name="P39">12) пенсионное обеспечение в соответствии с законодательством Российской Федерации.</text:p>
      <text:p text:style-name="P50">4.2. Муниципальный служащий, за исключением муниципального служащего, замещающего должность главы местной администрации по контракту, вправе с предварительным письменным уведомлением представителя нанимателя (работодателя) выполнять иную оплачиваемую работу, если это не повлечет за собой конфликт интересов и если иное не предусмотрено Федеральным законом от 2 марта 2007 года № 25-ФЗ «О муниципальной службе в Российской Федерации».</text:p>
      <text:p text:style-name="P26"/>
      <text:p text:style-name="P26"/>
      <text:p text:style-name="P26"><text:soft-page-break/>Раздел V. Ответственность</text:p>
      <text:p text:style-name="P26"/>
      <text:p text:style-name="P39">5.1. Муниципальный служащий несет ответственность, установленную действующим законодательством Российской Федерации, за неисполнение или ненадлежащее исполнение возложенных на него должностных обязанностей, за действия или бездействие, ведущие к нарушению прав и законных интересов граждан, за сохранение государственной тайны, а также разглашение сведений, ставших ему известными в связи с исполнением должностных обязанностей.</text:p>
      <text:p text:style-name="P12"/>
      <text:p text:style-name="P13"/>
      <text:p text:style-name="P12">Раздел VI. Показатели результативности профессиональной</text:p>
      <text:p text:style-name="P12">служебной деятельности муниципального служащего</text:p>
      <text:p text:style-name="P12"/>
      <text:p text:style-name="P14">____________________________________________________________________________</text:p>
      <text:p text:style-name="P15">(указываются показатели результативности деятельности муниципального служащего, замещающего данную должность муниципальной службы, с учетом специфики его деятельности и возложенных на него функциональных обязанностей,</text:p>
      <text:p text:style-name="P15">а также с учетом показателей для оценки эффективности деятельности органов местного самоуправления городских округов</text:p>
      <text:p text:style-name="P15">и муниципальных районов, утвержденных Указом Президента Российской Федерации от 28 апреля 2008 года № 607)</text:p>
      <text:p text:style-name="P14"/>
      <text:p text:style-name="P14"/>
      <text:p text:style-name="P14"/>
      <text:p text:style-name="P39">Должностная инструкция разработана в соответствии с трудовым договором _______________________________________________________________________ .</text:p>
      <text:p text:style-name="P29">(указываются реквизиты трудового договора)</text:p>
      <text:p text:style-name="P29"/>
      <text:p text:style-name="P50">Согласовано:</text:p>
      <text:p text:style-name="P50"><text:s text:c="4"/>(Юрист)</text:p>
      <text:p text:style-name="P50">_______ <text:s text:c="4"/>__________________</text:p>
      <text:p text:style-name="P49"><text:s text:c="3"/>(подпись) <text:s text:c="17"/>(фамилия, инициалы)</text:p>
      <text:p text:style-name="P49"/>
      <text:p text:style-name="P52">«___» ______________ <text:s/>20__ г.</text:p>
      <text:p text:style-name="P50"/>
      <text:p text:style-name="P50">С настоящей должностной инструкцией ознакомлен: </text:p>
      <text:p text:style-name="P50">_______ <text:s text:c="4"/>__________________</text:p>
      <text:p text:style-name="P49"><text:s text:c="3"/>(подпись) <text:s text:c="17"/>(фамилия, инициалы)</text:p>
      <text:p text:style-name="P49"><text:span text:style-name="Основной_20_шрифт_20_абзаца"><text:span text:style-name="T24"/></text:span></text:p>
      <text:p text:style-name="P49"><text:span text:style-name="Основной_20_шрифт_20_абзаца"><text:span text:style-name="T25">«___» ______________ <text:s/>20__ 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3-08-06T13:50:00Z</meta:creation-date>
    <dc:date>2015-09-23T14:36:18.56</dc:date>
    <meta:print-date>2015-08-20T16:02:13.60</meta:print-date>
    <meta:editing-cycles>204</meta:editing-cycles>
    <meta:editing-duration>P6DT1H20M56S</meta:editing-duration>
    <meta:document-statistic meta:table-count="0" meta:image-count="0" meta:object-count="0" meta:page-count="6" meta:paragraph-count="147" meta:word-count="1549" meta:character-count="16086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