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51cm" fo:margin-left="0cm" fo:margin-right="-0.009cm" table:align="margins"/>
    </style:style>
    <style:style style:name="Таблица1.A" style:family="table-column">
      <style:table-column-properties style:column-width="11.689cm" style:rel-column-width="43749*"/>
    </style:style>
    <style:style style:name="Таблица1.B" style:family="table-column">
      <style:table-column-properties style:column-width="5.821cm" style:rel-column-width="21786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9pt" fo:language="ru" fo:country="RU" fo:font-style="normal" style:text-underline-style="none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9pt" fo:language="ru" fo:country="RU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2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9cm"/>
        </style:tab-stops>
      </style:paragraph-properties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name-complex="Times New Roman" style:font-size-complex="12pt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9cm"/>
        </style:tab-stops>
      </style:paragraph-properties>
      <style:text-properties style:font-name="Arial1" fo:font-size="9pt" fo:language="ru" fo:country="RU" fo:font-style="normal" style:text-underline-style="none" fo:font-weight="normal" style:font-name-asian="ArialMT" style:font-size-asian="9pt" style:font-style-asian="normal" style:font-weight-asian="normal" style:font-name-complex="ArialMT" style:font-size-complex="9pt" style:font-style-complex="normal" style:font-weight-complex="normal"/>
    </style:style>
    <style:style style:name="P15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9pt" fo:language="ru" fo:country="RU" fo:font-style="normal" fo:font-weight="bold" style:font-name-asian="Arial2" style:font-size-asian="10.8000001907349pt" style:font-style-asian="normal" style:font-weight-asian="bold" style:font-name-complex="Arial2" style:font-size-complex="10.8000001907349pt" style:font-style-complex="normal" style:font-weight-complex="bold"/>
    </style:style>
    <style:style style:name="P16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7" style:family="paragraph" style:parent-style-name="ConsPlusTitle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8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9pt" fo:language="ru" fo:country="RU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2pt" style:font-size-asian="12pt" style:font-name-complex="Times New Roman" style:font-size-complex="12pt"/>
    </style:style>
    <style:style style:name="P20" style:family="paragraph" style:parent-style-name="ConsPlusNormal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1.877cm"/>
        </style:tab-stops>
      </style:paragraph-properties>
      <style:text-properties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22" style:family="paragraph" style:parent-style-name="ConsPlusNormal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cm"/>
        </style:tab-stops>
      </style:paragraph-properties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3" style:family="paragraph" style:parent-style-name="ConsPlusNormal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cm"/>
        </style:tab-stops>
      </style:paragraph-properties>
    </style:style>
    <style:style style:name="P24" style:family="paragraph" style:parent-style-name="ConsPlusNormal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cm"/>
        </style:tab-stops>
      </style:paragraph-properties>
      <style:text-properties style:font-name="Arial2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877cm"/>
        </style:tab-stops>
      </style:paragraph-properties>
      <style:text-properties style:font-name="ArialMT" fo:font-size="12pt" fo:language="ru" fo:country="RU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877cm"/>
        </style:tab-stops>
      </style:paragraph-properties>
      <style:text-properties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27" style:family="paragraph" style:parent-style-name="Standard">
      <style:paragraph-properties fo:margin-left="8.908cm" fo:margin-right="0cm" fo:text-align="start" style:justify-single-word="false" fo:text-indent="0cm" style:auto-text-indent="false" style:text-autospace="none"/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8" style:family="paragraph" style:parent-style-name="Standard">
      <style:paragraph-properties fo:margin-left="8.908cm" fo:margin-right="0cm" fo:text-align="start" style:justify-single-word="false" fo:text-indent="0cm" style:auto-text-indent="false" fo:break-before="page" style:text-autospace="none"/>
    </style:style>
    <style:style style:name="P29" style:family="paragraph" style:parent-style-name="Standard">
      <style:paragraph-properties fo:margin-left="-0.025cm" fo:margin-right="0cm" fo:text-align="center" style:justify-single-word="false" fo:text-indent="0cm" style:auto-text-indent="false" style:text-autospace="none"/>
      <style:text-properties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0" style:family="paragraph" style:parent-style-name="Standard">
      <style:paragraph-properties fo:margin-left="-0.025cm" fo:margin-right="0cm" fo:text-align="center" style:justify-single-word="false" fo:text-indent="0cm" style:auto-text-indent="false" style:text-autospace="none"/>
      <style:text-properties style:font-name="ArialMT" fo:font-size="12pt" fo:language="ru" fo:country="RU" fo:font-style="normal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31" style:family="paragraph" style:parent-style-name="Standard">
      <style:paragraph-properties fo:margin-left="-0.025cm" fo:margin-right="0cm" fo:text-align="justify" style:justify-single-word="false" fo:text-indent="0cm" style:auto-text-indent="false" style:text-autospace="none"/>
      <style:text-properties style:font-name="ArialMT" fo:font-size="12pt" fo:language="ru" fo:country="RU" fo:font-style="normal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Arial2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9pt" fo:font-weight="bold" style:font-size-asian="10.8000001907349pt" style:font-weight-asian="bold" style:font-size-complex="10.8000001907349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-0.019cm" style:auto-text-indent="false" style:text-autospace="none">
        <style:tab-stops/>
      </style:paragraph-properties>
      <style:text-properties style:font-name="Arial1" fo:font-size="12pt" style:font-size-asian="12pt" style:font-size-complex="12pt"/>
    </style:style>
    <style:style style:name="P39" style:family="paragraph" style:parent-style-name="ConsPlusNormal">
      <style:paragraph-properties fo:margin-left="0cm" fo:margin-right="0cm" fo:text-align="justify" style:justify-single-word="false" fo:text-indent="1.348cm" style:auto-text-indent="false" style:text-autospace="none">
        <style:tab-stops>
          <style:tab-stop style:position="1.54cm"/>
        </style:tab-stops>
      </style:paragraph-properties>
    </style:style>
    <style:style style:name="P40" style:family="paragraph" style:parent-style-name="Standard">
      <style:paragraph-properties fo:margin-left="7.999cm" fo:margin-right="0cm" fo:text-align="justify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41" style:family="paragraph" style:parent-style-name="Standard">
      <style:paragraph-properties fo:margin-left="7.999cm" fo:margin-right="0cm" fo:text-align="justify" style:justify-single-word="false" fo:text-indent="0cm" style:auto-text-indent="false" style:text-autospace="none"/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2" style:family="paragraph" style:parent-style-name="Standard">
      <style:paragraph-properties fo:margin-left="10.095cm" fo:margin-right="0.305cm" fo:text-align="center" style:justify-single-word="false" fo:text-indent="0cm" style:auto-text-indent="false" style:text-autospace="none"/>
      <style:text-properties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43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Arial1" fo:font-size="12pt" style:font-size-asian="12pt" style:font-size-complex="12pt"/>
    </style:style>
    <style:style style:name="P44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877cm"/>
        </style:tab-stops>
      </style:paragraph-properties>
    </style:style>
    <style:style style:name="P45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877cm"/>
        </style:tab-stops>
      </style:paragraph-properties>
      <style:text-properties style:font-name="ArialMT" fo:font-size="12pt" fo:language="ru" fo:country="RU" fo:font-style="normal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46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877cm"/>
        </style:tab-stops>
      </style:paragraph-properties>
      <style:text-properties style:font-name="ArialMT" fo:font-size="12pt" fo:language="ru" fo:country="RU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47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877cm"/>
        </style:tab-stops>
      </style:paragraph-properties>
    </style:style>
    <style:style style:name="P48" style:family="paragraph" style:parent-style-name="Standard" style:list-style-name="L3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877cm"/>
        </style:tab-stops>
      </style:paragraph-properties>
    </style:style>
    <style:style style:name="P49" style:family="paragraph" style:parent-style-name="Standard" style:list-style-name="L3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877cm"/>
        </style:tab-stops>
      </style:paragraph-properties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0" style:family="paragraph" style:parent-style-name="ConsPlusNormal" style:list-style-name="L9">
      <style:paragraph-properties fo:text-align="justify" style:justify-single-word="false" style:text-autospace="none">
        <style:tab-stops>
          <style:tab-stop style:position="1.9cm"/>
        </style:tab-stops>
      </style:paragraph-properties>
      <style:text-properties style:font-name="Arial1" fo:font-size="9pt" fo:language="ru" fo:country="RU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51" style:family="paragraph" style:parent-style-name="ConsPlusNormal" style:list-style-name="L13">
      <style:paragraph-properties fo:text-align="justify" style:justify-single-word="false" style:text-autospace="none">
        <style:tab-stops>
          <style:tab-stop style:position="1.54cm"/>
        </style:tab-stops>
      </style:paragraph-properties>
      <style:text-properties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52" style:family="paragraph" style:parent-style-name="ConsPlusNormal" style:list-style-name="L12">
      <style:paragraph-properties fo:text-align="justify" style:justify-single-word="false" style:text-autospace="none">
        <style:tab-stops>
          <style:tab-stop style:position="1.9cm"/>
        </style:tab-stops>
      </style:paragraph-properties>
      <style:text-properties fo:font-size="9pt" style:font-size-asian="9pt" style:font-size-complex="9pt"/>
    </style:style>
    <style:style style:name="P53" style:family="paragraph" style:parent-style-name="ConsPlusNormal" style:list-style-name="L16">
      <style:paragraph-properties fo:text-align="justify" style:justify-single-word="false" style:text-autospace="none">
        <style:tab-stops>
          <style:tab-stop style:position="1.9cm"/>
        </style:tab-stops>
      </style:paragraph-properties>
      <style:text-properties fo:font-size="9pt" style:font-size-asian="9pt" style:font-size-complex="9pt"/>
    </style:style>
    <style:style style:name="P54" style:family="paragraph" style:parent-style-name="ConsPlusNormal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877cm"/>
        </style:tab-stops>
      </style:paragraph-properties>
    </style:style>
    <style:style style:name="P55" style:family="paragraph" style:parent-style-name="ConsPlusNormal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877cm"/>
        </style:tab-stops>
      </style:paragraph-properties>
      <style:text-properties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56" style:family="paragraph" style:parent-style-name="ConsPlusNormal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877cm"/>
        </style:tab-stops>
      </style:paragraph-properties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7" style:family="paragraph" style:parent-style-name="ConsPlusNormal" style:list-style-name="L1">
      <style:paragraph-properties fo:margin-left="8.588cm" fo:margin-right="0.326cm" fo:text-align="center" style:justify-single-word="false" fo:text-indent="0cm" style:auto-text-indent="false">
        <style:tab-stops>
          <style:tab-stop style:position="1.877cm"/>
        </style:tab-stops>
      </style:paragraph-properties>
      <style:text-properties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58" style:family="paragraph" style:parent-style-name="ConsPlusNormal" style:list-style-name="L1">
      <style:paragraph-properties fo:margin-left="12.374cm" fo:margin-right="0.162cm" fo:text-align="center" style:justify-single-word="false" fo:text-indent="0cm" style:auto-text-indent="false">
        <style:tab-stops>
          <style:tab-stop style:position="1.877cm"/>
        </style:tab-stops>
      </style:paragraph-properties>
      <style:text-properties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59" style:family="paragraph" style:parent-style-name="ConsPlusNormal" style:list-style-name="L1">
      <style:paragraph-properties fo:margin-left="9.606cm" fo:margin-right="0.203cm" fo:text-align="center" style:justify-single-word="false" fo:text-indent="0cm" style:auto-text-indent="false">
        <style:tab-stops>
          <style:tab-stop style:position="1.877cm"/>
        </style:tab-stops>
      </style:paragraph-properties>
      <style:text-properties fo:font-size="9pt" fo:font-style="normal" style:font-size-asian="9pt" style:font-style-asian="normal" style:font-size-complex="9pt" style:font-style-complex="normal"/>
    </style:style>
    <style:style style:name="P60" style:family="paragraph" style:parent-style-name="ConsPlusNormal" style:list-style-name="L1">
      <style:paragraph-properties fo:margin-left="0cm" fo:margin-right="7.144cm" fo:text-align="center" style:justify-single-word="false" fo:text-indent="0cm" style:auto-text-indent="false">
        <style:tab-stops>
          <style:tab-stop style:position="1.877cm"/>
        </style:tab-stops>
      </style:paragraph-properties>
      <style:text-properties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61" style:family="paragraph" style:parent-style-name="ConsPlusNormal" style:list-style-name="L4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cm"/>
        </style:tab-stops>
      </style:paragraph-properties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2" style:family="paragraph" style:parent-style-name="ConsPlusNormal" style:list-style-name="L5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cm"/>
        </style:tab-stops>
      </style:paragraph-properties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3" style:family="paragraph" style:parent-style-name="ConsPlusNormal" style:list-style-name="L7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cm"/>
        </style:tab-stops>
      </style:paragraph-properties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4" style:family="paragraph" style:parent-style-name="ConsPlusNormal" style:list-style-name="L8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cm"/>
        </style:tab-stops>
      </style:paragraph-properties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5" style:family="paragraph" style:parent-style-name="ConsPlusNormal" style:list-style-name="L9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cm"/>
        </style:tab-stops>
      </style:paragraph-properties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6" style:family="paragraph" style:parent-style-name="ConsPlusNormal" style:list-style-name="L10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cm"/>
        </style:tab-stops>
      </style:paragraph-properties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7" style:family="paragraph" style:parent-style-name="ConsPlusNormal" style:list-style-name="L6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cm"/>
        </style:tab-stops>
      </style:paragraph-properties>
      <style:text-properties style:font-name="Arial1" fo:font-size="12pt" fo:language="ru" fo:country="RU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8" style:family="paragraph" style:parent-style-name="ConsPlusNormal" style:list-style-name="L9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cm"/>
        </style:tab-stops>
      </style:paragraph-properties>
      <style:text-properties style:font-name="Arial1" fo:font-size="12pt" style:font-size-asian="12pt" style:font-size-complex="12pt"/>
    </style:style>
    <style:style style:name="P69" style:family="paragraph" style:parent-style-name="ConsPlusNormal" style:list-style-name="L10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cm"/>
        </style:tab-stops>
      </style:paragraph-properties>
      <style:text-properties style:font-name="Arial1" fo:font-size="12pt" style:font-size-asian="12pt" style:font-size-complex="12pt"/>
    </style:style>
    <style:style style:name="P70" style:family="paragraph" style:parent-style-name="ConsPlusNormal" style:list-style-name="L9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cm"/>
        </style:tab-stops>
      </style:paragraph-properties>
    </style:style>
    <style:style style:name="P71" style:family="paragraph" style:parent-style-name="ConsPlusNormal" style:list-style-name="L10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cm"/>
        </style:tab-stops>
      </style:paragraph-properties>
    </style:style>
    <style:style style:name="P72" style:family="paragraph" style:parent-style-name="ConsPlusNormal" style:list-style-name="L11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cm"/>
        </style:tab-stops>
      </style:paragraph-properties>
    </style:style>
    <style:style style:name="P73" style:family="paragraph" style:parent-style-name="ConsPlusNormal" style:list-style-name="L12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cm"/>
        </style:tab-stops>
      </style:paragraph-properties>
    </style:style>
    <style:style style:name="P74" style:family="paragraph" style:parent-style-name="ConsPlusNormal" style:list-style-name="L11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cm"/>
        </style:tab-stops>
      </style:paragraph-properties>
      <style:text-properties style:font-name="Arial2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5" style:family="paragraph" style:parent-style-name="ConsPlusNormal" style:list-style-name="L12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cm"/>
        </style:tab-stops>
      </style:paragraph-properties>
      <style:text-properties style:font-name="Arial2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6" style:family="paragraph" style:parent-style-name="ConsPlusNormal" style:list-style-name="L1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9cm"/>
        </style:tab-stops>
      </style:paragraph-properties>
      <style:text-properties style:font-name="Arial1" fo:font-size="9pt" fo:language="ru" fo:country="RU" fo:font-style="normal" style:text-underline-style="none" fo:font-weight="normal" style:font-name-asian="ArialMT" style:font-size-asian="9pt" style:font-style-asian="normal" style:font-weight-asian="normal" style:font-name-complex="ArialMT" style:font-size-complex="9pt" style:font-style-complex="normal" style:font-weight-complex="normal"/>
    </style:style>
    <style:style style:name="P77" style:family="paragraph" style:parent-style-name="ConsPlusNormal" style:list-style-name="L14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9cm"/>
        </style:tab-stops>
      </style:paragraph-properties>
      <style:text-properties style:font-name="Arial1" fo:font-size="9pt" fo:language="ru" fo:country="RU" fo:font-style="normal" style:text-underline-style="none" fo:font-weight="normal" style:font-name-asian="ArialMT" style:font-size-asian="9pt" style:font-style-asian="normal" style:font-weight-asian="normal" style:font-name-complex="ArialMT" style:font-size-complex="9pt" style:font-style-complex="normal" style:font-weight-complex="normal"/>
    </style:style>
    <style:style style:name="P78" style:family="paragraph" style:parent-style-name="ConsPlusNormal" style:list-style-name="L1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9cm"/>
        </style:tab-stops>
      </style:paragraph-properties>
      <style:text-properties style:font-name="Arial1" fo:font-size="9pt" fo:language="ru" fo:country="RU" fo:font-style="normal" style:text-underline-style="none" fo:font-weight="normal" style:font-name-asian="ArialMT" style:font-size-asian="9pt" style:font-style-asian="normal" style:font-weight-asian="normal" style:font-name-complex="ArialMT" style:font-size-complex="9pt" style:font-style-complex="normal" style:font-weight-complex="normal"/>
    </style:style>
    <style:style style:name="P79" style:family="paragraph" style:parent-style-name="ConsPlusNormal" style:list-style-name="L1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54cm"/>
        </style:tab-stops>
      </style:paragraph-properties>
      <style:text-properties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80" style:family="paragraph" style:parent-style-name="ConsPlusNormal" style:list-style-name="L1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54cm"/>
        </style:tab-stops>
      </style:paragraph-properties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81" style:family="paragraph" style:parent-style-name="ConsPlusNormal" style:list-style-name="L13">
      <style:paragraph-properties fo:margin-left="0cm" fo:margin-right="0cm" fo:text-align="justify" style:justify-single-word="false" fo:text-indent="1.348cm" style:auto-text-indent="false" style:text-autospace="none">
        <style:tab-stops>
          <style:tab-stop style:position="1.54cm"/>
        </style:tab-stops>
      </style:paragraph-properties>
      <style:text-properties style:font-name="Arial2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2" style:family="paragraph" style:parent-style-name="ConsPlusNormal" style:list-style-name="L13">
      <style:paragraph-properties fo:margin-left="0cm" fo:margin-right="0cm" fo:text-align="justify" style:justify-single-word="false" fo:text-indent="1.348cm" style:auto-text-indent="false" style:text-autospace="none">
        <style:tab-stops>
          <style:tab-stop style:position="1.54cm"/>
        </style:tab-stops>
      </style:paragraph-properties>
    </style:style>
    <style:style style:name="P83" style:family="paragraph" style:parent-style-name="ConsPlusNormal" style:list-style-name="L14">
      <style:paragraph-properties fo:margin-left="0cm" fo:margin-right="0cm" fo:text-align="justify" style:justify-single-word="false" fo:text-indent="1.348cm" style:auto-text-indent="false" style:text-autospace="none">
        <style:tab-stops>
          <style:tab-stop style:position="1.54cm"/>
        </style:tab-stops>
      </style:paragraph-properties>
    </style:style>
    <style:style style:name="P84" style:family="paragraph" style:parent-style-name="ConsPlusNormal" style:list-style-name="L15">
      <style:paragraph-properties fo:margin-left="0cm" fo:margin-right="0cm" fo:text-align="justify" style:justify-single-word="false" fo:text-indent="1.348cm" style:auto-text-indent="false" style:text-autospace="none">
        <style:tab-stops>
          <style:tab-stop style:position="1.54cm"/>
        </style:tab-stops>
      </style:paragraph-properties>
    </style:style>
    <style:style style:name="P85" style:family="paragraph" style:parent-style-name="ConsPlusNormal" style:list-style-name="L16">
      <style:paragraph-properties fo:margin-left="0cm" fo:margin-right="0cm" fo:text-align="justify" style:justify-single-word="false" fo:text-indent="1.348cm" style:auto-text-indent="false" style:text-autospace="none">
        <style:tab-stops>
          <style:tab-stop style:position="1.54cm"/>
        </style:tab-stops>
      </style:paragraph-properties>
    </style:style>
    <style:style style:name="T1" style:family="text">
      <style:text-properties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2" style:family="text">
      <style:text-properties fo:language="ru" fo:country="RU" fo:font-style="normal" style:text-underline-style="none" style:font-name-asian="Arial2" style:font-style-asian="normal" style:font-name-complex="Arial2" style:font-style-complex="normal"/>
    </style:style>
    <style:style style:name="T3" style:family="text">
      <style:text-properties fo:language="ru" fo:country="RU" fo:font-style="normal" style:text-underline-style="none" style:font-name-asian="Arial2" style:font-style-asian="normal" style:font-name-complex="Times New Roman" style:font-style-complex="normal"/>
    </style:style>
    <style:style style:name="T4" style:family="text">
      <style:text-properties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Arial1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style:font-name="Arial1" fo:font-size="12pt" style:font-size-asian="12pt" style:font-name-complex="Times New Roman" style:font-size-complex="12pt"/>
    </style:style>
    <style:style style:name="T9" style:family="text"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" style:family="text"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" style:family="text"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Arial1" fo:font-size="12pt" fo:language="ru" fo:country="RU" fo:font-style="normal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3" style:family="text"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4" style:family="text">
      <style:text-properties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T15" style:family="text">
      <style:text-properties style:font-name="Arial1" fo:font-size="12pt" style:font-name-asian="ArialMT" style:font-size-asian="12pt" style:font-name-complex="ArialMT" style:font-size-complex="12pt"/>
    </style:style>
    <style:style style:name="T16" style:family="text">
      <style:text-properties style:font-name="Arial1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7" style:family="text">
      <style:text-properties style:font-name="Arial1" fo:language="ru" fo:country="RU" fo:font-style="normal" style:text-underline-style="none" fo:font-weight="normal" style:font-name-asian="ArialMT" style:font-style-asian="normal" style:font-weight-asian="normal" style:font-name-complex="ArialMT" style:font-style-complex="normal" style:font-weight-complex="normal"/>
    </style:style>
    <style:style style:name="T18" style:family="text">
      <style:text-properties style:font-name="Arial1" fo:language="ru" fo:country="RU" style:text-underline-style="none" fo:font-weight="normal" style:font-name-asian="Arial2" style:font-weight-asian="normal" style:font-name-complex="Times New Roman" style:font-weight-complex="normal"/>
    </style:style>
    <style:style style:name="T19" style:family="text">
      <style:text-properties style:font-name="Arial1" fo:language="ru" fo:country="RU" style:text-underline-style="none" fo:font-weight="normal" style:font-name-asian="Arial2" style:font-weight-asian="normal" style:font-name-complex="Arial2" style:font-weight-complex="normal"/>
    </style:style>
    <style:style style:name="T20" style:family="text">
      <style:text-properties style:font-name="Arial1" fo:language="ru" fo:country="RU" fo:font-weight="normal" style:font-name-asian="Arial2" style:font-weight-asian="normal" style:font-name-complex="Arial2" style:font-weight-complex="normal"/>
    </style:style>
    <style:style style:name="T21" style:family="text">
      <style:text-properties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22" style:family="text">
      <style:text-properties style:font-name="Arial1" fo:font-size="9pt" fo:language="ru" fo:country="RU" fo:font-style="normal" style:text-underline-style="none" fo:font-weight="normal" style:font-name-asian="ArialMT" style:font-size-asian="9pt" style:font-style-asian="normal" style:font-weight-asian="normal" style:font-name-complex="ArialMT" style:font-size-complex="9pt" style:font-style-complex="normal" style:font-weight-complex="normal"/>
    </style:style>
    <style:style style:name="T23" style:family="text">
      <style:text-properties style:font-name="Arial2"/>
    </style:style>
    <style:style style:name="T24" style:family="text">
      <style:text-properties style:font-name="Arial2"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style:font-name="Arial2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6" style:family="text">
      <style:text-properties style:font-name="Arial2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" style:family="text">
      <style:text-properties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" style:family="text"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9" style:family="text">
      <style:text-properties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30" style:family="text">
      <style:text-properties style:font-name="ArialMT" fo:font-size="12pt" style:font-name-asian="ArialMT" style:font-size-asian="12pt" style:font-name-complex="ArialMT" style:font-size-complex="12pt"/>
    </style:style>
    <style:style style:name="T31" style:family="text">
      <style:text-properties style:font-name="ArialMT" fo:font-size="12pt" fo:language="ru" fo:country="RU" fo:font-style="normal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32" style:family="text">
      <style:text-properties style:font-name="ArialMT" fo:font-size="12pt" fo:language="ru" fo:country="RU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33" style:family="text">
      <style:text-properties style:font-name="ArialMT" fo:font-size="9pt" fo:language="ru" fo:country="RU" fo:font-style="normal" style:text-underline-style="none" fo:font-weight="normal" style:font-name-asian="ArialMT" style:font-size-asian="9pt" style:font-style-asian="normal" style:font-weight-asian="normal" style:font-name-complex="ArialMT" style:font-size-complex="9pt" style:font-style-complex="normal" style:font-weight-complex="normal"/>
    </style:style>
    <style:style style:name="T34" style:family="text">
      <style:text-properties fo:font-size="12pt" fo:font-style="italic" style:font-size-asian="12pt" style:font-style-asian="italic" style:font-size-complex="12pt" style:font-style-complex="italic"/>
    </style:style>
    <style:style style:name="T35" style:family="text">
      <style:text-properties fo:color="#000000"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"/>
      <text:p text:style-name="P16">КУРГАНСКАЯ ОБЛАСТЬ</text:p>
      <text:p text:style-name="P11">_______________________ РАЙОН</text:p>
      <text:p text:style-name="P6">_____________________________________________ </text:p>
      <text:p text:style-name="P9"><text:s text:c="47"/>(наименование муниципального образования - поселения)</text:p>
      <text:p text:style-name="P6"><text:span text:style-name="T39">________________________________________________</text:span> ДУМА</text:p>
      <text:p text:style-name="P16"/>
      <text:p text:style-name="P11"/>
      <text:p text:style-name="P16">РЕШЕНИЕ</text:p>
      <text:p text:style-name="P17"/>
      <text:p text:style-name="P17"/>
      <text:p text:style-name="P17">от <text:s/>___ _____________ <text:s/>20 __ года № ____</text:p>
      <text:p text:style-name="P17">____________________________________</text:p>
      <text:p text:style-name="P15"><text:s text:c="14"/>(наименование населенного пункта)</text:p>
      <text:p text:style-name="P11"/>
      <text:p text:style-name="P11"/>
      <text:p text:style-name="P16">О <text:s/>ПОРЯДКЕ ОПЛАТЫ ТРУДА МУНИЦИПАЛЬНЫХ СЛУЖАЩИХ</text:p>
      <text:p text:style-name="P16">__________________________________________________________________________ <text:s text:c="29"/><text:span text:style-name="T36"><text:s/></text:span></text:p>
      <text:p text:style-name="P18">(наименование муниципального образования)</text:p>
      <text:p text:style-name="P38"/>
      <text:p text:style-name="P38"/>
      <text:p text:style-name="P19"><text:span text:style-name="T24">В соответствии с Федеральным законом от 6 октября 2003 года № 131-ФЗ «Об общих принципах организации местного самоуправления в Российской Федерации», Федеральным законом от 2 марта 2007 года № 25-ФЗ «О муниципальной службе в Российской Федерации», Законом Курганской области от 30 мая 2007 года № 251 «О регулировании отдельных положений муниципальной службы в Курганской области» </text:span><text:span text:style-name="T25">в целях установления размера должностного оклада муниципальных служащих ___________________________________________________________, а также размера</text:span></text:p>
      <text:p text:style-name="P21"><text:s text:c="23"/>(наименование муниципального образования)</text:p>
      <text:p text:style-name="P13"><text:span text:style-name="T25">ежемесячных и иных дополнительных выплат и порядка их осуществления _____________________________ Дума </text:span><text:span text:style-name="T24">решила:</text:span></text:p>
      <text:p text:style-name="P19"/>
      <text:list xml:id="list5697231247486870835" text:style-name="L1">
        <text:list-item>
          <text:list>
            <text:list-item>
              <text:list>
                <text:list-item>
                  <text:p text:style-name="P54"><text:span text:style-name="T8">Утвердить Порядок оплаты труда муниципальных служащих </text:span><text:span text:style-name="T27">__________________________________________</text:span><text:span text:style-name="T29"> <text:s/></text:span><text:span text:style-name="T10">согласно приложению к настоящему</text:span><text:span text:style-name="T29"> <text:s text:c="25"/></text:span></text:p>
                  <text:p text:style-name="P55"><text:s text:c="16"/>(наименование муниципального образования)</text:p>
                  <text:p text:style-name="P56">решению.</text:p>
                </text:list-item>
                <text:list-item>
                  <text:p text:style-name="P54"><text:span text:style-name="T7">Признать утратившим (-ими) силу </text:span><text:span text:style-name="T10">____________________________________.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7">(реквизиты муниципального (-ых) акта (-ов)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6">Опубликовать (обнародовать) настоящее решение в _____________________.</text:p>
                  <text:p text:style-name="P58">(наименование периодического печатного издания или иной способ опубликования (обнародования))</text:p>
                </text:list-item>
                <text:list-item>
                  <text:p text:style-name="P54"><text:span text:style-name="T8">Настоящее </text:span><text:span text:style-name="T10">решение</text:span><text:span text:style-name="T8"> вступает в силу с </text:span><text:span text:style-name="T10">________________________________</text:span><text:span text:style-name="T11">.</text:span></text:p>
                  <text:list>
                    <text:list-header>
                      <text:p text:style-name="P59"><text:span text:style-name="T18">(</text:span><text:span text:style-name="T19">дата вступления в силу в соответствии с порядком, установленным Уставом муниципального образования</text:span><text:span text:style-name="T18">)</text:span></text:p>
                    </text:list-header>
                  </text:list>
                </text:list-item>
                <text:list-item>
                  <text:p text:style-name="P54"><text:span text:style-name="T7">Контроль за исполнением настоящего </text:span><text:span text:style-name="T10">решения</text:span><text:span text:style-name="T7"> возложить на ____________________________________________</text:span><text:span text:style-name="T10">.</text:span></text:p>
                  <text:p text:style-name="P60">(ответственное должностное лицо)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3">Глава <text:span text:style-name="T25">______________________________</text:span><text:span text:style-name="T29"> <text:s text:c="16"/></text:span><text:span text:style-name="T25">_________________ <text:s text:c="14"/>ФИО</text:span></text:p>
      <text:p text:style-name="P10"><text:s text:c="15"/>(наименование муниципального образования) <text:tab/><text:tab/> <text:s text:c="11"/>(подпись)</text:p>
      <text:p text:style-name="P40"><text:soft-page-break/><text:span text:style-name="T38">Приложение к </text:span><text:span text:style-name="T4">решению_______________ Думы от ____ ______________ <text:s/>20 ___ года № _____</text:span></text:p>
      <text:p text:style-name="P41">«О <text:s/>порядке оплаты труда муниципальных служащих ______________________________»</text:p>
      <text:p text:style-name="P42">(наименование муниципального образования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ПОРЯДОК</text:p>
      <text:p text:style-name="P5"><text:span text:style-name="T3">оплаты труда муниципальных служащих </text:span><text:span text:style-name="T2">__________________________________________________________________________ <text:s text:c="29"/></text:span><text:span text:style-name="T37"><text:s/></text:span></text:p>
      <text:p text:style-name="P7">(наименование муниципального образования)</text:p>
      <text:p text:style-name="P20"/>
      <text:p text:style-name="P20"/>
      <text:list xml:id="list2620479341629815474" text:style-name="L2">
        <text:list-item>
          <text:list>
            <text:list-item>
              <text:list>
                <text:list-item>
                  <text:p text:style-name="P45">Настоящий Порядок оплаты труда муниципальных служащих _______________________________________________ (далее - Порядок) разработан в </text:p>
                  <text:p text:style-name="P47"><text:span text:style-name="T31"><text:s text:c="17"/></text:span><text:span text:style-name="T33">(наименование муниципального образования)</text:span></text:p>
                  <text:p text:style-name="P47"><text:span text:style-name="T31">соответствии со статьей 22Федерального закона </text:span><text:span text:style-name="T30">от 2 марта 2007 года № 25-ФЗ «О муниципальной службе в Российской Федерации», статьей 4 </text:span><text:span text:style-name="T32">Закона Курганской области от 30 мая 2007 года № 251 «О регулировании отдельных положений муниципальной службы в Курганской области» и устанавливает размеры должностных окладов муниципальных служащих </text:span><text:span text:style-name="T9">__________________________________________</text:span><text:span text:style-name="T13">, </text:span><text:span text:style-name="T32">а </text:span></text:p>
                  <text:p text:style-name="P47"><text:span text:style-name="T21"><text:s text:c="98"/>(наименование муниципального образования)</text:span><text:span text:style-name="T32"> </text:span></text:p>
                  <text:p text:style-name="P46">также размер ежемесячных и иных <text:s/>дополнительных выплат и порядок их осуществления.</text:p>
                </text:list-item>
              </text:list>
            </text:list-item>
          </text:list>
        </text:list-item>
      </text:list>
      <text:list xml:id="list2525848723520959507" text:style-name="L3">
        <text:list-item>
          <text:list>
            <text:list-item>
              <text:list>
                <text:list-item>
                  <text:p text:style-name="P49">Оплата труда муниципального служащего ______________________________</text:p>
                  <text:p text:style-name="P44"><text:span text:style-name="T21"><text:s text:c="90"/>(наименование муниципального образования)</text:span><text:span text:style-name="T31"> </text:span></text:p>
                  <text:p text:style-name="P48"><text:span text:style-name="T31">(далее — муниципальный служащий)</text:span><text:span text:style-name="T9"> производится в виде денежного содержания, которое состоит из должностного оклада муниципального служащего в соответствии с замещаемой им должностью муниципальной службы (далее - должностной оклад), а также из ежемесячных и иных дополнительных выплат, определяемых </text:span><text:span text:style-name="T32">Законом Курганской области от 30 мая 2007 года № 251 «О регулировании отдельных положений муниципальной службы в Курганской области»</text:span><text:span text:style-name="T9">.</text:span></text:p>
                </text:list-item>
                <text:list-item>
                  <text:p text:style-name="P48"><text:span text:style-name="T26">Минимальный размер должностного оклада устанавливается в процентном отношении к должностному окладу главы </text:span><text:span text:style-name="T31">______________________________________</text:span><text:span text:style-name="T27">.</text:span></text:p>
                  <text:p text:style-name="P44"><text:span text:style-name="T21"><text:s text:c="77"/></text:span><text:bookmark-start text:name="__DdeLink__4038_2008533688"/><text:span text:style-name="T21">(наименование муниципального образования)</text:span><text:bookmark-end text:name="__DdeLink__4038_2008533688"/><text:span text:style-name="T31"> </text:span></text:p>
                </text:list-item>
              </text:list>
            </text:list-item>
          </text:list>
        </text:list-item>
      </text:list>
      <text:p text:style-name="P25">Размеры должностных окладов устанавливаются согласно приложению к Порядку.</text:p>
      <text:list xml:id="list239847701161747814" text:style-name="L4">
        <text:list-item>
          <text:list>
            <text:list-item>
              <text:list>
                <text:list-item>
                  <text:p text:style-name="P61">К ежемесячным и иным дополнительным выплатам, входящим в состав денежного содержания муниципального служащего, относятся:</text:p>
                </text:list-item>
              </text:list>
            </text:list-item>
          </text:list>
        </text:list-item>
      </text:list>
      <text:list xml:id="list8805586256359918782" text:style-name="L5">
        <text:list-item>
          <text:list>
            <text:list-item>
              <text:list>
                <text:list-item>
                  <text:p text:style-name="P62">ежемесячная надбавка к должностному окладу за выслугу лет на муниципальной службе;</text:p>
                </text:list-item>
                <text:list-item>
                  <text:p text:style-name="P62">ежемесячная надбавка к должностному окладу за особые условия муниципальной службы;</text:p>
                </text:list-item>
                <text:list-item>
                  <text:p text:style-name="P62">ежемесячная процентная надбавка к должностному окладу за работу со сведениями, составляющими государственную тайну;</text:p>
                </text:list-item>
                <text:list-item>
                  <text:p text:style-name="P62">ежемесячная надбавка к должностному окладу за классный чин муниципальных служащих в Курганской области;</text:p>
                </text:list-item>
                <text:list-item>
                  <text:p text:style-name="P62"><text:soft-page-break/><text:s/>денежное вознаграждение муниципальному служащему в виде премий по итогам работы за месяц и единовременное денежное вознаграждение по итогам работы за календарный год, за исполнение служебных заданий особой важности или сложности.</text:p>
                </text:list-item>
              </text:list>
            </text:list-item>
          </text:list>
        </text:list-item>
      </text:list>
      <text:p text:style-name="P22">5. Ежемесячная надбавка к должностному окладу за выслугу лет на муниципальной службе определяется Законом Курганской области от 30 мая 2007 года № 251 «О регулировании отдельных положений муниципальной службы в Курганской области» в процентом отношении к должностному окладу муниципального служащего в следующих размерах:</text:p>
      <text:list xml:id="list3382203027579665271" text:style-name="L6">
        <text:list-item>
          <text:list>
            <text:list-item>
              <text:list>
                <text:list-item>
                  <text:p text:style-name="P67">при стаже муниципальной службы от 1 года до 5 лет - 10 процентов должностного оклада;</text:p>
                </text:list-item>
                <text:list-item>
                  <text:p text:style-name="P67">при стаже муниципальной службы от 5 лет до 10 лет - 15 процентов должностного оклада;</text:p>
                </text:list-item>
                <text:list-item>
                  <text:p text:style-name="P67">при стаже муниципальной службы от 10 лет до 15 лет - 20 процентов должностного оклада;</text:p>
                </text:list-item>
                <text:list-item>
                  <text:p text:style-name="P67">при стаже муниципальной службы свыше 15 лет - 30 процентов должностного оклада.</text:p>
                </text:list-item>
              </text:list>
            </text:list-item>
          </text:list>
        </text:list-item>
      </text:list>
      <text:p text:style-name="P22">Ежемесячная надбавка к должностному окладу за выслугу лет на муниципальной службе<text:span text:style-name="T6"> выплачивается ежемесячно со дня возникновения права на нее на основании правового акта представителя нанимателя (работодателя).</text:span></text:p>
      <text:p text:style-name="P23"><text:span text:style-name="T32">Размер ежемесячной надбавки </text:span><text:span text:style-name="T9">к должностному окладу за выслугу лет на муниципальной службе</text:span><text:span text:style-name="T32"> подлежит изменению со дня достижения муниципальным служащим полных пяти, десяти и пятнадцати лет стажа муниципальной службы соответственно.</text:span></text:p>
      <text:p text:style-name="P23"><text:span text:style-name="T32">6. </text:span><text:span text:style-name="T9">Ежемесячная надбавка к должностному окладу за особые условия муниципальной службы устанавливается представителем нанимателя (работодателем) при назначении гражданина </text:span><text:span text:style-name="T10">Российской Федерации, гражданина иностранного государства - участника международных договоров Российской Федерации, в соответствии с которыми иностранные граждане имеют право находиться на муниципальной службе, </text:span><text:span text:style-name="T9">на должность муниципальной службы или при переводе муниципального служащего на другую должность муниципальной службы с учетом сложности или напряженности труда, неблагоприятных условий, <text:s/>специального режима работы в процентном отношении к должностному окладу.</text:span></text:p>
      <text:p text:style-name="P22">В случае если муниципальный служащий входит в состав структурного подразделения органа местного самоуправления ________________________________</text:p>
      <text:p text:style-name="P26"><text:tab/><text:tab/><text:tab/><text:tab/><text:tab/><text:tab/><text:tab/><text:tab/> <text:s text:c="2"/>(наименование муниципального образования)</text:p>
      <text:p text:style-name="P12">мотивированное предложение о размере ежемесячной надбавки к должностному окладу за особые условия муниципальной службы представителю нанимателя (работодателю) вносит непосредственный руководитель муниципального служащего.</text:p>
      <text:p text:style-name="P22">Критериями для установления конкретных размеров ежемесячной надбавки к должностному окладу за особые условия муниципальной службы являются:</text:p>
      <text:list xml:id="list332992295718405165" text:style-name="L7">
        <text:list-item>
          <text:list>
            <text:list-item>
              <text:list>
                <text:list-item>
                  <text:p text:style-name="P63">профессиональный уровень исполнения муниципальным служащим должностных обязанностей;</text:p>
                </text:list-item>
                <text:list-item>
                  <text:p text:style-name="P63">сложность и срочность выполняемой работы, знание и правильное применение соответствующих нормативных правовых актов;</text:p>
                </text:list-item>
                <text:list-item>
                  <text:p text:style-name="P63">компетентность при выполнении наиболее важных, сложных и ответственных заданий и поручений;</text:p>
                </text:list-item>
                <text:list-item>
                  <text:p text:style-name="P63">качественное и оперативное выполнение работ высокой напряженности и интенсивности (большой объем, систематическое выполнение срочных и неотложных поручений, а также работ, требующих повышенного внимания).</text:p>
                </text:list-item>
              </text:list>
            </text:list-item>
          </text:list>
        </text:list-item>
      </text:list>
      <text:p text:style-name="P24">Предельный размер ежемесячной надбавки к должностному окладу за особые условия муниципальной службы не может превышать 20 процентов должностного оклада.</text:p>
      <text:p text:style-name="P22"><text:soft-page-break/>Размер ежемесячной надбавки к <text:span text:style-name="T23">должностному окладу за особые условия муниципальной службы может быть изменен по решению </text:span>представителем нанимателя (работодателя), принятому на основании мотивированного представления непосредственного руководителя муниципального служащего, в следующих случаях:</text:p>
      <text:list xml:id="list4573810999285296945" text:style-name="L8">
        <text:list-item>
          <text:list>
            <text:list-item>
              <text:list>
                <text:list-item>
                  <text:p text:style-name="P64">при изменении степени сложности или напряженности труда муниципального служащего;</text:p>
                </text:list-item>
                <text:list-item>
                  <text:p text:style-name="P64">при изменении иных условий труда муниципального служащего с учетом критериев, указанных в абзаце третьем пункта 6 настоящего Порядка.</text:p>
                </text:list-item>
              </text:list>
            </text:list-item>
          </text:list>
        </text:list-item>
      </text:list>
      <text:list xml:id="list9182353445038467441" text:style-name="L9">
        <text:list-item>
          <text:list>
            <text:list-item>
              <text:list>
                <text:list-item>
                  <text:p text:style-name="P70"><text:span text:style-name="T26">Е</text:span><text:span text:style-name="T9">жемесячная процентная надбавка к должностному окладу за работу со сведениями, составляющими государственную тайну, выплачивается муниципальному служащему, имеющему оформленный в установленном законодательством порядке допуск к сведениям, составляющим государственную тайну, в порядке и размерах, определяемых действующим законодательством о государственной тайне.</text:span></text:p>
                </text:list-item>
                <text:list-item>
                  <text:p text:style-name="P70"><text:span text:style-name="T9">Размер ежемесячной надбавки к должностному окладу за классный чин муниципальных служащих в Курганской области </text:span><text:span text:style-name="T9">определяется Законом Курганской области от 30 мая 2007 года № 251 «О регулировании отдельных положений муниципальной службы в Курганской области».</text:span></text:p>
                </text:list-item>
              </text:list>
            </text:list-item>
          </text:list>
        </text:list-item>
      </text:list>
      <text:p text:style-name="P23"><text:span text:style-name="T9">Выплата </text:span><text:span text:style-name="T9">ежемесячной надбавки к должностному окладу за классный чин муниципальных служащих в Курганской области производится на основании правового акта представителя нанимателя (работодателя) со дня присвоения муниципальному служащему классного чина муниципальных служащих в Курганской области.</text:span></text:p>
      <text:list xml:id="list30456783" text:continue-numbering="true" text:style-name="L9">
        <text:list-item>
          <text:list>
            <text:list-item>
              <text:list>
                <text:list-item>
                  <text:p text:style-name="P65"><text:s text:c="2"/>Денежное вознаграждение муниципальному служащему в виде премий по итогам работы за месяц, единовременное денежное вознаграждение по итогам работы за календарный год, за исполнение служебных заданий особой важности или сложности выплачивается ___________________________________________________</text:p>
                  <text:p text:style-name="P50"><text:s text:c="39"/>(в абсолютном размере (в рублях), в процентах к должностному окладу)</text:p>
                  <text:p text:style-name="P70"><text:span text:style-name="T9">по решению представителя нанимателя (работодателя)</text:span><text:span text:style-name="T26">, </text:span><text:span text:style-name="T9">принятому на основании мотивированного представления непосредственного руководителя муниципального служащего.</text:span></text:p>
                </text:list-item>
                <text:list-item>
                  <text:p text:style-name="P65"><text:s/>Выплата премии по итогам работы за месяц производится одновременно с выплатой других составляющих денежного содержания муниципального служащего за текущий месяц.</text:p>
                </text:list-item>
                <text:list-item>
                  <text:p text:style-name="P68"><text:span text:style-name="T1"><text:s/>Муниципальному служащему, отработавшему неполный рабочий месяц, премия </text:span><text:span text:style-name="T1">по итогам работы за месяц</text:span><text:span text:style-name="T1"> выплачивается за время, фактически отработанное муниципальным служащим, в которое не включается время нахождения муниципального служащего в ежегодном, дополнительном, учебном отпуске, отпуске без сохранения заработной платы, время болезни.</text:span></text:p>
                </text:list-item>
              </text:list>
            </text:list-item>
          </text:list>
        </text:list-item>
      </text:list>
      <text:p text:style-name="P22">Представитель нанимателя (работодатель) может принять решение о выплате премии по итогам работы за месяц муниципальному служащему, отработавшему неполный рабочий месяц, в полном объеме, если в течение этого месяца муниципальным служащим качественно и оперативно были <text:s/>выполнены задания (поручения) высокой напряженности и интенсивности (большой объем, выполнение срочных и неотложных поручений, а также заданий, требующих повышенного внимания).</text:p>
      <text:list xml:id="list470628094166343611" text:style-name="L10">
        <text:list-item>
          <text:list>
            <text:list-item>
              <text:list>
                <text:list-item>
                  <text:p text:style-name="P71"><text:span text:style-name="T9"><text:s/></text:span><text:span text:style-name="T9">Размер премии п</text:span><text:span text:style-name="T9">о итогам работы за месяц муниципального служащего</text:span><text:span text:style-name="T9"> может быть снижен либо муниципальный служащий может быть лишен премии п</text:span><text:span text:style-name="T9">о итогам работы за месяц</text:span><text:span text:style-name="T9"> в связи с допущенным им нарушением трудовой дисциплины или </text:span><text:span text:style-name="T9">ненадлежащим исполнением должностных обязанностей </text:span><text:span text:style-name="T9">по решению представителя нанимателя (работодателя), принятому на основании мотивированного представления непосредственного руководителя муниципального служащего.</text:span></text:p>
                </text:list-item>
                <text:list-item>
                  <text:p text:style-name="P69"><text:span text:style-name="T38"><text:s/>Муниципальным служащим, не имеющим дисциплинарных взысканий, по итогам работы за календарный год единовременно выплачивается денежное вознаграждение </text:span><text:span text:style-name="T1">пропорционально отработанному ими времени</text:span><text:span text:style-name="T38">.</text:span></text:p>
                </text:list-item>
              </text:list>
            </text:list-item>
          </text:list>
        </text:list-item>
      </text:list>
      <text:p text:style-name="P23"><text:soft-page-break/><text:span text:style-name="T14">Время нахождения муниципального служащего в ежегодном оплачиваемом отпуске включается в расчетный период для начисления </text:span><text:span text:style-name="T9">единовременного денежного вознаграждения по итогам работы за календарный год</text:span><text:span text:style-name="T14">.</text:span></text:p>
      <text:p text:style-name="P23"><text:span text:style-name="T14">Выплата </text:span><text:span text:style-name="T9">единовременного денежного вознаграждения по итогам работы за календарный год</text:span><text:span text:style-name="T14"> муниципальным служащим</text:span><text:span text:style-name="T9"> </text:span><text:span text:style-name="T14">производится не позднее двухмесячного срока после окончания календарного года.</text:span></text:p>
      <text:list xml:id="list30444221" text:continue-numbering="true" text:style-name="L10">
        <text:list-item>
          <text:list>
            <text:list-item>
              <text:list>
                <text:list-item>
                  <text:p text:style-name="P66"><text:s/>Муниципальным служащим при увольнении с муниципальной службы (за исключением муниципальных служащих, уволенных с муниципальной службы по основаниям, установленным пунктами 3, 5 - 7, 9 - 11 части первой статьи 81 Трудового кодекса Российской Федерации) до истечения календарного года, не имеющим на момент увольнения с муниципальной службы дисциплинарного взыскания, выплата единовременного денежного вознаграждения по итогам работы за календарный год производится за фактически отработанное время.</text:p>
                </text:list-item>
                <text:list-item>
                  <text:p text:style-name="P66"><text:s/>За исполнение служебных заданий особой важности или сложности муниципальному служащему единовременно один раз в год выплачивается денежное вознаграждение по решению представителя нанимателя (работодателя), принятому на основании мотивированного представления непосредственного руководителя муниципального служащего.</text:p>
                </text:list-item>
              </text:list>
            </text:list-item>
          </text:list>
        </text:list-item>
      </text:list>
      <text:p text:style-name="P22">Единовременное денежное вознаграждение за исполнение служебных заданий особой важности или сложности выплачивается в целях обеспечения материальной заинтересованности муниципальных служащих в своевременном и качественном выполнении своих служебных обязанностей, повышении ответственности за порученное направление деятельности в области муниципального управления.</text:p>
      <text:p text:style-name="P23"><text:span text:style-name="T9">Размер единовременного денежного вознаграждения за исполнение служебных заданий особой важности или сложности устанавливается правовым актом представителя нанимателя (работодателя) в отношении муниципального служащего в пределах средств, предусмотренных фондом оплаты труда муниципальных служащих </text:span><text:span text:style-name="T12">_______________________________________.</text:span></text:p>
      <text:p text:style-name="P14"><text:s text:c="13"/>(наименование муниципального образования)</text:p>
      <text:list xml:id="list5197554355190704435" text:style-name="L11">
        <text:list-item>
          <text:list>
            <text:list-item>
              <text:list>
                <text:list-item>
                  <text:p text:style-name="P72"><text:span text:style-name="T26">Муниципальным служащим выплачивается материальная помощь за счет средств фонда оплаты труда муниципальных служащих </text:span><text:span text:style-name="T12">________________________________________ <text:s/></text:span><text:span text:style-name="T27">в размере не более двух должностных</text:span></text:p>
                  <text:p text:style-name="P72"><text:span text:style-name="T12"><text:s text:c="10"/></text:span><text:span text:style-name="T22">(наименование муниципального образования)</text:span></text:p>
                  <text:p text:style-name="P74">окладов в год.</text:p>
                </text:list-item>
              </text:list>
            </text:list-item>
          </text:list>
        </text:list-item>
      </text:list>
      <text:p text:style-name="P24">Порядок выплаты материальной помощи определяется соответствующим положением, утверждаемым представителем нанимателя (работодателем).</text:p>
      <text:list xml:id="list2414734547360431052" text:style-name="L12">
        <text:list-item>
          <text:list>
            <text:list-item>
              <text:list>
                <text:list-item>
                  <text:p text:style-name="P75"><text:s/>Муниципальным служащим производятся другие выплаты, предусмотренные федеральным законодательством.</text:p>
                </text:list-item>
                <text:list-item>
                  <text:p text:style-name="P73"><text:span text:style-name="T9"><text:s/>Для обеспечения своевременной <text:s/>и полной выплаты муниципальным служащим денежного содержания ежегодно формируется фонд оплаты труда муниципальных служащих </text:span><text:span text:style-name="T12">________________________________________</text:span><text:span text:style-name="T9">.</text:span></text:p>
                  <text:p text:style-name="P52"><text:span text:style-name="T12"><text:s text:c="14"/></text:span><text:span text:style-name="T17"><text:s text:c="28"/>(наименование муниципального образования)</text:span></text:p>
                </text:list-item>
                <text:list-item>
                  <text:p text:style-name="P73"><text:span text:style-name="T26">Формирование фонда оплаты труда муниципальных служащих</text:span><text:span text:style-name="T12"> ____________________________________</text:span><text:span text:style-name="T26"> осуществляется в следующем размере:</text:span></text:p>
                  <text:p text:style-name="P76"><text:s text:c="10"/>(наименование муниципального образования)</text:p>
                </text:list-item>
              </text:list>
            </text:list-item>
          </text:list>
        </text:list-item>
      </text:list>
      <text:list xml:id="list8248029834820459255" text:style-name="L13">
        <text:list-item>
          <text:list>
            <text:list-item>
              <text:p text:style-name="P81">должностной оклад - в размере двенадцати должностных окладов;</text:p>
            </text:list-item>
            <text:list-item>
              <text:p text:style-name="P82"><text:span text:style-name="T9">ежемесячная надбавка к должностному окладу за выслугу лет на муниципальной службе - в размере ________________________ </text:span><text:span text:style-name="T10">должностных окладов</text:span><text:span text:style-name="T9">;</text:span></text:p>
              <text:p text:style-name="P51"><text:s text:c="62"/>(количество должностных окладов)</text:p>
              <text:p text:style-name="P82"><text:span text:style-name="T26">ежемесячная надбавка к должностному окладу за особые условия муниципальной службы - в размере ________________________________ </text:span><text:span text:style-name="T27">должностных окладов</text:span><text:span text:style-name="T26">;</text:span></text:p>
              <text:p text:style-name="P51"><text:s text:c="38"/>(количество должностных окладов)</text:p>
            </text:list-item>
            <text:list-item>
              <text:p text:style-name="P82"><text:soft-page-break/><text:span text:style-name="T9">ежемесячная процентная надбавка к должностному окладу за работу со сведениями, составляющими государственную тайну, - в размере </text:span><text:span text:style-name="T10">_________________________________ должностных окладов</text:span><text:span text:style-name="T9">;</text:span></text:p>
              <text:p text:style-name="P80"><text:span text:style-name="T20"><text:s text:c="14"/></text:span><text:bookmark-start text:name="__DdeLink__2045_2132158529"/><text:span text:style-name="T20">(количество должностных окладов)</text:span><text:bookmark-end text:name="__DdeLink__2045_2132158529"/></text:p>
            </text:list-item>
            <text:list-item>
              <text:p text:style-name="P82"><text:span text:style-name="T9">ежемесячная надбавка к должностному окладу за классный чин муниципальных служащих в Курганской области - в размере </text:span><text:span text:style-name="T10">_________________________________ должностных окладов</text:span><text:span text:style-name="T9">;</text:span></text:p>
              <text:p text:style-name="P79"><text:s text:c="14"/>(количество должностных окладов)</text:p>
            </text:list-item>
            <text:list-item>
              <text:p text:style-name="P82"><text:span text:style-name="T9">денежное вознаграждение муниципальному служащему в виде премий по итогам работы за месяц - в размере _______________________ </text:span><text:span text:style-name="T10">должностных окладов;</text:span></text:p>
              <text:p text:style-name="P51"><text:s text:c="62"/>(количество должностных окладов)</text:p>
            </text:list-item>
            <text:list-item>
              <text:p text:style-name="P82"><text:span text:style-name="T9">единовременное денежное вознаграждение по итогам работы за календарный год - в размере </text:span><text:span text:style-name="T10">_____________________________ должностных окладов</text:span><text:span text:style-name="T9">;</text:span></text:p>
              <text:p text:style-name="P51"><text:s text:c="54"/>(количество должностных окладов)</text:p>
            </text:list-item>
            <text:list-item>
              <text:p text:style-name="P82"><text:span text:style-name="T9">единовременное денежное вознаграждение за исполнение служебных заданий особой важности или сложности - в размере </text:span><text:span text:style-name="T10">____________________________</text:span></text:p>
              <text:p text:style-name="P51"><text:s text:c="107"/>(количество должностных окладов)</text:p>
              <text:p text:style-name="P82"><text:span text:style-name="T10">должностных окладов</text:span><text:span text:style-name="T9">.</text:span></text:p>
            </text:list-item>
          </text:list>
        </text:list-item>
      </text:list>
      <text:p text:style-name="P39"><text:span text:style-name="T9">20. Представитель нанимателя (работодатель) вправе перераспределять средства фонда оплаты труда муниципальных служащих </text:span><text:span text:style-name="T12">________________________________________ <text:s/></text:span><text:span text:style-name="T10">между выплатами, предусмотренными</text:span></text:p>
      <text:list xml:id="list1372818748840530547" text:style-name="L14">
        <text:list-item>
          <text:list>
            <text:list-item>
              <text:list>
                <text:list-header>
                  <text:p text:style-name="P77"><text:s text:c="13"/>(наименование муниципального образования) </text:p>
                  <text:p text:style-name="P83"><text:span text:style-name="T35">пунктом 4</text:span><text:span text:style-name="T9"> настоящего Порядка.</text:span></text:p>
                </text:list-header>
              </text:list>
            </text:list-item>
          </text:list>
        </text:list-item>
      </text:list>
      <text:list xml:id="list2410225078374035873" text:style-name="L15">
        <text:list-item>
          <text:list>
            <text:list-item>
              <text:list>
                <text:list-item>
                  <text:p text:style-name="P84"><text:span text:style-name="T26">Экономия по фонду оплаты труда муниципальных служащих </text:span><text:span text:style-name="T12">____________________________________________________ </text:span><text:span text:style-name="T27">остается в распоряжении </text:span></text:p>
                </text:list-item>
              </text:list>
            </text:list-item>
          </text:list>
        </text:list-item>
      </text:list>
      <text:list xml:id="list8620578482560616028" text:style-name="L16">
        <text:list-item>
          <text:list>
            <text:list-item>
              <text:list>
                <text:list-header>
                  <text:p text:style-name="P78"><text:s text:c="27"/>(наименование муниципального образования) </text:p>
                  <text:p text:style-name="P85"><text:span text:style-name="T26">органа местного самоуправления </text:span><text:span text:style-name="T12">________________________________</text:span><text:span text:style-name="T26"> и используется</text:span></text:p>
                  <text:p text:style-name="P53"><text:span text:style-name="T17"><text:s text:c="52"/>(наименование муниципального образования)</text:span><text:span text:style-name="T12"> </text:span></text:p>
                  <text:p text:style-name="P85"><text:span text:style-name="T26">в текущем финансовом году на выплату денежного вознаграждения </text:span><text:span text:style-name="T9">муниципальному служащему в виде премий по итогам работы за месяц, единовременного денежного вознаграждения по итогам работы за календарный год, за исполнение служебных заданий особой важности или сложности</text:span><text:span text:style-name="T26">, материальной помощи муниципальному служащему.</text:span></text:p>
                </text:list-header>
              </text:list>
            </text:list-item>
          </text:list>
        </text:list-item>
      </text:list>
      <text:p text:style-name="P32"/>
      <text:p text:style-name="P23"/>
      <text:p text:style-name="P28"><text:span text:style-name="T15">Приложение к </text:span><text:span text:style-name="T16">Порядку </text:span><text:span text:style-name="T11">оплаты труда муниципальных служащих</text:span><text:span text:style-name="T10"> ____________________________________</text:span></text:p>
      <text:p text:style-name="P7"><text:tab/><text:tab/><text:tab/><text:tab/><text:tab/> <text:s text:c="28"/>(наименование муниципального образования)</text:p>
      <text:p text:style-name="P27"/>
      <text:p text:style-name="P27"/>
      <text:p text:style-name="P27"/>
      <text:p text:style-name="P27"/>
      <text:p text:style-name="P27"/>
      <text:p text:style-name="P29">РАЗМЕРЫ</text:p>
      <text:p text:style-name="P29">должностных окладов муниципальных служащих</text:p>
      <text:p text:style-name="P29">_____________________________________________________________________</text:p>
      <text:p text:style-name="P8">(наименование муниципального образования)</text:p>
      <text:p text:style-name="P30"/>
      <text:p text:style-name="P30"/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4">Наименование должности </text:p>
            <text:p text:style-name="P34">муниципальной службы</text:p>
          </table:table-cell>
          <table:table-cell table:style-name="Таблица1.B1" office:value-type="string">
            <text:p text:style-name="P34">Размеры</text:p>
            <text:p text:style-name="P34">должностного оклада </text:p>
            <text:p text:style-name="P34">(______________________)</text:p>
            <text:p text:style-name="P37">(в абсолютном значении (в рублях), в процентном отношении к должностному окладу главы муниципального образования)</text:p>
          </table:table-cell>
        </table:table-row>
        <table:table-row>
          <table:table-cell table:style-name="Таблица1.A2" office:value-type="string">
            <text:p text:style-name="P33"><text:span text:style-name="T34">наименование должности муниципальной службы (в соответствии с реестром должностей муниципальной службы в Курганской области</text:span><text:span text:style-name="T28">)</text:span></text:p>
          </table:table-cell>
          <table:table-cell table:style-name="Таблица1.B2" office:value-type="string">
            <text:p text:style-name="P36">...</text:p>
          </table:table-cell>
        </table:table-row>
        <table:table-row>
          <table:table-cell table:style-name="Таблица1.A2" office:value-type="string">
            <text:p text:style-name="P35"><text:span text:style-name="T5">наименование должности муниципальной службы (в соответствии с реестром должностей муниципальной службы в Курганской области)</text:span><text:span text:style-name="T28"> </text:span></text:p>
          </table:table-cell>
          <table:table-cell table:style-name="Таблица1.B2" office:value-type="string">
            <text:p text:style-name="P36">...</text:p>
          </table:table-cell>
        </table:table-row>
        <table:table-row>
          <table:table-cell table:style-name="Таблица1.A2" office:value-type="string">
            <text:p text:style-name="P36">...</text:p>
          </table:table-cell>
          <table:table-cell table:style-name="Таблица1.B2" office:value-type="string">
            <text:p text:style-name="P36">...</text:p>
          </table:table-cell>
        </table:table-row>
        <table:table-row>
          <table:table-cell table:style-name="Таблица1.A2" office:value-type="string">
            <text:p text:style-name="P36">...</text:p>
          </table:table-cell>
          <table:table-cell table:style-name="Таблица1.B2" office:value-type="string">
            <text:p text:style-name="P36">...</text:p>
          </table:table-cell>
        </table:table-row>
        <table:table-row>
          <table:table-cell table:style-name="Таблица1.A2" office:value-type="string">
            <text:p text:style-name="P36">...</text:p>
          </table:table-cell>
          <table:table-cell table:style-name="Таблица1.B2" office:value-type="string">
            <text:p text:style-name="P36">...</text:p>
          </table:table-cell>
        </table:table-row>
        <table:table-row>
          <table:table-cell table:style-name="Таблица1.A2" office:value-type="string">
            <text:p text:style-name="P35"><text:span text:style-name="T5">наименование должности муниципальной службы (в соответствии с реестром должностей муниципальной службы в Курганской области</text:span><text:span text:style-name="T28">)</text:span></text:p>
          </table:table-cell>
          <table:table-cell table:style-name="Таблица1.B2" office:value-type="string">
            <text:p text:style-name="P36">...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Calibri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2pt" style:font-size-asian="14.3999996185303pt" style:font-size-complex="14.399999618530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9T16:12:24.73</meta:creation-date>
    <dc:date>2012-03-27T11:23:48.79</dc:date>
    <meta:editing-duration>PT14H46M47S</meta:editing-duration>
    <meta:editing-cycles>38</meta:editing-cycles>
    <meta:generator>OpenOffice/4.0.0$Win32 OpenOffice.org_project/400m3$Build-9702</meta:generator>
    <meta:print-date>2011-09-05T11:02:51.14</meta:print-date>
    <meta:document-statistic meta:table-count="1" meta:image-count="0" meta:object-count="0" meta:page-count="7" meta:paragraph-count="146" meta:word-count="1904" meta:character-count="18217"/>
  </office:meta>
</office:document-meta>
</file>