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sans-serif"/>
    <style:font-face style:name="Mangal1" svg:font-family="Mangal"/>
    <style:font-face style:name="OpenSymbol" svg:font-family="OpenSymbol"/>
    <style:font-face style:name="Arial-BoldMT" svg:font-family="Arial-BoldMT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1" fo:font-size="11.5pt" fo:language="ru" fo:country="RU" style:text-underline-style="none" fo:font-weight="normal" style:font-name-asian="Times New Roman" style:font-size-asian="11.5pt" style:language-asian="ru" style:country-asian="RU" style:font-weight-asian="normal" style:font-name-complex="Times New Roman" style:font-size-complex="11.5pt" style:language-complex="ar" style:country-complex="SA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1.5pt" style:font-size-asian="11.5pt" style:font-size-complex="11.5pt" fo:hyphenate="false" fo:hyphenation-remain-char-count="0" fo:hyphenation-push-char-count="0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</style:style>
    <style:style style:name="P5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text-align="center" style:justify-single-word="false" fo:text-indent="0.917cm" style:auto-text-indent="false"/>
      <style:text-properties style:use-window-font-color="true" style:font-name="Arial1" fo:font-size="11.5pt" fo:language="ru" fo:country="RU" style:text-underline-style="none" fo:font-weight="bold" style:font-name-asian="Times New Roman" style:font-size-asian="11.5pt" style:language-asian="ru" style:country-asian="RU" style:font-weight-asian="bold" style:font-name-complex="Times New Roman" style:font-size-complex="11.5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use-window-font-color="true" style:font-name="Arial1" fo:font-size="11.5pt" fo:language="ru" fo:country="RU" fo:font-weight="normal" style:font-name-asian="Times New Roman" style:font-size-asian="11.5pt" style:language-asian="ru" style:country-asian="RU" style:font-weight-asian="normal" style:font-name-complex="Times New Roman" style:font-size-complex="11.5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917cm" style:auto-text-indent="false"/>
      <style:text-properties style:use-window-font-color="true" style:font-name="Arial1" fo:font-size="11.5pt" fo:language="ru" fo:country="RU" fo:font-weight="normal" style:font-name-asian="Times New Roman" style:font-size-asian="11.5pt" style:language-asian="ru" style:country-asian="RU" style:font-weight-asian="normal" style:font-name-complex="Arial1" style:font-size-complex="11.5pt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17cm" style:auto-text-indent="false"/>
      <style:text-properties style:font-name="Arial1" fo:font-size="11.5pt" fo:language="ru" fo:country="RU" fo:font-style="normal" fo:font-weight="normal" style:font-name-asian="Arial3" style:font-size-asian="11.5pt" style:font-style-asian="normal" style:font-weight-asian="normal" style:font-name-complex="Arial3" style:font-size-complex="11.5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1.5pt" style:font-size-asian="11.5pt" style:font-name-complex="Arial1" style:font-size-complex="11.5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1.5pt" fo:language="ru" fo:country="RU" fo:font-weight="normal" style:font-size-asian="11.5pt" style:font-weight-asian="normal" style:font-name-complex="Times New Roman" style:font-size-complex="11.5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font-size="11.5pt" style:font-size-asian="11.5pt" style:font-size-complex="11.5pt" fo:hyphenate="false" fo:hyphenation-remain-char-count="0" fo:hyphenation-push-char-count="0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complex="Arial1"/>
    </style:style>
    <style:style style:name="T3" style:family="text">
      <style:text-properties style:use-window-font-color="true" style:font-name="Arial1" fo:language="ru" fo:country="RU" fo:font-style="normal" style:text-underline-style="none" fo:font-weight="normal" style:letter-kerning="true" style:font-name-asian="Arial3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1" fo:font-size="11pt" fo:language="ru" fo:country="RU" fo:font-style="normal" style:text-underline-style="none" fo:font-weight="normal" style:letter-kerning="true" style:font-name-asian="Arial3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1" fo:font-size="11pt" fo:language="ru" fo:country="RU" fo:font-style="normal" style:text-underline-style="none" fo:font-weight="normal" style:letter-kerning="true" style:font-name-asian="Arial3" style:font-size-asian="11pt" style:language-asian="zxx" style:country-asian="none" style:font-style-asian="normal" style:font-weight-asian="normal" style:font-name-complex="Arial CYR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1" fo:font-size="11pt" fo:language="ru" fo:country="RU" fo:font-style="normal" style:text-underline-style="solid" style:text-underline-width="auto" style:text-underline-color="font-color" fo:font-weight="normal" style:letter-kerning="true" style:font-name-asian="Arial3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1" fo:font-size="14pt" fo:language="ru" fo:country="RU" fo:font-style="normal" style:text-underline-style="none" fo:font-weight="normal" style:letter-kerning="true" style:font-name-asian="Arial3" style:font-size-asian="14pt" style:language-asian="zxx" style:country-asian="none" style:font-style-asian="normal" style:font-weight-asian="normal" style:font-name-complex="Arial CYR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style:text-outline="false" style:text-line-through-style="none" fo:language="ru" fo:country="RU" fo:text-shadow="none" style:text-underline-style="none" style:font-name-asian="Times New Roman" style:language-asian="zxx" style:country-asian="none" style:font-name-complex="Times New Roman" style:language-complex="ar" style:country-complex="SA" style:text-emphasize="none"/>
    </style:style>
    <style:style style:name="T9" style:family="text"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Arial1" fo:font-size="11pt" fo:language="ru" fo:country="RU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 CYR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fo:color="#26282f" style:font-name="Arial1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style:font-name="Arial1" fo:font-size="14pt" fo:font-style="normal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6" style:family="text">
      <style:text-properties style:font-name="Arial1" fo:font-style="normal" fo:font-weight="normal" style:font-style-asian="normal" style:font-weight-asian="normal" style:font-name-complex="Arial CYR" style:font-style-complex="normal" style:font-weight-complex="normal"/>
    </style:style>
    <style:style style:name="T17" style:family="text">
      <style:text-properties style:font-name="Arial1" fo:font-size="11pt" fo:font-style="normal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18" style:family="text">
      <style:text-properties fo:color="#000000" style:text-outline="false" style:text-line-through-style="none" fo:language="ru" fo:country="RU" fo:text-shadow="none" style:text-underline-style="none" style:font-name-asian="Arial-BoldMT" style:language-asian="zxx" style:country-asian="none" style:font-name-complex="Times New Roman" style:language-complex="ar" style:country-complex="SA" style:text-emphasize="none"/>
    </style:style>
    <style:style style:name="T19" style:family="text">
      <style:text-properties fo:color="#000000" style:text-outline="false" style:text-line-through-style="none" style:font-name="Arial1" fo:font-size="11pt" fo:language="ru" fo:country="RU" fo:font-style="normal" fo:text-shadow="none" style:text-underline-style="none" fo:font-weight="normal" style:font-name-asian="Arial-BoldMT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fo:color="#000000" style:font-name="Arial2"/>
    </style:style>
    <style:style style:name="T21" style:family="text">
      <style:text-properties fo:color="#000000" style:font-name="Arial2" fo:font-size="14pt"/>
    </style:style>
    <style:style style:name="T22" style:family="text">
      <style:text-properties fo:color="#000000" style:font-name="Arial2" fo:font-size="14pt" fo:language="en" fo:country="US"/>
    </style:style>
    <style:style style:name="T23" style:family="text">
      <style:text-properties fo:color="#000000" style:font-name="Arial2" fo:language="en" fo:country="US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римерный перечень актов для подготовки к конкурсу:</text:p>
      <text:p text:style-name="P1"><text:tab/></text:p>
      <text:p text:style-name="P1"><text:tab/><text:span text:style-name="T1">общие для всех:</text:span></text:p>
      <text:p text:style-name="P7"><text:tab/><text:span text:style-name="T2">- Конституция Российской Федерации;</text:span></text:p>
      <text:p text:style-name="P10">- Федеральный закон от 27 мая 2003 года № 58-ФЗ «О системе государственной службы Российской Федерации»;</text:p>
      <text:p text:style-name="P10">- Федеральный закон от 27 июля 2004 года № 79-ФЗ «О государственной гражданской службе Российской Федерации»;</text:p>
      <text:p text:style-name="P10">- другие федеральные законы, в том числе федеральные законы, регулирующие особенности прохождения гражданской службы;</text:p>
      <text:p text:style-name="P9"><text:tab/>- Закон Курганской области от 4 марта 2005 года № 28 «О государственной гражданской службе Курганской области»;</text:p>
      <text:p text:style-name="P11">- Устав Курганской области и иные нормативные правовые акты Курганской области;</text:p>
      <text:p text:style-name="P7"><text:tab/>- распоряжение Губернатора Курганской области от 21 июля 2009 года № 255-р «Об утверждении Положения об Аппарате Правительства Курганской области»;</text:p>
      <text:p text:style-name="P7"><text:tab/>- <text:span text:style-name="T2">Закон Курганской области от 8 октября <text:s/>2004 года № 444 «О нормативных правовых актах Курганской области»;</text:span></text:p>
      <text:p text:style-name="P8"><text:tab/>- Постановление Правительства Курганской области от 14 июля 2009 года № 395 «Об утверждении Регламента Правительства Курганской области»;</text:p>
      <text:p text:style-name="P5"><text:span text:style-name="Font_20_Style16"><text:span text:style-name="T12"><text:tab/></text:span></text:span><text:span text:style-name="Font_20_Style16"><text:span text:style-name="T14">управление по социальной политике:</text:span></text:span></text:p>
      <text:p text:style-name="P3"><text:span text:style-name="Font_20_Style16"><text:span text:style-name="T12"><text:tab/></text:span></text:span><text:span text:style-name="Font_20_Style16"><text:span text:style-name="T13">Закон Российской Федерации </text:span></text:span><text:span text:style-name="Font_20_Style18"><text:span text:style-name="T13">от 29.12.2012 года </text:span></text:span><text:span text:style-name="Font_20_Style17"><text:span text:style-name="T13">№273-ФЗ </text:span></text:span><text:span text:style-name="Font_20_Style16"><text:span text:style-name="T13">«Об образовании в Российской Федерации»;</text:span></text:span></text:p>
      <text:p text:style-name="P3"><text:span text:style-name="Font_20_Style16"><text:span text:style-name="T13"><text:tab/>Закон Российской Федерации </text:span></text:span><text:span text:style-name="Font_20_Style18"><text:span text:style-name="T13">от </text:span></text:span><text:span text:style-name="Font_20_Style17"><text:span text:style-name="T13">21 </text:span></text:span><text:span text:style-name="Font_20_Style18"><text:span text:style-name="T13">ноября 2</text:span></text:span><text:span text:style-name="Font_20_Style17"><text:span text:style-name="T13">011 </text:span></text:span><text:span text:style-name="Font_20_Style18"><text:span text:style-name="T13">года № </text:span></text:span><text:span text:style-name="Font_20_Style17"><text:span text:style-name="T13">323-ФЗ </text:span></text:span><text:span text:style-name="Font_20_Style16"><text:span text:style-name="T13">«Об основах охраны здоровья граждан в Российской Федерации»;</text:span></text:span></text:p>
      <text:p text:style-name="P3"><text:span text:style-name="Font_20_Style16"><text:span text:style-name="T13"><text:tab/>Закон Российской Федерации </text:span></text:span><text:span text:style-name="Font_20_Style17"><text:span text:style-name="T13">10 </text:span></text:span><text:span text:style-name="Font_20_Style18"><text:span text:style-name="T13">декабря </text:span></text:span><text:span text:style-name="Font_20_Style17"><text:span text:style-name="T13">1995 </text:span></text:span><text:span text:style-name="Font_20_Style18"><text:span text:style-name="T13">г. № </text:span></text:span><text:span text:style-name="Font_20_Style17"><text:span text:style-name="T13">195-ФЗ </text:span></text:span><text:span text:style-name="Font_20_Style16"><text:span text:style-name="T13">«Об основах социального обслуживания населения в Российской Федерации»;</text:span></text:span></text:p>
      <text:p text:style-name="P3"><text:span text:style-name="Font_20_Style16"><text:span text:style-name="T13"><text:tab/>Закон Российской Федерации от </text:span></text:span><text:span text:style-name="Font_20_Style17"><text:span text:style-name="T13">24 </text:span></text:span><text:span text:style-name="Font_20_Style18"><text:span text:style-name="T13">ноября </text:span></text:span><text:span text:style-name="Font_20_Style17"><text:span text:style-name="T13">1995 </text:span></text:span><text:span text:style-name="Font_20_Style18"><text:span text:style-name="T13">года № </text:span></text:span><text:span text:style-name="Font_20_Style17"><text:span text:style-name="T13">181-ФЗ</text:span></text:span><text:span text:style-name="Font_20_Style16"><text:span text:style-name="T13"> «О социальной защите инвалидов в Российской Федерации»;</text:span></text:span></text:p>
      <text:p text:style-name="P3"><text:span text:style-name="Font_20_Style16"><text:span text:style-name="T13"><text:tab/>Закон Российской Федерации о</text:span></text:span><text:span text:style-name="Font_20_Style18"><text:span text:style-name="T13">т </text:span></text:span><text:span text:style-name="Font_20_Style17"><text:span text:style-name="T13">4 </text:span></text:span><text:span text:style-name="Font_20_Style18"><text:span text:style-name="T13">декабря </text:span></text:span><text:span text:style-name="Font_20_Style17"><text:span text:style-name="T13">2007 </text:span></text:span><text:span text:style-name="Font_20_Style18"><text:span text:style-name="T13">г. № </text:span></text:span><text:span text:style-name="Font_20_Style17"><text:span text:style-name="T13">329-ФЗ </text:span></text:span><text:span text:style-name="Font_20_Style16"><text:span text:style-name="T13">«О физической культуре и спорте в Российской Федерации»</text:span></text:span><text:span text:style-name="Font_20_Style18"><text:span text:style-name="T13">;</text:span></text:span></text:p>
      <text:p text:style-name="P3"><text:span text:style-name="Font_20_Style16"><text:span text:style-name="T13"><text:tab/>Закон Российской Федерации </text:span></text:span><text:span text:style-name="Font_20_Style18"><text:span text:style-name="T13">от </text:span></text:span><text:span text:style-name="Font_20_Style17"><text:span text:style-name="T13">24 </text:span></text:span><text:span text:style-name="Font_20_Style18"><text:span text:style-name="T13">ноября </text:span></text:span><text:span text:style-name="Font_20_Style17"><text:span text:style-name="T13">1996 </text:span></text:span><text:span text:style-name="Font_20_Style18"><text:span text:style-name="T13">года № </text:span></text:span><text:span text:style-name="Font_20_Style17"><text:span text:style-name="T13">132-ФЗ </text:span></text:span><text:span text:style-name="Font_20_Style16"><text:span text:style-name="T13">«Об основах туристской деятельности в Российской Федерации»</text:span></text:span><text:span text:style-name="Font_20_Style18"><text:span text:style-name="T13">;</text:span></text:span></text:p>
      <text:p text:style-name="P3"><text:span text:style-name="Font_20_Style16"><text:span text:style-name="T13"><text:tab/>Закон Российской Федерации </text:span></text:span><text:span text:style-name="Font_20_Style18"><text:span text:style-name="T13">от </text:span></text:span><text:span text:style-name="Font_20_Style17"><text:span text:style-name="T13">9 </text:span></text:span><text:span text:style-name="Font_20_Style18"><text:span text:style-name="T13">октября </text:span></text:span><text:span text:style-name="Font_20_Style17"><text:span text:style-name="T13">1992 </text:span></text:span><text:span text:style-name="Font_20_Style18"><text:span text:style-name="T13">г. № </text:span></text:span><text:span text:style-name="Font_20_Style17"><text:span text:style-name="T13">3612-1 </text:span></text:span><text:span text:style-name="Font_20_Style16"><text:span text:style-name="T13">«Основы законодательства Российской Федерации о культуре»</text:span></text:span><text:span text:style-name="Font_20_Style18"><text:span text:style-name="T13">;</text:span></text:span></text:p>
      <text:p text:style-name="P3"><text:span text:style-name="Font_20_Style16"><text:span text:style-name="T13"><text:tab/></text:span></text:span><text:span text:style-name="Основной_20_шрифт_20_абзаца"><text:span text:style-name="T13">Семейный кодекс Российской Федерации;</text:span></text:span></text:p>
      <text:p text:style-name="P3"><text:span text:style-name="Font_20_Style16"><text:span text:style-name="T13"><text:tab/>Закон Российской Федерации </text:span></text:span><text:span text:style-name="Основной_20_шрифт_20_абзаца"><text:span text:style-name="T13">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span></text:span></text:p>
      <text:p text:style-name="P3"><text:span text:style-name="Строгий"><text:span text:style-name="T13"><text:tab/></text:span></text:span><text:span text:style-name="Основной_20_шрифт_20_абзаца"><text:span text:style-name="T13">Закон Курганской области от 09.03.2007 N 232 «О мерах по улучшению демографической ситуации в Курганской области»;</text:span></text:span></text:p>
      <text:p text:style-name="P4"><text:span text:style-name="Основной_20_шрифт_20_абзаца"><text:span text:style-name="T13"><text:tab/>Постановление Правительства Курганской области от 14 октября 2013 года № 508 </text:span></text:span><text:span text:style-name="T13">«О государственной программе Курганской области «Развитие здравоохранения до 2020 года»;<text:tab/></text:span></text:p>
      <text:p text:style-name="P3"><text:span text:style-name="T13"><text:tab/></text:span><text:span text:style-name="Основной_20_шрифт_20_абзаца"><text:span text:style-name="T13">Постановление Правительства Курганской области от 14 октября 2013 года <text:s/>№ 499 </text:span></text:span><text:span text:style-name="T13">«О <text:s/>государственной программе Курганской области «Развитие образования и реализация государственной молодежной политики»</text:span><text:span text:style-name="Основной_20_шрифт_20_абзаца"><text:span text:style-name="T13">.</text:span></text:span></text:p>
      <text:p text:style-name="P2"><text:span text:style-name="Основной_20_шрифт_20_абзаца"><text:span text:style-name="T11"><text:tab/>у</text:span></text:span><text:span text:style-name="Основной_20_шрифт_20_абзаца"><text:span text:style-name="T6">правление инвестиций, внешнеэкономической деятельности и межрегиональных связей:</text:span></text:span></text:p>
      <text:p text:style-name="P2"><text:span text:style-name="Основной_20_шрифт_20_абзаца"><text:span text:style-name="T4"><text:tab/></text:span></text:span><text:span text:style-name="Основной_20_шрифт_20_абзаца"><text:span text:style-name="T5">Закон Курганской области от 28 октября 1997 г. N 79 «Об инвестиционной деятельности в Курганской области, осуществляемой в форме капитальных вложений»;</text:span></text:span></text:p>
      <text:p text:style-name="P2"><text:span text:style-name="Основной_20_шрифт_20_абзаца"><text:span text:style-name="T5"><text:tab/></text:span></text:span><text:span text:style-name="T17">Закон Курганской области от 2 ноября 2009г. № 495 «О государственно-частном партнерстве в Курганской области»;</text:span></text:p>
      <text:p text:style-name="P2"><text:span text:style-name="T17"><text:tab/>Постановление Администрации (Правительства) Курганской области от 6 июня 2006 года №200 «О формировании сводного реестра инвестиционных площадок на территории Курганской области»;</text:span></text:p>
      <text:p text:style-name="P2"><text:span text:style-name="T10"><text:tab/></text:span><text:span text:style-name="T9">Постановление Правительства Курганской области от 14 октября 2013 г. №495 «Об утверждении государственной программы Курганской области, направленной на создание </text:span><text:soft-page-break/><text:span text:style-name="T9">благоприятных условий для привлечения инвестиций в экономику Курганской области, на 2014-2019 годы»;</text:span></text:p>
      <text:p text:style-name="P2"><text:span text:style-name="T9"><text:tab/></text:span><text:span text:style-name="T17">Распоряжение Губернатора Курганской области от 4 апреля <text:s/>2014 г. №109-р «Об утверждении сводного реестра инвестиционных площадок на территории Курганской области и каталога свободных инвестиционных площадок на территории Курганской области»;</text:span></text:p>
      <text:p text:style-name="P2"><text:span text:style-name="T17"><text:tab/>Распоряжение Губернатора Курганской области от 23 декабря 2013 г. №443-р «Об утверждении Инвестиционной стратегии Курганской области».<text:tab/></text:span></text:p>
      <text:p text:style-name="P13"><text:span text:style-name="T16"><text:tab/>И</text:span><text:span text:style-name="T20">нформацию по инвестиционной деятельности Правительства Курганской области и привлечению инвестиций в экономику Курганской области можно посмотреть на Инвестиционном портале Курганской области (</text:span><text:span text:style-name="T23">invest</text:span><text:span text:style-name="T20">.</text:span><text:span text:style-name="T23">kurganobl</text:span><text:span text:style-name="T20">.</text:span><text:span text:style-name="T23">ru</text:span><text:span text:style-name="T20">). </text:span></text:p>
      <text:p text:style-name="P2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sans-serif"/>
    <style:font-face style:name="Mangal1" svg:font-family="Mangal"/>
    <style:font-face style:name="OpenSymbol" svg:font-family="OpenSymbol"/>
    <style:font-face style:name="Arial-BoldMT" svg:font-family="Arial-BoldMT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ont_20_Style16" style:display-name="Font Style16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Font_20_Style18" style:display-name="Font Style18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17" style:display-name="Font Style17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0T11:05:38.81</meta:creation-date>
    <dc:date>2014-04-14T12:04:43.43</dc:date>
    <meta:editing-duration>PT41M2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33" meta:word-count="517" meta:character-count="3970"/>
  </office:meta>
</office:document-meta>
</file>