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>
      <style:paragraph-properties fo:margin-top="0.176cm" fo:margin-bottom="0.176cm" fo:text-align="center" style:justify-single-word="false" fo:orphans="2" fo:widows="2" style:text-autospace="ideograph-alpha"/>
    </style:style>
    <style:style style:name="P2" style:family="paragraph" style:parent-style-name="Обычный">
      <style:paragraph-properties fo:margin-top="0.176cm" fo:margin-bottom="0.176cm" fo:text-align="center" style:justify-single-word="false" fo:orphans="2" fo:widows="2" style:text-autospace="ideograph-alpha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Обычный">
      <style:paragraph-properties fo:margin-top="0.176cm" fo:margin-bottom="0.176cm" fo:orphans="2" fo:widows="2" style:text-autospace="ideograph-alpha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Обычный">
      <style:paragraph-properties fo:margin-top="0.176cm" fo:margin-bottom="0.176cm" fo:orphans="2" fo:widows="2" style:text-autospace="ideograph-alpha"/>
      <style:text-properties style:font-name="Arial" fo:font-size="12pt" style:font-size-asian="12pt" style:font-name-complex="Arial" style:font-size-complex="12pt"/>
    </style:style>
    <style:style style:name="P5" style:family="paragraph" style:parent-style-name="Обычный">
      <style:paragraph-properties fo:margin-top="0.176cm" fo:margin-bottom="0.176cm" fo:text-align="center" style:justify-single-word="false" fo:orphans="2" fo:widows="2" style:text-autospace="ideograph-alpha"/>
      <style:text-properties style:font-name="Arial" fo:font-size="12pt" style:font-size-asian="12pt" style:font-name-complex="Arial" style:font-size-complex="12pt"/>
    </style:style>
    <style:style style:name="P6" style:family="paragraph" style:parent-style-name="Обычный">
      <style:paragraph-properties fo:margin-top="0.176cm" fo:margin-bottom="0.176cm" fo:orphans="2" fo:widows="2" style:text-autospace="ideograph-alpha"/>
    </style:style>
    <style:style style:name="P7" style:family="paragraph" style:parent-style-name="Обычный">
      <style:paragraph-properties fo:text-align="center" style:justify-single-word="false" fo:orphans="2" fo:widows="2" style:text-autospace="ideograph-alpha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Обычный">
      <style:paragraph-properties fo:text-align="justify" style:justify-single-word="false" fo:orphans="2" fo:widows="2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9" style:family="paragraph" style:parent-style-name="Обычный">
      <style:text-properties style:font-name="Arial" fo:font-size="12pt" style:text-underline-style="none" style:font-size-asian="12pt" style:font-name-complex="Arial" style:font-size-complex="12pt"/>
    </style:style>
    <style:style style:name="P10" style:family="paragraph" style:parent-style-name="Обычный">
      <style:paragraph-properties fo:text-align="justify" style:justify-single-word="false" fo:orphans="2" fo:widows="2"/>
      <style:text-properties style:font-name="Arial" fo:font-size="12pt" style:text-underline-style="none" style:font-name-asian="Calibri" style:font-size-asian="12pt" style:language-asian="en" style:country-asian="US" style:font-name-complex="Arial" style:font-size-complex="12pt"/>
    </style:style>
    <style:style style:name="P11" style:family="paragraph" style:parent-style-name="Обычный">
      <style:paragraph-properties fo:text-align="center" style:justify-single-word="false" fo:orphans="2" fo:widows="2" style:text-autospace="ideograph-alpha"/>
    </style:style>
    <style:style style:name="P12" style:family="paragraph" style:parent-style-name="Обычный_20__28_веб_29_">
      <style:paragraph-properties fo:margin-left="0cm" fo:margin-right="0cm" fo:text-indent="0.956cm" style:auto-text-indent="false"/>
    </style:style>
    <style:style style:name="P13" style:family="paragraph" style:parent-style-name="Обычный_20__28_веб_29_">
      <style:paragraph-properties fo:margin-left="0cm" fo:margin-right="0cm" fo:text-align="justify" style:justify-single-word="false" fo:text-indent="0.956cm" style:auto-text-indent="false"/>
      <style:text-properties style:font-name="Arial" style:font-name-complex="Arial"/>
    </style:style>
    <style:style style:name="P14" style:family="paragraph" style:parent-style-name="Обычный_20__28_веб_29_">
      <style:paragraph-properties fo:margin-left="0cm" fo:margin-right="0cm" fo:text-align="justify" style:justify-single-word="false" fo:text-indent="0.956cm" style:auto-text-indent="false"/>
      <style:text-properties style:font-name="Arial" style:text-underline-style="none" style:font-name-complex="Arial"/>
    </style:style>
    <style:style style:name="P15" style:family="paragraph" style:parent-style-name="Обычный_20__28_веб_29_">
      <style:paragraph-properties fo:margin-left="0cm" fo:margin-right="0cm" fo:text-align="justify" style:justify-single-word="false" fo:text-indent="0.956cm" style:auto-text-indent="false"/>
    </style:style>
    <style:style style:name="P1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956cm" style:auto-text-indent="false"/>
      <style:text-properties style:font-name="Arial" style:text-underline-style="none" style:font-name-complex="Arial"/>
    </style:style>
    <style:style style:name="P17" style:family="paragraph" style:parent-style-name="Заголовок_20_статьи">
      <style:paragraph-properties fo:margin-left="1.573cm" fo:margin-right="0cm" fo:text-indent="-0.617cm" style:auto-text-indent="false">
        <style:tab-stops/>
      </style:paragraph-properties>
    </style:style>
    <style:style style:name="P18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Обычный">
      <style:paragraph-properties fo:margin-left="0cm" fo:margin-right="0cm" fo:orphans="2" fo:widows="2" fo:text-indent="1.27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Arial" fo:font-size="12pt" style:text-underline-style="none" style:font-size-asian="12pt" style:font-name-complex="Arial" style:font-size-complex="12pt"/>
    </style:style>
    <style:style style:name="P21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/>
      <style:text-properties style:font-name="Arial" fo:font-size="12pt" style:text-underline-style="none" style:font-size-asian="12pt" style:font-name-complex="Arial" style:font-size-complex="12pt"/>
    </style:style>
    <style:style style:name="P22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/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P23" style:family="paragraph" style:parent-style-name="Обычный">
      <style:paragraph-properties fo:margin-left="0cm" fo:margin-right="0cm" fo:text-align="justify" style:justify-single-word="false" fo:orphans="2" fo:widows="2" fo:text-indent="1.27cm" style:auto-text-indent="false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Arial" style:text-underline-style="none" fo:font-weight="bold" style:font-weight-asian="bold" style:font-name-complex="Arial"/>
    </style:style>
    <style:style style:name="P27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Обычный">
      <style:paragraph-properties fo:margin-left="0cm" fo:margin-right="0cm" fo:text-align="justify" style:justify-single-word="false" fo:orphans="2" fo:widows="2" fo:text-indent="1cm" style:auto-text-indent="false"/>
      <style:text-properties style:font-name="Arial" fo:font-size="12pt" style:text-underline-style="none" style:font-size-asian="12pt" style:font-name-complex="Arial" style:font-size-complex="12pt"/>
    </style:style>
    <style:style style:name="P29" style:family="paragraph" style:parent-style-name="Обычный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30" style:family="paragraph" style:parent-style-name="Обычный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2pt" style:text-underline-style="none" style:font-name-asian="Calibri" style:font-size-asian="12pt" style:language-asian="en" style:country-asian="US" style:font-name-complex="Arial" style:font-size-complex="12pt"/>
    </style:style>
    <style:style style:name="P31" style:family="paragraph" style:parent-style-name="Обычный">
      <style:paragraph-properties fo:margin-left="0cm" fo:margin-right="0cm" fo:text-align="justify" style:justify-single-word="false" fo:orphans="2" fo:widows="2" fo:text-indent="0.953cm" style:auto-text-indent="false"/>
    </style:style>
    <style:style style:name="P32" style:family="paragraph" style:parent-style-name="Обычный">
      <style:paragraph-properties fo:margin-left="1cm" fo:margin-right="0cm" fo:text-align="justify" style:justify-single-word="false" fo:orphans="2" fo:widows="2" fo:text-indent="-0.325cm" style:auto-text-indent="false">
        <style:tab-stops/>
      </style:paragraph-properties>
    </style:style>
    <style:style style:name="P33" style:family="paragraph" style:parent-style-name="Обычный">
      <style:paragraph-properties fo:margin-left="1.573cm" fo:margin-right="0cm" fo:text-align="justify" style:justify-single-word="false" fo:orphans="2" fo:widows="2" fo:text-indent="-1.573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4" style:family="paragraph" style:parent-style-name="Обычный">
      <style:paragraph-properties fo:margin-left="1.573cm" fo:margin-right="0cm" fo:text-align="justify" style:justify-single-word="false" fo:orphans="2" fo:widows="2" fo:text-indent="-0.325cm" style:auto-text-indent="false">
        <style:tab-stops/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35" style:family="paragraph" style:parent-style-name="Обычный">
      <style:paragraph-properties fo:margin-left="0cm" fo:margin-right="0cm" fo:text-align="justify" style:justify-single-word="false" fo:orphans="2" fo:widows="2" fo:text-indent="0.97cm" style:auto-text-indent="false"/>
      <style:text-properties style:font-name="Arial" fo:font-size="12pt" style:text-underline-style="none" style:font-size-asian="12pt" style:font-name-complex="Arial" style:font-size-complex="12pt"/>
    </style:style>
    <style:style style:name="P36" style:family="paragraph" style:parent-style-name="Обычный">
      <style:paragraph-properties fo:margin-left="0cm" fo:margin-right="0.025cm" fo:text-align="justify" style:justify-single-word="false" fo:text-indent="0cm" style:auto-text-indent="false" fo:background-color="#ffffff">
        <style:tab-stops>
          <style:tab-stop style:position="2.023cm"/>
        </style:tab-stops>
        <style:background-image/>
      </style:paragraph-properties>
      <style:text-properties style:font-name="Arial" fo:font-size="12pt" fo:letter-spacing="-0.03cm" style:text-underline-style="none" style:font-size-asian="12pt" style:font-name-complex="Arial" style:font-size-complex="12pt"/>
    </style:style>
    <style:style style:name="P37" style:family="paragraph" style:parent-style-name="Обычный" style:master-page-name="MPF0">
      <style:paragraph-properties fo:margin-top="0.176cm" fo:margin-bottom="0.176cm" fo:text-align="center" style:justify-single-word="false" fo:orphans="2" fo:widows="2" style:page-number="auto" fo:break-before="page" style:text-autospace="ideograph-alpha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T9" style:family="text">
      <style:text-properties style:font-name="Arial" fo:font-size="12pt" style:text-underline-style="none" style:font-size-asian="12pt" style:font-name-complex="Arial" style:font-size-complex="12pt"/>
    </style:style>
    <style:style style:name="T10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none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13" style:family="text">
      <style:text-properties style:font-name="Arial" fo:font-size="12pt" style:text-underline-style="none" fo:background-color="#f0f0f0" style:font-size-asian="12pt" style:font-name-complex="Arial" style:font-size-complex="12pt"/>
    </style:style>
    <style:style style:name="T14" style:family="text">
      <style:text-properties style:font-name="Arial" fo:font-size="12pt" style:text-underline-style="none" style:font-name-asian="Calibri" style:font-size-asian="12pt" style:language-asian="en" style:country-asian="US" style:font-name-complex="Arial" style:font-size-complex="12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text-underline-style="none" style:font-name-complex="Arial"/>
    </style:style>
    <style:style style:name="T17" style:family="text">
      <style:text-properties style:font-name="Arial" style:text-underline-style="none" style:font-name-complex="Arial" style:font-weight-complex="bold"/>
    </style:style>
    <style:style style:name="T18" style:family="text">
      <style:text-properties style:font-name="Arial" style:text-underline-style="none" fo:font-weight="bold" style:font-weight-asian="bold" style:font-name-complex="Arial"/>
    </style:style>
    <style:style style:name="T19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style:font-name-complex="Arial"/>
    </style:style>
    <style:style style:name="T22" style:family="text">
      <style:text-properties style:text-underline-style="none" fo:font-weight="bold" style:font-weight-asian="bold" style:font-name-complex="Arial"/>
    </style:style>
    <style:style style:name="T23" style:family="text">
      <style:text-properties style:text-underline-style="none" fo:font-weight="bold" style:font-weight-asian="bold" style:font-name-complex="Arial" style:font-weight-complex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Основной_20_шрифт_20_абзаца"><text:span text:style-name="T2"><text:s text:c="83"/></text:span></text:span><text:span text:style-name="Основной_20_шрифт_20_абзаца"><text:span text:style-name="T4">для муниципального района</text:span></text:span></text:p>
      <text:p text:style-name="P1"><text:span text:style-name="Основной_20_шрифт_20_абзаца"><text:span text:style-name="T2">КУРГАНСКАЯ ОБЛАСТЬ</text:span></text:span></text:p>
      <text:p text:style-name="P2">НАИМЕНОВАНИЕ МУНИЦИПАЛЬНОГО РАЙОНА </text:p>
      <text:p text:style-name="P1"><text:span text:style-name="Основной_20_шрифт_20_абзаца"><text:span text:style-name="T2"><text:s/></text:span></text:span></text:p>
      <text:p text:style-name="P1"><text:span text:style-name="Основной_20_шрифт_20_абзаца"><text:span text:style-name="T2">_______________________ ДУМА</text:span></text:span></text:p>
      <text:p text:style-name="P2"/>
      <text:p text:style-name="P1"><text:span text:style-name="Основной_20_шрифт_20_абзаца"><text:span text:style-name="T2">РЕШЕНИЕ</text:span></text:span></text:p>
      <text:p text:style-name="P3"/>
      <text:p text:style-name="P3"/>
      <text:p text:style-name="P3"/>
      <text:p text:style-name="P6"><text:span text:style-name="Основной_20_шрифт_20_абзаца"><text:span text:style-name="T2">от ___________ 20__ года № __</text:span></text:span></text:p>
      <text:p text:style-name="P4">место принятия</text:p>
      <text:p text:style-name="P5"/>
      <text:p text:style-name="P7">О ДОРОЖНОМ ФОНДЕ _______________</text:p>
      <text:p text:style-name="P11"><text:span text:style-name="Основной_20_шрифт_20_абзаца"><text:span text:style-name="T7"><text:s/></text:span></text:span><text:span text:style-name="Основной_20_шрифт_20_абзаца"><text:span text:style-name="T8">(наименование </text:span></text:span><text:span text:style-name="Основной_20_шрифт_20_абзаца"><text:span text:style-name="T8"><text:s/></text:span></text:span><text:span text:style-name="Основной_20_шрифт_20_абзаца"><text:span text:style-name="T8">муниципального образования) </text:span></text:span></text:p>
      <text:p text:style-name="P12"><text:span text:style-name="Основной_20_шрифт_20_абзаца"><text:span text:style-name="T16">Статья 1. </text:span></text:span><text:span text:style-name="Основной_20_шрифт_20_абзаца"><text:span text:style-name="T18">Предмет регулирования настоящего решения</text:span></text:span></text:p>
      <text:p text:style-name="P14">Настоящее решение в соответствии с Конституцией Российской Федерации, Бюджетным кодексом Российской Федерации, Федеральным законом от 6 октября 2003 года №131-ФЗ «Об общих принципах организации местного самоуправления в Российской Федерации», Уставом муниципального образования (наименование муниципального образования) определяет порядок формирования и использования бюджетных ассигнований дорожного фонда (наименование муниципального образования).</text:p>
      <text:p text:style-name="P15"><text:bookmark-start text:name="sub_2"/><text:span text:style-name="Основной_20_шрифт_20_абзаца"><text:span text:style-name="T17">Статья 2.</text:span></text:span><text:span text:style-name="Основной_20_шрифт_20_абзаца"><text:span text:style-name="T19"> Понятие дорожного фонда </text:span></text:span><text:span text:style-name="Основной_20_шрифт_20_абзаца"><text:span text:style-name="T18">(наименование муниципального образования)</text:span></text:span></text:p>
      <text:p text:style-name="P14">Дорожный фонд (наименование муниципального образования) <text:s/>(далее - дорожный фонд) представляет собой часть средств бюджета, подлежащую использованию в целях финансового обеспечения дорожной деятельности в отношении автомобильных дорог общего пользования местного значения (наименование муниципального образования) (далее - автомобильные дороги)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.</text:p>
      <text:p text:style-name="P17"><text:span text:style-name="Основной_20_шрифт_20_абзаца"><text:span text:style-name="T21">Статья 3. </text:span></text:span><text:span text:style-name="Основной_20_шрифт_20_абзаца"><text:span text:style-name="T23">Ф</text:span></text:span><text:span text:style-name="Основной_20_шрифт_20_абзаца"><text:span text:style-name="T19">ормирование</text:span></text:span><text:span text:style-name="Основной_20_шрифт_20_абзаца"><text:span text:style-name="T22"> и использование средств дорожного фонда</text:span></text:span></text:p>
      <text:p text:style-name="P9"/>
      <text:p text:style-name="P16"><text:bookmark-start text:name="sub_31"/>1. Объем бюджетных ассигнований дорожного фонда утверждается решением (наименование представительного органа муниципального образования) <text:s/>о бюджете (наименование <text:s text:c="2"/>муниципального образования) на очередной финансовый год (очередной финансовый год и плановый период).</text:p>
      <text:p text:style-name="P21"><text:bookmark-end text:name="sub_31"/><text:bookmark-start text:name="sub_32"/>2. Бюджетные ассигнования дорожного фонда, не использованные в текущем финансовом году, направляются на увеличение бюджетных ассигнований дорожного фонда в очередном финансовом году.<text:bookmark-end text:name="sub_32"/> <text:s text:c="102"/></text:p>
      <text:p text:style-name="P21"/>
      <text:p text:style-name="P21"><text:soft-page-break/></text:p>
      <text:p text:style-name="P23"><text:span text:style-name="Основной_20_шрифт_20_абзаца"><text:span text:style-name="T9">Статья 4. </text:span></text:span><text:span text:style-name="Основной_20_шрифт_20_абзаца"><text:span text:style-name="T10">Источники ф</text:span></text:span><text:span text:style-name="Основной_20_шрифт_20_абзаца"><text:span text:style-name="T11">ормирования </text:span></text:span><text:span text:style-name="Основной_20_шрифт_20_абзаца"><text:span text:style-name="T10">дорожного фонда</text:span></text:span><text:bookmark-end text:name="sub_2"/></text:p>
      <text:p text:style-name="P22"/>
      <text:p text:style-name="P19"><text:span text:style-name="T20">1. Дорожный фонд </text:span><text:span text:style-name="T24">ф</text:span><text:span text:style-name="Основной_20_шрифт_20_абзаца"><text:span text:style-name="T24">ормируется </text:span></text:span><text:span text:style-name="T20">за счет следующих средств, поступающих в доход бюджета (наименование муниципального образования)</text:span><text:bookmark-start text:name="sub_21"/><text:span text:style-name="T20">:</text:span></text:p>
      <text:p text:style-name="P21">1) акцизов на автомобильный бензин, прямогонный бензин, дизельное топливо, моторные масла для дизельных и карбюраторных (инжекторных) двигателей, производимые на территории Российской Федерации, подлежащих зачислению в бюджет <text:bookmark-end text:name="sub_21"/><text:bookmark-start text:name="sub_22"/>(наименование муниципального образования);</text:p>
      <text:p text:style-name="P21"><text:bookmark-end text:name="sub_22"/><text:bookmark-start text:name="sub_23"/>2) использования имущества, входящего в состав автомобильных дорог;</text:p>
      <text:p text:style-name="P21"><text:bookmark-end text:name="sub_23"/><text:bookmark-start text:name="sub_24"/>3) передачи в аренду земельных участков, расположенных в полосе отвода автомобильных дорог;</text:p>
      <text:p text:style-name="P21"><text:bookmark-end text:name="sub_24"/><text:bookmark-start text:name="sub_25"/>4) платы в счет возмещения вреда, причиняемого автомобильным дорогам транспортными средствами, осуществляющими перевозки тяжеловесных грузов;</text:p>
      <text:p text:style-name="P21"><text:bookmark-end text:name="sub_25"/><text:bookmark-start text:name="sub_26"/>5) государственной пошлины за выдачу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енной в доход бюджета (наименование муниципального образования);</text:p>
      <text:p text:style-name="P21"><text:bookmark-end text:name="sub_26"/><text:bookmark-start text:name="sub_27"/>6) платы за оказание услуг по присоединению объектов дорожного сервиса к автомобильным дорогам;</text:p>
      <text:p text:style-name="P21"><text:bookmark-end text:name="sub_27"/><text:bookmark-start text:name="sub_28"/>7) штрафов за нарушение правил перевозки крупногабаритных и тяжеловесных грузов по автомобильным дорогам;</text:p>
      <text:p text:style-name="P21"><text:bookmark-end text:name="sub_28"/><text:bookmark-start text:name="sub_211"/>8) поступлений в виде межбюджетных транфертов из бюджетов бюджетной системы Российской Федерации на финансовое обеспечение дорожной деятельности в отношении автомобильных дорог;</text:p>
      <text:p text:style-name="P21"><text:bookmark-end text:name="sub_211"/><text:bookmark-start text:name="sub_212"/>9) денежных взысканий (штрафов) за неисполнение или ненадлежащее исполнение муниципальных контрактов (договоров) на выполнение работ за счет дорожного фонда;</text:p>
      <text:p text:style-name="P21"><text:bookmark-end text:name="sub_212"/><text:bookmark-start text:name="sub_213"/>10) безвозмездных поступлений от физических и юридических лиц на финансовое обеспечение дорожной деятельности, в том числе добровольных пожертвований, в отношении автомобильных дорог.</text:p>
      <text:p text:style-name="P24"><text:span text:style-name="Основной_20_шрифт_20_абзаца"><text:span text:style-name="T9">2. </text:span></text:span><text:bookmark-start text:name="sub_1005"/><text:span text:style-name="Основной_20_шрифт_20_абзаца"><text:span text:style-name="T9">Безвозмездные поступления от физических и юридических лиц на финансовое обеспечение дорожной деятельности (наименование муниципального образования), в том числе добровольные пожертвования, <text:s/>установленные в качестве источников формирования дорожного фонда пунктом 1 настоящей статьи, подлежат перечислению в доход <text:s/>бюджета (наименование муниципального образования) после заключения договора пожертвования между физическими или юридическими лицами с одной стороны и главным распорядителем бюджетных средств дорожного фонда с другой стороны в соответствии с действующим </text:span></text:span><text:a xlink:type="simple" xlink:href="garantf1://10064072.582" office:target-frame-name="_top" xlink:show="replace"><text:span text:style-name="Основной_20_шрифт_20_абзаца"><text:span text:style-name="T5">гражданским законодательством</text:span></text:span></text:a><text:span text:style-name="Основной_20_шрифт_20_абзаца"><text:span text:style-name="T9">.</text:span></text:span></text:p>
      <text:p text:style-name="P21"><text:bookmark-end text:name="sub_1005"/>Безвозмездные поступления от физических и юридических лиц направляются на увеличение бюджетных ассигнований дорожного фонда путем внесения изменений в бюджетную роспись главного распорядителя средств дорожного фонда.</text:p>
      <text:p text:style-name="P28"><text:s/>3. Объем бюджетных ассигнований дорожного фонда подлежит корректировке с учетом разницы между фактически поступившим в <text:s/>очередном финансовом году и прогнозировавшимся при его формировании объемом доходов бюджета (наименование муниципального образования), <text:s/>указанных в пункте <text:s/>1 настоящей <text:s/>статьи.</text:p>
      <text:p text:style-name="P21"/>
      <text:p text:style-name="P25"><text:bookmark-end text:name="sub_213"/><text:span text:style-name="Основной_20_шрифт_20_абзаца"><text:span text:style-name="T16">Статья 5.</text:span></text:span><text:span text:style-name="Основной_20_шрифт_20_абзаца"><text:span text:style-name="T18"> Использование дорожного фонда</text:span></text:span></text:p>
      <text:p text:style-name="P26"/>
      <text:p text:style-name="P20"><text:bookmark-start text:name="sub_1006"/>1. Главным распорядителем бюджетных средств дорожного фонда является <text:s text:c="2"/>(наименование главного распорядителя бюджетных средств дорожного фонда).</text:p>
      <text:p text:style-name="P21"><text:soft-page-break/></text:p>
      <text:p text:style-name="P21">2. Использование средств дорожного фонда осуществляется по следующим направлениям расходов:</text:p>
      <text:p text:style-name="P21"><text:bookmark-end text:name="sub_1006"/><text:bookmark-start text:name="sub_10061"/>1) выполнение работ по содержанию автомобильных дорог<text:bookmark-end text:name="sub_10061"/><text:bookmark-start text:name="sub_10062"/>;</text:p>
      <text:p text:style-name="P21">2) выполнение работ по капитальному ремонту и ремонту автомобильных дорог;</text:p>
      <text:p text:style-name="P21"><text:bookmark-end text:name="sub_10062"/><text:bookmark-start text:name="sub_10063"/>3) выполнение обязательств (наименование муниципального образования) по соглашениям о предоставлении <text:s/><text:bookmark-end text:name="sub_10063"/><text:bookmark-start text:name="sub_10064"/>субсидий из бюджетов бюджетной системы Российской Федерации на финансовое обеспечение дорожной деятельности (наименование муниципального образования) в отношении автомобильных дорог;</text:p>
      <text:p text:style-name="P21">4) выполнение работ по проектированию, строительству и реконструкции автомобильных дорог с твердым покрытием;</text:p>
      <text:p text:style-name="P21"><text:bookmark-end text:name="sub_10064"/>5) межбюджетные трансферты бюджетам поселений на капитальный ремонт и ремонт дворовых территорий многоквартирных домов, проездов к дворовым территориям многоквартирных домов населенных пунктов;</text:p>
      <text:p text:style-name="P23"><text:bookmark-start text:name="sub_10068"/><text:span text:style-name="Основной_20_шрифт_20_абзаца"><text:span text:style-name="T9">6) осуществление иных мероприятий в отношении автомобильных дорог (оформление правоустанавливающих документов на автомобильные дороги, расходы на уплату налога на имущество организаций)</text:span></text:span><text:bookmark-end text:name="sub_10068"/><text:span text:style-name="Основной_20_шрифт_20_абзаца"><text:span text:style-name="T9">.</text:span></text:span><text:span text:style-name="Основной_20_шрифт_20_абзаца"><text:span text:style-name="T13"> </text:span></text:span></text:p>
      <text:p text:style-name="P35"><text:s text:c="2"/>3. Бюджетные ассигнования дорожного фонда <text:s text:c="2"/>не могут быть использованы на цели, не соответствующие их назначению.</text:p>
      <text:p text:style-name="P36"/>
      <text:p text:style-name="P31"><text:span text:style-name="Основной_20_шрифт_20_абзаца"><text:span text:style-name="T14"><text:s/>Статья 6. </text:span></text:span><text:span text:style-name="Основной_20_шрифт_20_абзаца"><text:span text:style-name="T12">Отчет об использовании бюджетных ассигнований дорожного фонда</text:span></text:span></text:p>
      <text:p text:style-name="P30"/>
      <text:p text:style-name="P29"><text:span text:style-name="T20">1. Отчет об </text:span><text:span text:style-name="Основной_20_шрифт_20_абзаца"><text:span text:style-name="T24">использовании бюджетных ассигнований</text:span></text:span><text:span text:style-name="T20"> дорожного фонда</text:span><text:bookmark-start text:name="sub_5"/><text:span text:style-name="T20"> составляется __________ <text:s text:c="2"/>(наименование главного распорядителя бюджетных средств дорожного фонда) и представляется в <text:s/>___________ (наименование местной администрации), не позднее 1 марта текущего года. <text:s text:c="2"/></text:span></text:p>
      <text:p text:style-name="P29"><text:span text:style-name="T20">Ежегодно, не позднее 10 марта текущего года, одобренный <text:s/>_____________ (наименование местной администрации) отчет об </text:span><text:span text:style-name="Основной_20_шрифт_20_абзаца"><text:span text:style-name="T24">использовании бюджетных ассигнований</text:span></text:span><text:span text:style-name="T20"> дорожного фонда представляется в ____________ (наименование контрольно-счетного органа муниципального образования) <text:s/>для подготовки заключения на него.</text:span></text:p>
      <text:p text:style-name="P8"><text:span text:style-name="T20"><text:s/><text:tab/>2. ____________ (наименование контрольно-счетного органа муниципального образования) <text:s/>проводит проверку отчета об </text:span><text:span text:style-name="Основной_20_шрифт_20_абзаца"><text:span text:style-name="T24">использовании бюджетных ассигнований</text:span></text:span><text:span text:style-name="T20"> <text:s/>дорожного фонда, готовит заключение на него в течение 1 месяца и представляет соответствующее заключение в _______________ (наименование представительного органа муниципального образования).</text:span></text:p>
      <text:p text:style-name="P29"><text:span text:style-name="T20"><text:s/><text:tab/>3. <text:s/>Отчет об </text:span><text:span text:style-name="Основной_20_шрифт_20_абзаца"><text:span text:style-name="T24">использовании бюджетных ассигнований</text:span></text:span><text:span text:style-name="T20"> <text:s/>дорожного фонда за отчетный финансовый год представляется не позднее 1 мая текущего года <text:s/>в _______________ (наименование представительного органа муниципального образования) одновременно с проектом <text:s/>решения об исполнении бюджета ______________ (наименование муниципального образования) за отчетный финансовый год.</text:span></text:p>
      <text:p text:style-name="P10"><text:s/></text:p>
      <text:p text:style-name="P31"><text:span text:style-name="Основной_20_шрифт_20_абзаца"><text:span text:style-name="T14">Статья 7. </text:span></text:span><text:span text:style-name="Основной_20_шрифт_20_абзаца"><text:span text:style-name="T12">Контроль за формированием и использованием бюджетных ассигнований дорожного фонда </text:span></text:span></text:p>
      <text:p text:style-name="P30"/>
      <text:p text:style-name="P29"><text:span text:style-name="T20">Контроль за </text:span><text:span text:style-name="Основной_20_шрифт_20_абзаца"><text:span text:style-name="T24">формированием и использованием бюджетных ассигнований дорожного фонда </text:span></text:span><text:span text:style-name="T20"><text:s/>осуществляется в порядке, установленном <text:s/>действующим законодательством.</text:span></text:p>
      <text:p text:style-name="P34"/>
      <text:p text:style-name="P32"><text:span text:style-name="Основной_20_шрифт_20_абзаца"><text:span text:style-name="T7"><text:s text:c="2"/>Статья 8.</text:span></text:span><text:span text:style-name="Основной_20_шрифт_20_абзаца"><text:span text:style-name="T6"> </text:span></text:span><text:span text:style-name="Основной_20_шрифт_20_абзаца"><text:span text:style-name="T1">Вступление в силу настоящего решения</text:span></text:span></text:p>
      <text:p text:style-name="P33"/>
      <text:p text:style-name="P27"><text:soft-page-break/>Настоящее решение вступает в силу с ______________года.</text:p>
      <text:p text:style-name="P18"><text:bookmark-end text:name="sub_5"/><text:span text:style-name="Основной_20_шрифт_20_абзаца"><text:span text:style-name="T3"/></text:span></text:p>
      <text:p text:style-name="P18"/>
      <text:p text:style-name="P18"/>
      <text:p text:style-name="Обычный_20__28_веб_29_"><text:span text:style-name="Основной_20_шрифт_20_абзаца"><text:span text:style-name="T15">Глава муниципального образования <text:s text:c="27"/>(подпись) <text:s text:c="12"/></text:span></text:span><text:span text:style-name="Основной_20_шрифт_20_абзаца"><text:span text:style-name="T15"><text:s text:c="8"/></text:span></text:span><text:span text:style-name="Основной_20_шрифт_20_абзаца"><text:span text:style-name="T15"><text:s text:c="4"/>ФИО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orphans="0" fo:widows="0" fo:hyphenation-ladder-count="no-limit" style:text-autospace="none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text-autospace="ideograph-alpha"/>
      <style:text-properties fo:font-size="12pt" style:font-size-asian="12pt" style:font-size-complex="12pt" fo:hyphenate="false" fo:hyphenation-remain-char-count="0" fo:hyphenation-push-char-count="0"/>
    </style:style>
    <style:style style:name="Заголовок_20_статьи" style:display-name="Заголовок статьи" style:family="paragraph" style:parent-style-name="Обычный" style:next-style-name="Обычный">
      <style:paragraph-properties fo:margin-left="2.843cm" fo:margin-right="0cm" fo:text-align="justify" style:justify-single-word="false" fo:orphans="2" fo:widows="2" fo:hyphenation-ladder-count="no-limit" fo:text-indent="-1.573cm" style:auto-text-indent="false">
        <style:tab-stops/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Гипертекстовая_20_ссылка" style:display-name="Гипертекстовая ссылка" style:family="text">
      <style:text-properties fo:color="#106bbe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3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Врезка1" text:anchor-type="paragraph" svg:y="0.002cm" fo:min-width="0.041cm" draw:z-index="2">
      <draw:text-box fo:min-height="0.041cm">
       <text:p text:style-name="Header"><text:span text:style-name="Page_20_Number"><text:page-number text:select-page="current">4</text:page-number></text:span></text:p>
      </draw:text-box>
     </draw:frame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КУРГАНСКАЯ ОБЛАСТЬ</dc:title>
    <meta:initial-creator>Печенкина</meta:initial-creator>
    <meta:creation-date>2013-11-19T04:13:00Z</meta:creation-date>
    <dc:date>2016-02-04T09:50:16.32</dc:date>
    <meta:print-date>2013-11-19T03:05:00Z</meta:print-date>
    <meta:editing-cycles>8</meta:editing-cycles>
    <meta:editing-duration>PT26M</meta:editing-duration>
    <meta:document-statistic meta:table-count="0" meta:image-count="0" meta:object-count="0" meta:page-count="4" meta:paragraph-count="54" meta:word-count="871" meta:character-count="7936"/>
    <meta:template xlink:type="simple" xlink:actuate="onRequest" xlink:title="" xlink:href="../../AppData/Local/Local%20Settings/AppData/Local/AppData/Local/Temp/mod_akt_o_dor_fonderaion.odt/Normal"/>
  </office:meta>
</office:document-meta>
</file>