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3" style:family="paragraph" style:parent-style-name="Standard" style:list-style-name="L15">
      <style:paragraph-properties fo:text-align="justify" style:justify-single-word="false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officeooo:paragraph-rsid="000b8a72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25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style:font-name="Arial" fo:font-size="13pt" fo:font-weight="bold" officeooo:paragraph-rsid="000b8a72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paragraph-rsid="000b8a72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text-underline-style="none" fo:font-weight="normal" officeooo:paragraph-rsid="000b8a72" fo:background-color="transparent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language="ru" fo:country="RU" fo:font-weight="normal" officeooo:paragraph-rsid="000b8a72" fo:background-color="transparent" style:font-size-asian="13pt" style:font-weight-asian="normal" style:font-size-complex="13pt" style:font-weight-complex="normal"/>
    </style:style>
    <style:style style:name="P30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b8a72" style:font-size-asian="13pt" style:font-style-asian="normal" style:font-weight-asian="normal" style:font-size-complex="13pt"/>
    </style:style>
    <style:style style:name="P31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officeooo:paragraph-rsid="000b8a72" style:font-size-asian="13pt" style:font-style-asian="normal" style:font-weight-asian="normal" style:font-size-complex="13pt"/>
    </style:style>
    <style:style style:name="P32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officeooo:paragraph-rsid="000b8a72" fo:background-color="transparent" style:font-size-asian="13pt" style:font-style-asian="normal" style:font-weight-asian="normal" style:font-size-complex="13pt"/>
    </style:style>
    <style:style style:name="P33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0b8a72" fo:background-color="transparent" style:font-size-asian="13pt" style:font-style-asian="normal" style:font-weight-asian="normal" style:font-size-complex="13pt"/>
    </style:style>
    <style:style style:name="P34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font-name="Arial" fo:font-size="13pt" officeooo:paragraph-rsid="000b8a72" style:font-size-asian="13pt" style:font-size-complex="13pt"/>
    </style:style>
    <style:style style:name="P35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officeooo:paragraph-rsid="000b8a72" style:font-size-asian="13pt" style:font-size-complex="13pt"/>
    </style:style>
    <style:style style:name="P36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font-name="Arial" fo:font-size="13pt" officeooo:paragraph-rsid="000b8a72" fo:background-color="transparent" style:font-size-asian="13pt" style:font-size-complex="13pt"/>
    </style:style>
    <style:style style:name="P37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officeooo:paragraph-rsid="000b8a72" fo:background-color="transparent" style:font-size-asian="13pt" style:font-size-complex="13pt"/>
    </style:style>
    <style:style style:name="P38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officeooo:paragraph-rsid="000b8a72" fo:background-color="transparent" style:font-size-asian="13pt" style:font-size-complex="13pt"/>
    </style:style>
    <style:style style:name="P39" style:family="paragraph" style:parent-style-name="Standard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officeooo:paragraph-rsid="000b8a72" fo:background-color="transparent" style:font-size-asian="13pt" style:font-size-complex="13pt"/>
    </style:style>
    <style:style style:name="P40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style:text-underline-style="none" officeooo:paragraph-rsid="000b8a72" style:font-size-asian="13pt" style:font-size-complex="13pt"/>
    </style:style>
    <style:style style:name="P41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style:text-underline-style="none" fo:font-weight="normal" officeooo:paragraph-rsid="000b8a72" style:font-size-asian="13pt" style:font-size-complex="13pt"/>
    </style:style>
    <style:style style:name="P42" style:family="paragraph" style:parent-style-name="Standard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style:text-underline-style="none" fo:font-weight="normal" officeooo:paragraph-rsid="000b8a72" style:font-size-asian="13pt" style:font-weight-asian="normal" style:font-size-complex="13pt" style:font-weight-complex="normal"/>
    </style:style>
    <style:style style:name="P43" style:family="paragraph" style:parent-style-name="Standard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style:text-underline-style="none" fo:font-weight="normal" officeooo:paragraph-rsid="000b8a72" fo:background-color="transparent" style:font-size-asian="13pt" style:font-weight-asian="normal" style:font-size-complex="13pt" style:font-weight-complex="normal"/>
    </style:style>
    <style:style style:name="P44" style:family="paragraph" style:parent-style-name="Standard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style:text-underline-style="none" fo:font-weight="normal" officeooo:paragraph-rsid="000b8a72" fo:background-color="#ffff00" style:font-size-asian="13pt" style:font-weight-asian="normal" style:font-size-complex="13pt" style:font-weight-complex="normal"/>
    </style:style>
    <style:style style:name="P45" style:family="paragraph" style:parent-style-name="Standard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fo:language="ru" fo:country="RU" style:text-underline-style="none" fo:font-weight="normal" officeooo:paragraph-rsid="000b8a72" fo:background-color="transparent" style:font-name-asian="ArialMT" style:font-size-asian="13pt" style:font-weight-asian="normal" style:font-name-complex="ArialMT" style:font-size-complex="13pt" style:font-weight-complex="normal"/>
    </style:style>
    <style:style style:name="P46" style:family="paragraph" style:parent-style-name="Standard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text-autospace="none"/>
      <style:text-properties style:font-name="Arial" fo:font-size="12pt" fo:language="ru" fo:country="RU" fo:font-weight="normal" officeooo:paragraph-rsid="000b8a72" fo:background-color="transparent" style:font-size-asian="12pt" style:font-weight-asian="normal" style:font-size-complex="12pt" style:font-weight-complex="normal"/>
    </style:style>
    <style:style style:name="P47" style:family="paragraph" style:parent-style-name="Standard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text-autospace="none"/>
      <style:text-properties style:font-name="Arial" fo:font-size="12pt" fo:language="en" fo:country="US" fo:font-weight="normal" officeooo:paragraph-rsid="000b8a72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00b8a72" fo:background-color="transparent" style:font-size-asian="13pt" style:font-style-asian="normal" style:font-weight-asian="normal" style:font-size-complex="13pt"/>
    </style:style>
    <style:style style:name="P49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paragraph-rsid="000b8a72" style:text-underline-mode="continuous" style:text-overline-mode="continuous" style:text-line-through-mode="continuous" fo:background-color="transparent" style:font-name-asian="Arial1" style:font-size-asian="13pt" style:font-style-asian="normal" style:font-weight-asian="normal" style:font-name-complex="Arial1" style:font-size-complex="13pt" style:font-weight-complex="normal"/>
    </style:style>
    <style:style style:name="P50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/>
      </style:paragraph-properties>
      <style:text-properties style:use-window-font-color="true" style:font-name="Arial" fo:font-size="13pt" officeooo:paragraph-rsid="000b8a72" style:font-size-asian="13pt" style:font-size-complex="13pt"/>
    </style:style>
    <style:style style:name="P51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Arial" fo:font-size="13pt" officeooo:paragraph-rsid="000b8a72" style:font-size-asian="13pt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00b8a72"/>
    </style:style>
    <style:style style:name="P53" style:family="paragraph" style:parent-style-name="Standard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text-autospace="none"/>
      <style:text-properties officeooo:paragraph-rsid="000b8a72"/>
    </style:style>
    <style:style style:name="P54" style:family="paragraph" style:parent-style-name="Standard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lr-tb"/>
      <style:text-properties style:font-name="Arial" fo:font-size="13pt" officeooo:paragraph-rsid="000b8a72" style:font-size-asian="13pt" style:font-size-complex="13pt"/>
    </style:style>
    <style:style style:name="P55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paragraph-rsid="000b8a72" style:font-size-asian="13pt" style:font-style-asian="normal" style:font-weight-asian="normal" style:font-size-complex="13pt"/>
    </style:style>
    <style:style style:name="P56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Arial" fo:font-size="13pt" officeooo:paragraph-rsid="000b8a72" style:font-size-asian="13pt" style:font-size-complex="13pt"/>
    </style:style>
    <style:style style:name="P57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Arial" fo:font-size="13pt" officeooo:paragraph-rsid="000b8a72" style:font-size-asian="13pt" style:font-size-complex="13pt"/>
    </style:style>
    <style:style style:name="P58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Arial" fo:font-size="13pt" officeooo:paragraph-rsid="000b8a72" style:font-size-asian="13pt" style:font-size-complex="13pt"/>
    </style:style>
    <style:style style:name="P59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b8a72"/>
    </style:style>
    <style:style style:name="P60" style:family="paragraph" style:parent-style-name="Standard" style:list-style-name="L1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Arial" fo:font-size="13pt" style:text-underline-style="none" fo:font-weight="normal" officeooo:paragraph-rsid="000b8a72" fo:background-color="transparent" style:font-size-asian="13pt" style:font-weight-asian="normal" style:font-name-complex="Arial3" style:font-size-complex="13pt" style:font-weight-complex="normal"/>
    </style:style>
    <style:style style:name="P61" style:family="paragraph" style:parent-style-name="Standard" style:list-style-name="L1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Arial" fo:font-size="13pt" fo:language="ru" fo:country="RU" fo:font-weight="normal" officeooo:paragraph-rsid="000b8a72" fo:background-color="transparent" style:font-size-asian="13pt" style:font-weight-asian="normal" style:font-size-complex="13pt" style:font-weight-complex="normal"/>
    </style:style>
    <style:style style:name="P62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text-autospace="none"/>
      <style:text-properties fo:font-size="12pt" officeooo:paragraph-rsid="000b8a72" style:font-name-asian="TimesNewRomanPSMT" style:font-size-asian="12pt" style:font-name-complex="TimesNewRomanPSMT"/>
    </style:style>
    <style:style style:name="P63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text-autospace="none"/>
      <style:text-properties officeooo:paragraph-rsid="000b8a72"/>
    </style:style>
    <style:style style:name="P64" style:family="paragraph" style:parent-style-name="Standard" style:list-style-name="L15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65" style:family="paragraph" style:parent-style-name="Standard" style:list-style-name="L11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2pt" fo:font-weight="normal" officeooo:paragraph-rsid="000b8a72" fo:background-color="transparent" style:font-size-asian="12pt" style:font-weight-asian="normal" style:font-size-complex="12pt" style:font-weight-complex="normal"/>
    </style:style>
    <style:style style:name="P66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67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6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69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0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1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72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3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4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5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6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7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7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79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80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1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2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3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4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5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6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7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89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0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93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95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6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7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99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1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3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5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6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0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2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3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4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5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6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7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19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0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1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2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8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3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4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5" style:family="paragraph" style:parent-style-name="Standard">
      <loext:graphic-properties draw:fill="none"/>
      <style:paragraph-properties fo:margin-left="1.9cm" fo:margin-right="0cm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6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7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8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49" style:family="paragraph" style:parent-style-name="Standard">
      <loext:graphic-properties draw:fill="none"/>
      <style:paragraph-properties fo:margin-left="1.799cm" fo:margin-right="0cm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5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6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160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size-complex="13pt" style:font-weight-complex="normal"/>
    </style:style>
    <style:style style:name="P1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P16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Arial" fo:font-size="13pt" officeooo:paragraph-rsid="000b8a72" style:font-size-asian="13pt" style:font-size-complex="13pt"/>
    </style:style>
    <style:style style:name="P163" style:family="paragraph" style:parent-style-name="Text_20_body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Arial" fo:font-size="13pt" officeooo:paragraph-rsid="000b8a72" style:font-size-asian="13pt" style:font-size-complex="13pt"/>
    </style:style>
    <style:style style:name="P164" style:family="paragraph" style:parent-style-name="Text_20_body" style:list-style-name="L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officeooo:paragraph-rsid="000b8a72" style:font-size-asian="13pt" style:font-size-complex="13pt"/>
    </style:style>
    <style:style style:name="P16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6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Arial" fo:font-size="13pt" officeooo:paragraph-rsid="000b8a72" style:font-name-asian="Arial" style:font-size-asian="13pt" style:font-name-complex="Arial" style:font-size-complex="13pt"/>
    </style:style>
    <style:style style:name="P16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00b8a72"/>
    </style:style>
    <style:style style:name="P168" style:family="paragraph" style:parent-style-name="Text_20_body" style:list-style-name="L10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00b8a72"/>
    </style:style>
    <style:style style:name="P16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0b8a72"/>
    </style:style>
    <style:style style:name="P170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0b8a72"/>
    </style:style>
    <style:style style:name="P171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Arial" fo:font-size="13pt" officeooo:paragraph-rsid="000b8a72" style:font-size-asian="13pt" style:font-size-complex="13pt"/>
    </style:style>
    <style:style style:name="P1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style:text-underline-style="none" fo:font-weight="normal" officeooo:paragraph-rsid="000b8a72" style:text-blinking="false" fo:background-color="transparent" style:font-size-asian="13pt" style:font-weight-asian="normal" style:font-size-complex="13pt" style:font-weight-complex="normal"/>
    </style:style>
    <style:style style:name="P174" style:family="paragraph" style:parent-style-name="Table_20_Contents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text-position="0% 100%" style:font-name="Arial" fo:font-size="13pt" fo:font-style="normal" style:text-underline-style="none" fo:font-weight="normal" officeooo:paragraph-rsid="000b8a72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5" style:family="paragraph" style:parent-style-name="Table_20_Contents" style:list-style-name="L1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2pt" style:text-underline-style="none" fo:font-weight="normal" officeooo:paragraph-rsid="000b8a72" fo:background-color="transparent" style:font-size-asian="12pt" style:font-weight-asian="normal" style:font-size-complex="12pt" style:font-weight-complex="normal"/>
    </style:style>
    <style:style style:name="P176" style:family="paragraph" style:parent-style-name="Текст1">
      <style:paragraph-properties fo:text-align="center" style:justify-single-word="false"/>
      <style:text-properties officeooo:paragraph-rsid="000b8a72"/>
    </style:style>
    <style:style style:name="P177" style:family="paragraph" style:parent-style-name="Текст1">
      <style:paragraph-properties fo:text-align="center" style:justify-single-word="false"/>
      <style:text-properties style:use-window-font-color="true" style:font-name="Arial" fo:font-size="13pt" fo:language="ru" fo:country="RU" fo:font-weight="bold" officeooo:paragraph-rsid="000b8a72" style:font-size-asian="13pt" style:font-weight-asian="bold" style:font-name-complex="Arial3" style:font-size-complex="13pt" style:font-weight-complex="bold"/>
    </style:style>
    <style:style style:name="P178" style:family="paragraph" style:parent-style-name="Текст1">
      <style:paragraph-properties fo:text-align="justify" style:justify-single-word="false"/>
      <style:text-properties style:font-name="Arial" fo:font-size="9pt" fo:font-weight="normal" officeooo:paragraph-rsid="000b8a72" fo:background-color="transparent" style:font-size-asian="9pt" style:font-weight-asian="normal" style:font-size-complex="9pt" style:font-weight-complex="normal"/>
    </style:style>
    <style:style style:name="P179" style:family="paragraph" style:parent-style-name="Текст1">
      <style:paragraph-properties fo:text-align="center" style:justify-single-word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80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0b8a72" fo:background-color="transparent" style:font-size-asian="12pt" style:font-weight-asian="bold" style:font-size-complex="12pt" style:font-weight-complex="bold"/>
    </style:style>
    <style:style style:name="P181" style:family="paragraph" style:parent-style-name="Текст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0b8a72" fo:background-color="transparent" style:font-size-asian="12pt" style:font-size-complex="12pt"/>
    </style:style>
    <style:style style:name="P182" style:family="paragraph" style:parent-style-name="Текст1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83" style:family="paragraph" style:parent-style-name="Текст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84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85" style:family="paragraph" style:parent-style-name="Текст1">
      <style:paragraph-properties fo:margin-top="0cm" fo:margin-bottom="0cm" loext:contextual-spacing="false" fo:text-align="center" style:justify-single-word="false"/>
      <style:text-properties officeooo:paragraph-rsid="000b8a72"/>
    </style:style>
    <style:style style:name="P186" style:family="paragraph" style:parent-style-name="Текст1">
      <style:paragraph-properties fo:margin-top="0cm" fo:margin-bottom="0cm" loext:contextual-spacing="false" fo:text-align="center" style:justify-single-word="false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87" style:family="paragraph" style:parent-style-name="Текст1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88" style:family="paragraph" style:parent-style-name="Текст1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paragraph-rsid="000b8a72" style:font-name-asian="TimesNewRomanPSMT" style:font-size-asian="12pt" style:font-name-complex="TimesNewRomanPSMT" style:font-size-complex="12pt"/>
    </style:style>
    <style:style style:name="P189" style:family="paragraph" style:parent-style-name="Текст1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paragraph-rsid="000b8a72" style:font-size-asian="12pt" style:font-size-complex="12pt"/>
    </style:style>
    <style:style style:name="P190" style:family="paragraph" style:parent-style-name="Текст1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b8a72"/>
    </style:style>
    <style:style style:name="P191" style:family="paragraph" style:parent-style-name="Текст1" style:list-style-name="L11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2pt" officeooo:paragraph-rsid="000b8a72" style:font-size-asian="12pt"/>
    </style:style>
    <style:style style:name="P192" style:family="paragraph" style:parent-style-name="Текст1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93" style:family="paragraph" style:parent-style-name="Текст1" style:list-style-name="L1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size-complex="13pt" style:font-weight-complex="normal"/>
    </style:style>
    <style:style style:name="P194" style:family="paragraph" style:parent-style-name="Текст1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name-complex="Arial3" style:font-size-complex="13pt" style:font-weight-complex="normal"/>
    </style:style>
    <style:style style:name="P195" style:family="paragraph" style:parent-style-name="Текст1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2pt" fo:font-weight="normal" officeooo:paragraph-rsid="000b8a72" style:font-size-asian="12pt" style:font-weight-asian="normal" style:font-size-complex="12pt" style:font-weight-complex="normal"/>
    </style:style>
    <style:style style:name="P196" style:family="paragraph" style:parent-style-name="Текст1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2pt" fo:font-weight="normal" officeooo:paragraph-rsid="000b8a72" fo:background-color="#ffff00" style:font-size-asian="12pt" style:font-weight-asian="normal" style:font-size-complex="12pt" style:font-weight-complex="normal"/>
    </style:style>
    <style:style style:name="P197" style:family="paragraph" style:parent-style-name="Текст1" style:list-style-name="L1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b8a72"/>
    </style:style>
    <style:style style:name="P198" style:family="paragraph" style:parent-style-name="Normal_20__28_Web_29_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1.335cm"/>
        </style:tab-stops>
      </style:paragraph-properties>
      <style:text-properties style:font-name="Arial" fo:font-size="13pt" fo:font-weight="normal" officeooo:paragraph-rsid="000b8a72" fo:background-color="transparent" style:font-size-asian="13pt" style:font-weight-asian="normal" style:font-name-complex="Arial3" style:font-size-complex="13pt" style:font-weight-complex="normal"/>
    </style:style>
    <style:style style:name="P199" style:family="paragraph" style:parent-style-name="Normal_20__28_Web_29_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fo:background-color="transparent" style:font-size-asian="13pt" style:font-weight-asian="normal" style:font-name-complex="Arial3" style:font-size-complex="13pt" style:font-weight-complex="normal"/>
    </style:style>
    <style:style style:name="P200" style:family="paragraph" style:parent-style-name="List_20_Paragraph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00b8a72" style:font-size-asian="13pt" style:font-style-asian="normal" style:font-weight-asian="normal" style:font-size-complex="13pt"/>
    </style:style>
    <style:style style:name="P201" style:family="paragraph" style:parent-style-name="List_20_Paragraph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lr-tb"/>
      <style:text-properties style:font-name="Arial" fo:font-size="13pt" officeooo:paragraph-rsid="000b8a72" style:font-size-asian="13pt" style:font-size-complex="13pt"/>
    </style:style>
    <style:style style:name="P202" style:family="paragraph" style:parent-style-name="List_20_Paragraph" style:list-style-name="L1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Arial" fo:font-size="13pt" fo:font-weight="normal" officeooo:paragraph-rsid="000b8a72" style:font-size-asian="13pt" style:font-weight-asian="normal" style:font-name-complex="Arial3" style:font-size-complex="13pt" style:font-weight-complex="normal"/>
    </style:style>
    <style:style style:name="T1" style:family="text">
      <style:text-properties style:use-window-font-color="true" fo:letter-spacing="normal" fo:language="ru" fo:country="RU" fo:font-style="normal" style:text-underline-style="none" style:font-name-asian="Times New Roman1" style:language-asian="ru" style:country-asian="RU" style:font-style-asian="normal" style:font-name-complex="Arial" style:language-complex="ar" style:country-complex="SA" style:font-style-complex="normal" style:text-scale="100%"/>
    </style:style>
    <style:style style:name="T2" style:family="text">
      <style:text-properties style:use-window-font-color="true" fo:font-weight="normal" style:font-weight-asian="normal" style:font-name-complex="Arial3" style:font-weight-complex="normal"/>
    </style:style>
    <style:style style:name="T3" style:family="text">
      <style:text-properties style:use-window-font-color="true" fo:font-weight="normal" officeooo:rsid="02703eca" style:font-weight-asian="normal" style:font-name-complex="Arial3" style:font-weight-complex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03eca" style:font-style-asian="normal" style:font-weight-asian="normal" style:font-name-complex="Arial3" style:font-weight-complex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04fbd" style:font-style-asian="normal" style:font-weight-asian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63deb" style:font-style-asian="normal" style:font-weight-asian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6696c" style:font-style-asian="normal" style:font-weight-asian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63deb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63deb" fo:background-color="transparent" loext:char-shading-value="0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6696c" style:text-underline-mode="continuous" style:text-overline-mode="continuous" style:text-line-through-mode="continuous" style:font-name-asian="Arial1" style:font-style-asian="normal" style:font-weight-asian="normal" style:font-name-complex="Arial1" style:font-weight-complex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8383d" style:text-underline-mode="continuous" style:text-overline-mode="continuous" style:text-line-through-mode="continuous" style:font-name-asian="Arial1" style:font-style-asian="normal" style:font-weight-asian="normal" style:font-name-complex="Arial1" style:font-weight-complex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8383d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8b7d1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16" style:family="text">
      <style:text-properties style:use-window-font-color="true" style:text-line-through-style="none" style:text-line-through-type="none" fo:language="ru" fo:country="RU" fo:font-style="normal" officeooo:rsid="02763deb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officeooo:rsid="0272ca46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278383d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2749edd" fo:background-color="transparent" loext:char-shading-value="0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2763deb" fo:background-color="transparent" loext:char-shading-value="0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fo:language="ru" fo:country="RU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5" style:family="text">
      <style:text-properties style:use-window-font-color="true" fo:language="ru" fo:country="RU" officeooo:rsid="02763deb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6" style:family="text">
      <style:text-properties officeooo:rsid="01d74aaa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9" style:family="text">
      <style:text-properties fo:font-size="13pt" fo:font-weight="normal" fo:background-color="transparent" loext:char-shading-value="0" style:font-name-asian="TimesNewRomanPSMT" style:font-size-asian="13pt" style:font-weight-asian="normal" style:font-name-complex="TimesNewRomanPSMT" style:font-size-complex="13pt" style:font-weight-complex="normal"/>
    </style:style>
    <style:style style:name="T30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size-asian="13pt" style:font-name-complex="Arial3" style:font-size-complex="13pt"/>
    </style:style>
    <style:style style:name="T33" style:family="text">
      <style:text-properties fo:font-size="13pt" fo:language="ru" fo:country="RU" style:font-size-asian="13pt" style:font-size-complex="13pt"/>
    </style:style>
    <style:style style:name="T34" style:family="text">
      <style:text-properties fo:font-size="13pt" fo:language="ru" fo:country="RU" style:font-name-asian="TimesNewRomanPSMT" style:font-size-asian="13pt" style:font-name-complex="TimesNewRomanPSMT" style:font-size-complex="13pt"/>
    </style:style>
    <style:style style:name="T35" style:family="text">
      <style:text-properties fo:font-size="13pt" fo:language="ru" fo:country="RU" fo:background-color="transparent" loext:char-shading-value="0" style:font-name-asian="TimesNewRomanPSMT" style:font-size-asian="13pt" style:font-name-complex="TimesNewRomanPSMT" style:font-size-complex="13pt"/>
    </style:style>
    <style:style style:name="T36" style:family="text">
      <style:text-properties fo:font-size="13pt" style:font-name-asian="TimesNewRomanPSMT" style:font-size-asian="13pt" style:font-name-complex="TimesNewRomanPSMT" style:font-size-complex="13pt"/>
    </style:style>
    <style:style style:name="T37" style:family="text">
      <style:text-properties fo:font-size="13pt" fo:background-color="transparent" loext:char-shading-value="0" style:font-size-asian="13pt" style:font-size-complex="13pt"/>
    </style:style>
    <style:style style:name="T3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0" style:family="text">
      <style:text-properties style:font-name="Arial" fo:font-size="13pt" fo:font-weight="normal" officeooo:rsid="02703eca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style:font-name="Arial" fo:font-size="13pt" fo:font-weight="normal" officeooo:rsid="0278ef93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style:font-name="Arial" fo:font-size="13pt" fo:font-weight="normal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="Arial" fo:font-size="13pt" fo:font-weight="normal" fo:background-color="transparent" loext:char-shading-value="0" style:font-name-asian="TimesNewRomanPSMT" style:font-size-asian="13pt" style:font-weight-asian="normal" style:font-name-complex="TimesNewRomanPSMT" style:font-size-complex="13pt" style:font-weight-complex="normal"/>
    </style:style>
    <style:style style:name="T44" style:family="text">
      <style:text-properties style:font-name="Arial" fo:font-size="13pt" style:font-size-asian="13pt" style:font-size-complex="13pt"/>
    </style:style>
    <style:style style:name="T45" style:family="text">
      <style:text-properties style:font-name="Arial" fo:font-size="13pt" fo:language="en" fo:country="US" fo:font-weight="normal" fo:background-color="transparent" loext:char-shading-value="0" style:font-size-asian="13pt" style:font-weight-asian="normal" style:font-size-complex="13pt" style:font-weight-complex="normal"/>
    </style:style>
    <style:style style:name="T46" style:family="text">
      <style:text-properties style:font-name="Arial" fo:font-size="13pt" fo:language="en" fo:country="US" fo:font-weight="normal" officeooo:rsid="0278ef93" fo:background-color="transparent" loext:char-shading-value="0" style:font-size-asian="13pt" style:font-weight-asian="normal" style:font-size-complex="13pt" style:font-weight-complex="normal"/>
    </style:style>
    <style:style style:name="T47" style:family="text">
      <style:text-properties style:font-name="Arial" fo:font-size="13pt" fo:language="en" fo:country="US" officeooo:rsid="027ac591" style:font-size-asian="13pt" style:font-size-complex="13pt"/>
    </style:style>
    <style:style style:name="T48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49" style:family="text">
      <style:text-properties style:font-name="Arial" fo:font-size="13pt" fo:language="ru" fo:country="RU" fo:font-weight="normal" fo:background-color="transparent" loext:char-shading-value="0" style:font-name-asian="TimesNewRomanPSMT" style:font-size-asian="13pt" style:font-weight-asian="normal" style:font-name-complex="TimesNewRomanPSMT" style:font-size-complex="13pt" style:font-weight-complex="normal"/>
    </style:style>
    <style:style style:name="T5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2703eca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2749edd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276696c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278383d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278383d" fo:background-color="transparent" loext:char-shading-value="0" style:font-style-asian="normal" style:font-weight-asian="normal"/>
    </style:style>
    <style:style style:name="T5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59" style:family="text">
      <style:text-properties style:text-line-through-style="none" style:text-line-through-type="none" fo:font-style="normal" fo:font-weight="normal" officeooo:rsid="02749edd" style:font-style-asian="normal" style:font-weight-asian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2749edd" fo:background-color="transparent" loext:char-shading-value="0" style:font-style-asian="normal" style:font-weight-asian="normal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2749edd" style:font-style-asian="normal" style:font-weight-asian="normal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2763deb" style:font-style-asian="normal" style:font-weight-asian="normal"/>
    </style:style>
    <style:style style:name="T65" style:family="text">
      <style:text-properties style:text-line-through-style="none" style:text-line-through-type="none" fo:language="ru" fo:country="RU" fo:font-style="normal" style:text-underline-style="none" fo:font-weight="normal" officeooo:rsid="0278383d" style:text-underline-mode="continuous" style:text-overline-mode="continuous" style:text-line-through-mode="continuous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66" style:family="text">
      <style:text-properties style:text-line-through-style="none" style:text-line-through-type="none" style:text-position="0% 100%" fo:font-size="13pt" fo:font-style="normal" style:text-underline-style="none" style:font-name-asian="Arial2" style:font-size-asian="13pt" style:font-style-asian="normal" style:font-name-complex="Arial2" style:font-size-complex="13pt" style:font-style-complex="normal"/>
    </style:style>
    <style:style style:name="T67" style:family="text">
      <style:text-properties style:text-line-through-style="none" style:text-line-through-type="none" style:text-position="0% 100%" fo:font-size="13pt" fo:font-style="normal" style:text-underline-style="none" fo:background-color="transparent" loext:char-shading-value="0" style:font-name-asian="Arial2" style:font-size-asian="13pt" style:font-style-asian="normal" style:font-name-complex="Arial2" style:font-size-complex="13pt" style:font-style-complex="normal"/>
    </style:style>
    <style:style style:name="T68" style:family="text">
      <style:text-properties style:text-line-through-style="none" style:text-line-through-type="none" style:text-position="0% 100%" fo:font-size="13pt" fo:font-style="normal" style:text-underline-style="none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69" style:family="text">
      <style:text-properties style:text-line-through-style="none" style:text-line-through-type="none" style:text-position="0% 100%" fo:font-size="13pt" fo:language="ru" fo:country="RU" fo:font-style="normal" style:text-underline-style="none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70" style:family="text">
      <style:text-properties style:text-line-through-style="none" style:text-line-through-type="none" style:text-position="0% 100%" fo:font-style="normal" style:text-underline-style="none" style:font-name-asian="Arial2" style:font-style-asian="normal" style:font-name-complex="Arial2" style:font-style-complex="normal"/>
    </style:style>
    <style:style style:name="T71" style:family="text">
      <style:text-properties style:text-line-through-style="none" style:text-line-through-type="none" style:text-position="0% 100%" fo:font-style="normal" style:font-name-asian="Times New Roman1" style:font-style-asian="normal" style:font-name-complex="Times New Roman1" style:font-style-complex="normal"/>
    </style:style>
    <style:style style:name="T72" style:family="text">
      <style:text-properties officeooo:rsid="02703eca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276696c" fo:background-color="transparent" loext:char-shading-value="0"/>
    </style:style>
    <style:style style:name="T75" style:family="text">
      <style:text-properties fo:background-color="transparent" loext:char-shading-value="0" style:font-name-complex="Arial3"/>
    </style:style>
    <style:style style:name="T76" style:family="text">
      <style:text-properties fo:background-color="transparent" loext:char-shading-value="0" style:font-name-asian="ArialMT" style:font-name-complex="ArialMT"/>
    </style:style>
    <style:style style:name="T77" style:family="text">
      <style:text-properties officeooo:rsid="0276696c"/>
    </style:style>
    <style:style style:name="T78" style:family="text">
      <style:text-properties fo:font-weight="normal" fo:background-color="transparent" loext:char-shading-value="0" style:font-name-asian="Arial1" style:font-name-complex="Arial1"/>
    </style:style>
    <style:style style:name="T79" style:family="text">
      <style:text-properties fo:font-weight="normal" officeooo:rsid="0278383d" fo:background-color="transparent" loext:char-shading-value="0" style:font-name-asian="Arial1" style:font-name-complex="Arial1"/>
    </style:style>
    <style:style style:name="T80" style:family="text">
      <style:text-properties officeooo:rsid="0278383d"/>
    </style:style>
    <style:style style:name="T81" style:family="text">
      <style:text-properties fo:color="#000000" style:font-name="Arial" fo:font-size="13pt" fo:font-weight="normal" fo:background-color="transparent" loext:char-shading-value="0" style:font-name-asian="TimesNewRomanPSMT" style:font-size-asian="13pt" style:font-weight-asian="normal" style:font-name-complex="TimesNewRomanPSMT" style:font-size-complex="13pt" style:font-weight-complex="normal"/>
    </style:style>
    <style:style style:name="T82" style:family="text">
      <style:text-properties fo:color="#000000" fo:background-color="transparent" loext:char-shading-value="0" style:font-name-asian="ArialMT" style:font-name-complex="ArialMT"/>
    </style:style>
    <style:style style:name="T83" style:family="text">
      <style:text-properties fo:color="#000000" fo:language="en" fo:country="US" style:text-underline-style="solid" style:text-underline-width="auto" style:text-underline-color="font-color" fo:background-color="transparent" loext:char-shading-value="0" style:font-name-asian="ArialMT" style:font-name-complex="ArialMT"/>
    </style:style>
    <style:style style:name="T84" style:family="text">
      <style:text-properties fo:color="#000000" fo:language="en" fo:country="US" fo:background-color="transparent" loext:char-shading-value="0" style:font-name-asian="ArialMT" style:font-name-complex="ArialMT"/>
    </style:style>
    <style:style style:name="T85" style:family="text">
      <style:text-properties fo:language="en" fo:country="US"/>
    </style:style>
    <style:style style:name="T86" style:family="text">
      <style:text-properties fo:language="en" fo:country="US" officeooo:rsid="0279624f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text-underline-style="none" fo:font-weight="normal" style:font-name-asian="ArialMT" style:font-weight-asian="normal" style:font-name-complex="ArialMT" style:font-weight-complex="normal"/>
    </style:style>
    <style:style style:name="T89" style:family="text">
      <style:text-properties officeooo:rsid="01a9ea23"/>
    </style:style>
    <style:style style:name="T90" style:family="text">
      <style:text-properties officeooo:rsid="027b1413"/>
    </style:style>
    <style:style style:name="T91" style:family="text">
      <style:text-properties fo:font-variant="normal" fo:text-transform="none"/>
    </style:style>
    <style:style style:name="T92" style:family="text">
      <style:text-properties fo:font-variant="normal" fo:text-transform="none" officeooo:rsid="027b1413"/>
    </style:style>
    <style:style style:name="T93" style:family="text">
      <style:text-properties fo:font-variant="normal" fo:text-transform="none" officeooo:rsid="027b61e6"/>
    </style:style>
    <style:style style:name="T94" style:family="text">
      <style:text-properties fo:font-variant="normal" fo:text-transform="none" officeooo:rsid="027b696c"/>
    </style:style>
    <style:style style:name="T95" style:family="text">
      <style:text-properties fo:font-variant="normal" fo:text-transform="none" officeooo:rsid="027b7750"/>
    </style:style>
    <style:style style:name="T96" style:family="text">
      <style:text-properties style:text-underline-style="none" fo:font-weight="normal" style:font-name-asian="ArialMT" style:font-weight-asian="normal" style:font-name-complex="ArialM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115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мерные вопросы</text:p>
      <text:p text:style-name="P26">для подготовки к аттестации государственных </text:p>
      <text:p text:style-name="P26">гражданских служащих Курганской области в 202<text:span text:style-name="T26">3</text:span> году</text:p>
      <text:p text:style-name="P26"/>
      <text:p text:style-name="P180"><text:span text:style-name="Основной_20_шрифт_20_абзаца"><text:span text:style-name="T27">Раздел </text:span></text:span><text:span text:style-name="Основной_20_шрифт_20_абзаца"><text:span text:style-name="T30">I</text:span></text:span><text:span text:style-name="Основной_20_шрифт_20_абзаца"><text:span text:style-name="T27">. Конституция Российской Федерации</text:span></text:span></text:p>
      <text:p text:style-name="P180"><text:span text:style-name="Основной_20_шрифт_20_абзаца"><text:span text:style-name="T38"/></text:span></text:p>
      <text:list xml:id="list3554453815" text:style-name="L1">
        <text:list-item>
          <text:p text:style-name="P169"><text:span text:style-name="Основной_20_шрифт_20_абзаца"><text:span text:style-name="T39">Дайте определение понятия «Конституция».</text:span></text:span></text:p>
        </text:list-item>
        <text:list-item>
          <text:p text:style-name="P162">Роль и значение Конституции Российской Федерации в жизни общества.</text:p>
        </text:list-item>
        <text:list-item>
          <text:p text:style-name="P167"><text:span text:style-name="Основной_20_шрифт_20_абзаца"><text:span text:style-name="T39">Структура Конституции Российской Федерации.</text:span></text:span></text:p>
        </text:list-item>
        <text:list-item>
          <text:p text:style-name="P162">Основы конституционного строя Российской Федерации: содержание, основные принципы.</text:p>
        </text:list-item>
        <text:list-item>
          <text:p text:style-name="P165">Права и свободы человека и гражданина.</text:p>
        </text:list-item>
        <text:list-item>
          <text:p text:style-name="P162">Гарантии конституционных прав и свобод человека и гражданина <text:s text:c="26"/>в Российской Федерации.</text:p>
        </text:list-item>
        <text:list-item>
          <text:p text:style-name="P162">Конституционные обязанности человека и гражданина в Российской Федерации.</text:p>
        </text:list-item>
        <text:list-item>
          <text:p text:style-name="P162">Территориальное устройство Российской Федерации.</text:p>
        </text:list-item>
        <text:list-item>
          <text:p text:style-name="P162">Государственные символы Российской Федерации и их правовое регулирование.</text:p>
        </text:list-item>
        <text:list-item>
          <text:p text:style-name="P162">Исключительное ведение Российской Федерации.</text:p>
        </text:list-item>
        <text:list-item>
          <text:p text:style-name="P162">Совместное ведение Российской Федерации и субъектов Российской Федерации.</text:p>
        </text:list-item>
        <text:list-item>
          <text:p text:style-name="P162">Система органов государственной власти Российской Федерации.</text:p>
        </text:list-item>
        <text:list-item>
          <text:p text:style-name="P162">Принцип разделения властей в системе государственных органов Российской Федерации.</text:p>
        </text:list-item>
        <text:list-item>
          <text:p text:style-name="P162">Место и роль Президента Российской Федерации в системе разделения властей.</text:p>
        </text:list-item>
        <text:list-item>
          <text:p text:style-name="P162">Полномочия и правовые акты Президента Российской Федерации.</text:p>
        </text:list-item>
        <text:list-item>
          <text:p text:style-name="P162">Федеральное Собрание Российской Федерации: место в системе разделения властей; особенности двухпалатной структуры Федерального Собрания Российской Федерации.</text:p>
        </text:list-item>
        <text:list-item>
          <text:p text:style-name="P162">Совет Федерации Федерального Собрания Российской Федерации: порядок формирования, участие в законодательной деятельности; органы, должностные лица и общий порядок работы Совета Федерации Федерального Собрания Российской Федерации.</text:p>
        </text:list-item>
        <text:list-item>
          <text:p text:style-name="P162">Государственная Дума Федерального Собрания Российской Федерации: порядок избрания, внутреннее устройство и органы, общий порядок работы.</text:p>
        </text:list-item>
        <text:list-item>
          <text:p text:style-name="P162">Правительство Российской Федерации: место в системе разделения властей; правовая основа деятельности, состав и порядок формирования, полномочия, ежегодные отчеты о результатах деятельности.</text:p>
        </text:list-item>
        <text:list-item>
          <text:p text:style-name="P162">Конституционные основы судебной власти в Российской Федерации.</text:p>
        </text:list-item>
        <text:list-item>
          <text:p text:style-name="P162"><text:soft-page-break/>Местное самоуправление в Российской Федерации; правовая основа местного самоуправления.</text:p>
        </text:list-item>
        <text:list-item>
          <text:p text:style-name="P162">Вопросы местного значения и полномочия органов местного самоуправления.</text:p>
        </text:list-item>
        <text:list-item>
          <text:p text:style-name="P162">Политические партии в Российской Федерации: особенности многопартийности в Российской Федерации; основные функции политических партий в условиях многопартийности; парламентские партии.</text:p>
        </text:list-item>
        <text:list-item>
          <text:p text:style-name="P162">Идеологическое многообразие в Российской Федерации: понятие идеологии и идеологического многообразия.</text:p>
        </text:list-item>
        <text:list-item>
          <text:p text:style-name="P162">Общественные объединения в Российской Федерации: правовое регулирование, понятие и виды общественных объединений, особенности правового положения общественных объединений.</text:p>
        </text:list-item>
        <text:list-item>
          <text:p text:style-name="P162">Принципы избирательного права в Российской Федерации.</text:p>
        </text:list-item>
        <text:list-item>
          <text:p text:style-name="P162">Пересмотр Конституции Российской Федерации и принятие конституционных поправок.</text:p>
        </text:list-item>
        <text:list-item>
          <text:p text:style-name="P162">Количество субъектов в составе Российской Федерации.</text:p>
        </text:list-item>
        <text:list-item>
          <text:p text:style-name="P167"><text:span text:style-name="Основной_20_шрифт_20_абзаца"><text:span text:style-name="T39">Какие субъекты Российской Федерации имеют свою конституцию?</text:span></text:span></text:p>
        </text:list-item>
        <text:list-item>
          <text:p text:style-name="P162">Какие государственные органы осуществляют исполнительную власть в Российской Федерации?</text:p>
        </text:list-item>
        <text:list-item>
          <text:p text:style-name="P162">Какие правовые акты принимаются на уровне субъекта Российской Федерации?</text:p>
        </text:list-item>
        <text:list-item>
          <text:p text:style-name="P162">Каким правовым актом могут устанавливаться отдельные ограничения прав и свобод с указанием пределов и срока их действия в условиях чрезвычайного положения для обеспечения безопасности граждан и защиты конституционного строя?</text:p>
        </text:list-item>
        <text:list-item>
          <text:p text:style-name="P167"><text:span text:style-name="Основной_20_шрифт_20_абзаца"><text:span text:style-name="T39">С какого момента </text:span></text:span><text:span text:style-name="Основной_20_шрифт_20_абзаца"><text:span text:style-name="T42">Президент Российской Федерации приступает <text:s text:c="31"/>к исполнению полномочий?</text:span></text:span></text:p>
        </text:list-item>
        <text:list-item>
          <text:p text:style-name="P165">Какие государственные органы осуществляют государственную власть <text:s text:c="17"/>в Российской Федерации?</text:p>
        </text:list-item>
        <text:list-item>
          <text:p text:style-name="P162">На основе какого принципа выстраиваются взаимоотношения субъектов Российской Федерации с федеральными органами государственной власти?</text:p>
        </text:list-item>
        <text:list-item>
          <text:p text:style-name="P162">Кто является единственным источником власти в Российской Федерации?</text:p>
        </text:list-item>
        <text:list-item>
          <text:p text:style-name="P162">Допускается ли создание чрезвычайных судов на территории Российской Федерации?</text:p>
        </text:list-item>
        <text:list-item>
          <text:p text:style-name="P167"><text:span text:style-name="Основной_20_шрифт_20_абзаца"><text:span text:style-name="T39">Дайте определение понятия </text:span></text:span><text:span text:style-name="T39">«Светское государство — это...».</text:span></text:p>
        </text:list-item>
        <text:list-item>
          <text:p text:style-name="P162">Кто обеспечивает осуществление полномочий федеральной государственной власти на всей территории Российской Федерации?</text:p>
        </text:list-item>
        <text:list-item>
          <text:p text:style-name="P162">Полномочия Президента Российской Федерации.</text:p>
        </text:list-item>
        <text:list-item>
          <text:p text:style-name="P162">Полномочия Совета Федерации Федерального Собрания Российской Федерации.</text:p>
        </text:list-item>
        <text:list-item>
          <text:p text:style-name="P162"><text:soft-page-break/>Полномочия Государственной Думы Федерального Собрания Российской Федерации.</text:p>
        </text:list-item>
        <text:list-item>
          <text:p text:style-name="P167"><text:span text:style-name="Основной_20_шрифт_20_абзаца"><text:span text:style-name="T39">Полномочия Правительства Российской Федерации.</text:span></text:span></text:p>
        </text:list-item>
        <text:list-item>
          <text:p text:style-name="P162">Полномочия Председателя Правительства Российской Федерации.</text:p>
        </text:list-item>
        <text:list-item>
          <text:p text:style-name="P162">Полномочия исполняющего обязанности Президента Российской Федерации.</text:p>
        </text:list-item>
        <text:list-item>
          <text:p text:style-name="P162">Кто является Верховным Главнокомандующим Вооруженными Силами Российской Федерации?</text:p>
        </text:list-item>
        <text:list-item>
          <text:p text:style-name="P167"><text:span text:style-name="Основной_20_шрифт_20_абзаца"><text:span text:style-name="T44">Кто назначает Председателя Правительства Российской Федерации? </text:span></text:span></text:p>
        </text:list-item>
        <text:list-item>
          <text:p text:style-name="P167"><text:span text:style-name="Основной_20_шрифт_20_абзаца"><text:span text:style-name="T44">Кто определяет основные направления деятельности Правительства Российской Федерации?</text:span></text:span></text:p>
        </text:list-item>
        <text:list-item>
          <text:p text:style-name="P167"><text:span text:style-name="Основной_20_шрифт_20_абзаца"><text:span text:style-name="T44">Кто принимает решение <text:s/>об <text:s/>отставке <text:s/>Правительства <text:s/>Российской Федерации?</text:span></text:span></text:p>
        </text:list-item>
        <text:list-item>
          <text:p text:style-name="P167"><text:span text:style-name="Основной_20_шрифт_20_абзаца"><text:span text:style-name="T44">Формирование структуры исполнительных органов государственной власти субъекта Российской Федерации.</text:span></text:span></text:p>
        </text:list-item>
        <text:list-item>
          <text:p text:style-name="P167"><text:span text:style-name="Основной_20_шрифт_20_абзаца"><text:span text:style-name="T44">Порядок назначения на должность Председателя Центрального банка Российской Федерации.</text:span></text:span></text:p>
        </text:list-item>
        <text:list-item>
          <text:p text:style-name="P167"><text:span text:style-name="Основной_20_шрифт_20_абзаца"><text:span text:style-name="T44">Кто осуществляет назначение на должность и освобождение <text:s text:c="23"/>от должности Генерального прокурора Российской Федерации и его заместителей?</text:span></text:span></text:p>
        </text:list-item>
        <text:list-item>
          <text:p text:style-name="P166">Кто назначает судей Верховного Суда Российской Федерации?</text:p>
        </text:list-item>
        <text:list-item>
          <text:p text:style-name="P167"><text:span text:style-name="Основной_20_шрифт_20_абзаца"><text:span text:style-name="T44">Основной функцией какого ведомства является защита и обеспечение устойчивости рубля?</text:span></text:span></text:p>
        </text:list-item>
        <text:list-item>
          <text:p text:style-name="P162">Кто обладает правом законодательной инициативы в Государственной Думе Федерального Собрания Российской Федерации от субъекта Российской Федерации?</text:p>
        </text:list-item>
        <text:list-item>
          <text:p text:style-name="P167"><text:span text:style-name="Основной_20_шрифт_20_абзаца"><text:span text:style-name="T42">Дайте определение понятия «Референдум Российской Федерации».</text:span></text:span></text:p>
        </text:list-item>
        <text:list-item>
          <text:p text:style-name="P162">В чем выражается право гражданина участвовать в управлении делами государства?</text:p>
        </text:list-item>
        <text:list-item>
          <text:p text:style-name="P167"><text:span text:style-name="Основной_20_шрифт_20_абзаца"><text:span text:style-name="T44">В чьей собственности могут находиться земля и другие природные ресурсы?</text:span></text:span></text:p>
        </text:list-item>
      </text:list>
      <text:p text:style-name="P184"/>
      <text:p text:style-name="P176"><text:span text:style-name="Основной_20_шрифт_20_абзаца"><text:span text:style-name="T39"><text:tab/>Раздел </text:span></text:span><text:span text:style-name="Основной_20_шрифт_20_абзаца"><text:span text:style-name="T45">II</text:span></text:span><text:span text:style-name="Основной_20_шрифт_20_абзаца"><text:span text:style-name="T39">. </text:span></text:span><text:span text:style-name="Основной_20_шрифт_20_абзаца"><text:span text:style-name="T40">Устав Курганской области</text:span></text:span></text:p>
      <text:p text:style-name="P177"/>
      <text:list xml:id="list3998284520" text:style-name="L9">
        <text:list-item>
          <text:p text:style-name="P55">Дата образования Курганской области.</text:p>
        </text:list-item>
        <text:list-item>
          <text:p text:style-name="P30">Со сколькими субъектами Российской Федерации граничит Курганская область?</text:p>
        </text:list-item>
        <text:list-item>
          <text:p text:style-name="P54"><text:span text:style-name="T3">Символы </text:span><text:span text:style-name="T2">Курганск</text:span><text:span text:style-name="T3">ой</text:span><text:span text:style-name="T2"> област</text:span><text:span text:style-name="T3">и.</text:span></text:p>
        </text:list-item>
        <text:list-item>
          <text:p text:style-name="P200">Полномочия органов государственной власти Курганской области.</text:p>
        </text:list-item>
        <text:list-item>
          <text:p text:style-name="P201"><text:span text:style-name="T4">С</text:span><text:span text:style-name="T50">истем</text:span><text:span text:style-name="T51">а</text:span><text:span text:style-name="T50"> органов государственной власти Курганской области.</text:span></text:p>
        </text:list-item>
        <text:list-item>
          <text:p text:style-name="P35"><text:span text:style-name="T72">Г</text:span><text:span text:style-name="T50">осударственные должности Курганской области, учрежд</text:span><text:span text:style-name="T51">енные</text:span><text:span text:style-name="T50"> </text:span><text:span text:style-name="T51">в</text:span><text:span text:style-name="T50"> целях обеспечения дополнительных конституционных гарантий прав и свобод человека и гражданина на территории Курганской области.</text:span></text:p>
        </text:list-item>
        <text:list-item>
          <text:p text:style-name="P35"><text:soft-page-break/><text:span text:style-name="T5">На какой срок избирается </text:span><text:span text:style-name="T50">Губернатор Курганской области?</text:span></text:p>
        </text:list-item>
        <text:list-item>
          <text:p text:style-name="P37"><text:span text:style-name="T52">Полномочия и правовые акты </text:span><text:span text:style-name="T50">Губернатор</text:span><text:span text:style-name="T53">а</text:span><text:span text:style-name="T50"> Курганской.</text:span></text:p>
        </text:list-item>
        <text:list-item>
          <text:p text:style-name="P34"><text:span text:style-name="T18">З</text:span><text:span text:style-name="T17">а счет </text:span><text:span text:style-name="T18">чего</text:span><text:span text:style-name="T17"> формируются </text:span><text:span text:style-name="T18">д</text:span><text:span text:style-name="T50">оходы областного бюджета?</text:span></text:p>
        </text:list-item>
        <text:list-item>
          <text:p text:style-name="P35"><text:span text:style-name="T61">Какие виды муниципальных образований </text:span><text:span text:style-name="T60">входят </text:span><text:span text:style-name="T61">в</text:span><text:span text:style-name="T50"> состав Курганской области?</text:span></text:p>
        </text:list-item>
        <text:list-item>
          <text:p text:style-name="P40"><text:span text:style-name="T23">Полномочия </text:span><text:span text:style-name="T58">Курганск</text:span><text:span text:style-name="T59">ой</text:span><text:span text:style-name="T58"> областн</text:span><text:span text:style-name="T59">ой</text:span><text:span text:style-name="T58"> Дум</text:span><text:span text:style-name="T59">ы.</text:span></text:p>
        </text:list-item>
        <text:list-item>
          <text:p text:style-name="P56"><text:span text:style-name="T21">Что является в</text:span><text:span text:style-name="T56">ысшим непосредственным выражением власти населения?</text:span></text:p>
        </text:list-item>
        <text:list-item>
          <text:p text:style-name="P35"><text:span text:style-name="T63">Количество депутатов </text:span><text:span text:style-name="T62">Курганск</text:span><text:span text:style-name="T63">ой</text:span><text:span text:style-name="T62"> о</text:span><text:span text:style-name="T50">бластн</text:span><text:span text:style-name="T53">ой</text:span><text:span text:style-name="T50"> Дум</text:span><text:span text:style-name="T53">ы.</text:span></text:p>
        </text:list-item>
        <text:list-item>
          <text:p text:style-name="P35"><text:span text:style-name="T8">Система</text:span><text:span text:style-name="T56"> исполнительных органов Курганской области.</text:span></text:p>
        </text:list-item>
        <text:list-item>
          <text:p text:style-name="P41"><text:span text:style-name="T16">Каким образом </text:span><text:span text:style-name="T24">вн</text:span><text:span text:style-name="T25">о</text:span><text:span text:style-name="T24">с</text:span><text:span text:style-name="T25">ятся</text:span><text:span text:style-name="T24"> изменени</text:span><text:span text:style-name="T25">я</text:span><text:span text:style-name="T24"> и дополнени</text:span><text:span text:style-name="T25">я</text:span><text:span text:style-name="T24"> в Устав Курганской области?</text:span></text:p>
        </text:list-item>
        <text:list-item>
          <text:p text:style-name="P35"><text:span text:style-name="T10">С какого момента исчисляется с</text:span><text:span text:style-name="T56">рок полномочий Губернатора Курганской области?</text:span></text:p>
        </text:list-item>
        <text:list-item>
          <text:p text:style-name="P35"><text:span text:style-name="T6">Кто временно исполняет полномочия Губернатора Курганской области, в</text:span><text:span text:style-name="T50"> случае, если Губернатор Курганской области не может осуществлять свои полномочия в связи с состоянием здоровья или другими обстоятельствами, временно препятствующими осуществлению своих полномочий (в частности, отпуск, служебная командировка)?</text:span></text:p>
        </text:list-item>
        <text:list-item>
          <text:p text:style-name="P34"><text:span text:style-name="T50">Срок полномочий депутатов </text:span><text:span text:style-name="T62">Курганской </text:span><text:span text:style-name="T50">областной Думы одного созыва.</text:span></text:p>
        </text:list-item>
        <text:list-item>
          <text:p text:style-name="P34"><text:span text:style-name="T64">Кому </text:span><text:span text:style-name="T10">принадлежит п</text:span><text:span text:style-name="T20">раво законодательной инициативы в </text:span><text:span text:style-name="T9">Курганской </text:span><text:span text:style-name="T20">областной Думе?</text:span></text:p>
        </text:list-item>
        <text:list-item>
          <text:p text:style-name="P34"><text:span text:style-name="T22">Что является с</text:span><text:span text:style-name="T50">имволом государственной власти Губернатора Курганской области на период его полномочий?</text:span></text:p>
        </text:list-item>
        <text:list-item>
          <text:p text:style-name="P34"><text:span text:style-name="T6">В как</text:span><text:span text:style-name="T7">их</text:span><text:span text:style-name="T6"> случа</text:span><text:span text:style-name="T7">ях</text:span><text:span text:style-name="T6"> </text:span><text:span text:style-name="T17">Курганская областная Дума вправе выразить недоверие Губернатору Курганской области?</text:span></text:p>
        </text:list-item>
        <text:list-item>
          <text:p text:style-name="P34"><text:span text:style-name="T7">В каких случаях п</text:span><text:span text:style-name="T50">олномочия Губернатора Курганской области прекращаются досрочно?</text:span></text:p>
        </text:list-item>
        <text:list-item>
          <text:p text:style-name="P31"><text:span text:style-name="T74">Вправе ли </text:span><text:span text:style-name="T73">Губернатор Курганской области 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?</text:span></text:p>
        </text:list-item>
        <text:list-item>
          <text:p text:style-name="P33"><text:span text:style-name="T77">Вправе ли </text:span>Губернатор Курганской области отказаться от прохождения процедуры оформления допуска к сведениям, составляющим государственную и иную охраняемую федеральным законом тайну?</text:p>
        </text:list-item>
        <text:list-item>
          <text:p text:style-name="P48"><text:span text:style-name="T77">Что считается о</text:span>фициальным опубликованием нормативного правового акта Правительства Курганской области?</text:p>
        </text:list-item>
        <text:list-item>
          <text:p text:style-name="P36"><text:span text:style-name="T11">В</text:span><text:span text:style-name="T50">заимодействие Губернатор</text:span><text:span text:style-name="T54">а</text:span><text:span text:style-name="T50"> Курганской области с </text:span><text:span text:style-name="T62">Курганской </text:span><text:span text:style-name="T50">областной Думой.</text:span></text:p>
        </text:list-item>
        <text:list-item>
          <text:h text:style-name="P37" text:outline-level="1"><text:span text:style-name="T12">Допускается ли и</text:span><text:span text:style-name="T50">зменение границ территорий, в пределах которых </text:span><text:span text:style-name="T17">осуществляется местное самоуправление </text:span><text:span text:style-name="T19">в Курганской области?</text:span></text:h>
        </text:list-item>
        <text:list-item>
          <text:h text:style-name="P51" text:outline-level="1"><text:span text:style-name="T78">Структур</text:span><text:span text:style-name="T79">а</text:span><text:span text:style-name="T78"> органов местного самоуправления.</text:span></text:h>
        </text:list-item>
        <text:list-item>
          <text:p text:style-name="P50"><text:span text:style-name="T65">Для чего проводится о</text:span><text:span text:style-name="T56">бластной референдум?</text:span></text:p>
        </text:list-item>
        <text:list-item>
          <text:p text:style-name="P32"><text:span text:style-name="T80">Каким образом обеспечивается д</text:span>оступ к информации о деятельности органов государственной власти Курганской области?</text:p>
        </text:list-item>
        <text:list-item>
          <text:p text:style-name="P56"><text:soft-page-break/><text:span text:style-name="T55">Что находится в</text:span><text:span text:style-name="T50"> собственност</text:span><text:span text:style-name="T55">и</text:span><text:span text:style-name="T50"> Курганской области?</text:span></text:p>
        </text:list-item>
        <text:list-item>
          <text:p text:style-name="P34"><text:span text:style-name="T14">Из чего образуется к</text:span><text:span text:style-name="T13">онсолидированный бюджет Курганской области?</text:span></text:p>
        </text:list-item>
        <text:list-item>
          <text:p text:style-name="P56"><text:span text:style-name="T55">Досрочное прекращение </text:span><text:span text:style-name="T50">полномочи</text:span><text:span text:style-name="T55">й</text:span><text:span text:style-name="T50"> представительного органа муниципального образования, главы муниципального образования и главы местной администрации.</text:span></text:p>
        </text:list-item>
        <text:list-item>
          <text:p text:style-name="P34"><text:span text:style-name="T57">Предмет </text:span><text:span text:style-name="T56">ведени</text:span><text:span text:style-name="T57">я</text:span><text:span text:style-name="T56"> Курганской области.</text:span></text:p>
        </text:list-item>
        <text:list-item>
          <text:p text:style-name="P49"><text:span text:style-name="T80">Е</text:span>диную систему публичной власти в Российской Федерации.</text:p>
        </text:list-item>
        <text:list-item>
          <text:p text:style-name="P35"><text:span text:style-name="T14">П</text:span><text:span text:style-name="T13">ринцип</text:span><text:span text:style-name="T15">ы</text:span><text:span text:style-name="T13">, в соответствии с которыми осуществляется </text:span><text:span text:style-name="T62">д</text:span><text:span text:style-name="T50">еятельность органов государственной власти Курганской области.</text:span></text:p>
        </text:list-item>
      </text:list>
      <text:p text:style-name="P52"><text:span text:style-name="Основной_20_шрифт_20_абзаца"><text:span text:style-name="T39"/></text:span></text:p>
      <text:p text:style-name="P185"><text:span text:style-name="Основной_20_шрифт_20_абзаца"><text:span text:style-name="T39">Раздел </text:span></text:span><text:span text:style-name="Основной_20_шрифт_20_абзаца"><text:span text:style-name="T45">III</text:span></text:span><text:span text:style-name="Основной_20_шрифт_20_абзаца"><text:span text:style-name="T39">. Государственная гражданская служба</text:span></text:span></text:p>
      <text:p text:style-name="P186"/>
      <text:list xml:id="list372870492" text:style-name="L10">
        <text:list-item>
          <text:p text:style-name="P170"><text:span text:style-name="Основной_20_шрифт_20_абзаца"><text:span text:style-name="T39">Дайте определение понятия «Государственная гражданская служба Российской Федерации».</text:span></text:span></text:p>
        </text:list-item>
        <text:list-item>
          <text:p text:style-name="P168"><text:span text:style-name="Основной_20_шрифт_20_абзаца"><text:span text:style-name="T44">Принципы государственной гражданской службы Российской Федерации.</text:span></text:span></text:p>
        </text:list-item>
        <text:list-item>
          <text:p text:style-name="P168"><text:span text:style-name="Основной_20_шрифт_20_абзаца"><text:span text:style-name="T44">Взаимосвязь государственной гражданской службы Российской Федерации и муниципальной службы Российской Федерации.</text:span></text:span></text:p>
        </text:list-item>
        <text:list-item>
          <text:p text:style-name="P168"><text:span text:style-name="Основной_20_шрифт_20_абзаца"><text:span text:style-name="T44">Основные права государственного гражданского служащего Российской Федерации.</text:span></text:span></text:p>
        </text:list-item>
        <text:list-item>
          <text:p text:style-name="P168"><text:span text:style-name="Основной_20_шрифт_20_абзаца"><text:span text:style-name="T44">Основные обязанности государственного гражданского служащего Российской Федерации.</text:span></text:span></text:p>
        </text:list-item>
        <text:list-item>
          <text:p text:style-name="P168"><text:span text:style-name="Основной_20_шрифт_20_абзаца"><text:span text:style-name="T44">Ограничения, связанные с государственной гражданской службой Российской Федерации.</text:span></text:span></text:p>
        </text:list-item>
        <text:list-item>
          <text:p text:style-name="P168"><text:span text:style-name="Основной_20_шрифт_20_абзаца"><text:span text:style-name="T44">Запреты, связанные с государственной гражданской службой Российской Федерации. </text:span></text:span></text:p>
        </text:list-item>
        <text:list-item>
          <text:p text:style-name="P168"><text:span text:style-name="Основной_20_шрифт_20_абзаца"><text:span text:style-name="T44">Дайте определение понятия «Представитель нанимателя».</text:span></text:span></text:p>
        </text:list-item>
        <text:list-item>
          <text:p text:style-name="P168"><text:span text:style-name="Основной_20_шрифт_20_абзаца"><text:span text:style-name="T44">Дайте определение понятия «Служебный контракт».</text:span></text:span></text:p>
        </text:list-item>
        <text:list-item>
          <text:p text:style-name="P168"><text:span text:style-name="Основной_20_шрифт_20_абзаца"><text:span text:style-name="T44">На какой максимальный срок может быть заключен срочный служебный контракт?</text:span></text:span></text:p>
        </text:list-item>
        <text:list-item>
          <text:p text:style-name="P168"><text:span text:style-name="Основной_20_шрифт_20_абзаца"><text:span text:style-name="T44">С какого момента служебный контракт вступает в силу?</text:span></text:span></text:p>
        </text:list-item>
        <text:list-item>
          <text:p text:style-name="P168"><text:span text:style-name="Основной_20_шрифт_20_абзаца"><text:span text:style-name="T44">В какой срок государственный гражданский служащий Российской Федерации должен быть уведомлен представителем нанимателя об изменении существенных условий служебного контракта?</text:span></text:span></text:p>
        </text:list-item>
        <text:list-item>
          <text:p text:style-name="P168"><text:span text:style-name="Основной_20_шрифт_20_абзаца"><text:span text:style-name="T44">В каком случае допускается перевод государственного гражданского служащего Российской Федерации на иную должность государственной гражданской службы Российской Федерации?</text:span></text:span></text:p>
        </text:list-item>
        <text:list-item>
          <text:p text:style-name="P168"><text:span text:style-name="Основной_20_шрифт_20_абзаца"><text:span text:style-name="T44">Отказ государственного гражданского служащего Российской Федерации от перевода в другую местность вместе с государственным органом является основанием…</text:span></text:span></text:p>
        </text:list-item>
        <text:list-item>
          <text:p text:style-name="P163">Право поступления на государственную гражданскую службу Российской Федерации. </text:p>
        </text:list-item>
        <text:list-item>
          <text:p text:style-name="P168"><text:soft-page-break/><text:span text:style-name="Основной_20_шрифт_20_абзаца"><text:span text:style-name="T44">Под членами семьи государственного гражданского служащего Российской Федерации в Федеральном законе «О государственной гражданской службе Российской Федерации» понимаются…</text:span></text:span></text:p>
        </text:list-item>
        <text:list-item>
          <text:p text:style-name="P163">Последствие непринятия государственным гражданским служащим Российской Федерации, являющимся стороной конфликта интересов, мер по предотвращению или урегулированию конфликта интересов.</text:p>
        </text:list-item>
        <text:list-item>
          <text:p text:style-name="P163">Испытание на государственной гражданской службе Российской Федерации.</text:p>
        </text:list-item>
        <text:list-item>
          <text:p text:style-name="P168"><text:span text:style-name="Основной_20_шрифт_20_абзаца"><text:span text:style-name="T44">На какой срок устанавливается испытание для государственного гражданского служащего Российской Федерации? </text:span></text:span></text:p>
        </text:list-item>
        <text:list-item>
          <text:p text:style-name="P168"><text:span text:style-name="Основной_20_шрифт_20_абзаца"><text:span text:style-name="T44">Цель испытания при поступлении на государственную гражданскую службу <text:s/>Российской Федерации.</text:span></text:span></text:p>
        </text:list-item>
        <text:list-item>
          <text:p text:style-name="P163">Существенные условия служебного контракта государственного гражданского служащего Российской Федерации.</text:p>
        </text:list-item>
        <text:list-item>
          <text:p text:style-name="P168"><text:span text:style-name="Основной_20_шрифт_20_абзаца"><text:span text:style-name="T43">Дисциплинарный проступок. Дисциплинарные взыскания.</text:span></text:span></text:p>
        </text:list-item>
        <text:list-item>
          <text:p text:style-name="P163">Основания для проведения заседания комиссии по соблюдению требований к служебному поведению государственных гражданских служащих <text:s text:c="38"/>и урегулированию конфликта интересов.</text:p>
        </text:list-item>
        <text:list-item>
          <text:p text:style-name="P163">Правовое регулирование государственной гражданской службы Российской Федерации.</text:p>
        </text:list-item>
        <text:list-item>
          <text:p text:style-name="P163">Категории и группы должностей государственной гражданской службы Курганской области.</text:p>
        </text:list-item>
        <text:list-item>
          <text:p text:style-name="P163">Виды государственной гражданской службы Российской Федерации.</text:p>
        </text:list-item>
        <text:list-item>
          <text:p text:style-name="P163">Требования к служебному поведению государственного гражданского служащего Курганской области.</text:p>
        </text:list-item>
        <text:list-item>
          <text:p text:style-name="P163">Каким правовым актом установлены правовые, организационные <text:s text:c="24"/>и финансово-экономические основы государственной гражданской службы Российской Федерации?</text:p>
        </text:list-item>
        <text:list-item>
          <text:p text:style-name="P163">Классные чины государственной гражданской службы Курганской области, присваиваемые государственным гражданским служащим Курганской области, замещающим должности государственной гражданской службы Курганской области высшей группы.</text:p>
        </text:list-item>
        <text:list-item>
          <text:p text:style-name="P163">Классные чины государственной гражданской службы Курганской области, присваиваемые государственным гражданским служащим Курганской области, замещающим должности государственной гражданской службы Курганской области главной группы.</text:p>
        </text:list-item>
        <text:list-item>
          <text:p text:style-name="P163">Классные чины государственной гражданской службы Курганской области, присваиваемые государственным гражданским служащим Курганской области, замещающим должности государственной гражданской службы Курганской области ведущей группы.</text:p>
        </text:list-item>
        <text:list-item>
          <text:p text:style-name="P163">Классные чины государственной гражданской службы Курганской области, присваиваемые государственным гражданским служащим Курганской <text:soft-page-break/>области, замещающим должности государственной гражданской службы Курганской области старшей группы.</text:p>
        </text:list-item>
        <text:list-item>
          <text:p text:style-name="P163">Классные чины государственной гражданской службы Курганской области, присваиваемые государственным гражданским служащим Курганской области, замещающим должности государственной гражданской службы Курганской области младшей группы.</text:p>
        </text:list-item>
        <text:list-item>
          <text:p text:style-name="P163">Условия присвоения первого классного чина государственной гражданской службы Курганской области.</text:p>
        </text:list-item>
        <text:list-item>
          <text:p text:style-name="P163">Сроки направления сообщения о результатах конкурса на замещение вакантной должности государственной гражданской службы Курганской области <text:s text:c="18"/>в письменной форме кандидатам.</text:p>
        </text:list-item>
        <text:list-item>
          <text:p text:style-name="P163">Должности государственной гражданской службы Курганской области категории «специалисты» - это...</text:p>
        </text:list-item>
        <text:list-item>
          <text:p text:style-name="P163">Должности государственной гражданской службы Курганской области категории «обеспечивающие специалисты» - это...</text:p>
        </text:list-item>
        <text:list-item>
          <text:p text:style-name="P163">Квалификационные требования к стажу государственной гражданской службы Российской Федерации или стажу работы по специальности, направлению подготовки для замещения высших должностей государственной гражданской службы Курганской области.</text:p>
        </text:list-item>
        <text:list-item>
          <text:p text:style-name="P163">Квалификационные требования к стажу государственной гражданской службы Российской Федерации или стажу работы по специальности, направлению подготовки для замещения главных должностей государственной гражданской службы Курганской области.</text:p>
        </text:list-item>
        <text:list-item>
          <text:p text:style-name="P163">Квалификационные требования к стажу государственной гражданской службы Российской Федерации или стажу работы по специальности, направлению подготовки для замещения ведущих должностей государственной гражданской службы Курганской области.</text:p>
        </text:list-item>
        <text:list-item>
          <text:p text:style-name="P163">Квалификационные требования к стажу государственной гражданской службы Российской Федерации или стажу работы по специальности, направлению подготовки для замещения старших должностей государственной гражданской службы Курганской области.</text:p>
        </text:list-item>
        <text:list-item>
          <text:p text:style-name="P163">Квалификационные требования к стажу государственной гражданской службы Российской Федерации или стажу работы по специальности, направлению подготовки для замещения младших должностей государственной гражданской службы Курганской области.</text:p>
        </text:list-item>
        <text:list-item>
          <text:p text:style-name="P168"><text:span text:style-name="Основной_20_шрифт_20_абзаца"><text:span text:style-name="T44">Для замещения каких категорий должностей государственной гражданской службы Российской Федерации входит в число квалификационных требований наличие высшего образования не ниже уровня специалитета, магистратуры?</text:span></text:span></text:p>
        </text:list-item>
        <text:list-item>
          <text:p text:style-name="P168"><text:span text:style-name="Основной_20_шрифт_20_абзаца"><text:span text:style-name="T44">Государственным гражданским служащим Российской Федерации, имеющим ненормированный служебный день, предоставляется ежегодный </text:span></text:span><text:soft-page-break/><text:span text:style-name="Основной_20_шрифт_20_абзаца"><text:span text:style-name="T44">дополнительный оплачиваемый отпуск, продолжительность которого составляет...</text:span></text:span></text:p>
        </text:list-item>
        <text:list-item>
          <text:p text:style-name="P168"><text:span text:style-name="Основной_20_шрифт_20_абзаца"><text:span text:style-name="T44">Продолжительность ежегодного основного оплачиваемого отпуска государственных гражданских служащих Российской Федерации.</text:span></text:span></text:p>
        </text:list-item>
        <text:list-item>
          <text:p text:style-name="P168"><text:span text:style-name="Основной_20_шрифт_20_абзаца"><text:span text:style-name="T44">Продолжительность ежегодного дополнительного оплачиваемого отпуска за выслугу лет.</text:span></text:span></text:p>
        </text:list-item>
        <text:list-item>
          <text:p text:style-name="P168"><text:span text:style-name="Основной_20_шрифт_20_абзаца"><text:span text:style-name="T44">Представление государственным гражданским служащим Российской Федерации сведений о размещении информации в информационно-телекоммуникационной сети «Интернет».</text:span></text:span></text:p>
        </text:list-item>
        <text:list-item>
          <text:p text:style-name="P168"><text:span text:style-name="Основной_20_шрифт_20_абзаца"><text:span text:style-name="T44">Структура денежного содержания государственного гражданского служащего Российской Федерации.</text:span></text:span></text:p>
        </text:list-item>
        <text:list-item>
          <text:p text:style-name="P168"><text:span text:style-name="Основной_20_шрифт_20_абзаца"><text:span text:style-name="T44">Предельный возраст пребывания на государственной гражданской службе Российской Федерации.</text:span></text:span></text:p>
        </text:list-item>
        <text:list-item>
          <text:p text:style-name="P163">Государственные гражданские служащие Российской Федерации, подлежащие аттестации.</text:p>
        </text:list-item>
        <text:list-item>
          <text:p text:style-name="P168"><text:span text:style-name="Основной_20_шрифт_20_абзаца"><text:span text:style-name="T44">В каком случае аттестация государственного гражданского служащего Российской Федерации может быть проведена раньше срока?</text:span></text:span></text:p>
        </text:list-item>
        <text:list-item>
          <text:p text:style-name="P168"><text:span text:style-name="Основной_20_шрифт_20_абзаца"><text:span text:style-name="T44">Какие решения по результатам аттестации государственного гражданского служащего Российской Федерации принимаются аттестационной комиссией?</text:span></text:span></text:p>
        </text:list-item>
        <text:list-item>
          <text:p text:style-name="P163">Основные государственные гарантии государственных гражданских служащих Курганской области.</text:p>
        </text:list-item>
        <text:list-item>
          <text:p text:style-name="P163">Дополнительные государственные гарантии государственных гражданских служащих Курганской области.</text:p>
        </text:list-item>
        <text:list-item>
          <text:p text:style-name="P168"><text:span text:style-name="Основной_20_шрифт_20_абзаца"><text:span text:style-name="T42">Основной закон Курганской области.</text:span></text:span></text:p>
        </text:list-item>
        <text:list-item>
          <text:p text:style-name="P163">Основные символы Курганской области.</text:p>
        </text:list-item>
        <text:list-item>
          <text:p text:style-name="P163">Государственные должности Курганской области.</text:p>
        </text:list-item>
        <text:list-item>
          <text:p text:style-name="P163">Полномочия Губернатора Курганской области.</text:p>
        </text:list-item>
        <text:list-item>
          <text:p text:style-name="P163">Состав Правительства Курганской области.</text:p>
        </text:list-item>
        <text:list-item>
          <text:p text:style-name="P163">Реестр должностей государственной гражданской службы Курганской области.</text:p>
        </text:list-item>
        <text:list-item>
          <text:p text:style-name="P163">Порядок присвоения и сохранения классных чинов государственной гражданской службы Курганской области государственным гражданским служащим Курганской области.</text:p>
        </text:list-item>
        <text:list-item>
          <text:p text:style-name="P163">Сроки, устанавливаемые законодательством Курганской области <text:s text:c="19"/>для прохождения государственной гражданской службы Курганской области в классных чинах государственной гражданской службы Курганской области.</text:p>
        </text:list-item>
        <text:list-item>
          <text:p text:style-name="P163">Должности, на которые формируется резерв управленческих кадров Курганской области.</text:p>
        </text:list-item>
        <text:list-item>
          <text:p text:style-name="P163">Срок нахождения в резерве управленческих кадров Курганской области.</text:p>
        </text:list-item>
        <text:list-item>
          <text:p text:style-name="P163"><text:soft-page-break/>Порядок формирования, ведения и использования резерва управленческих кадров Курганской области.</text:p>
        </text:list-item>
        <text:list-item>
          <text:p text:style-name="P168"><text:span text:style-name="Основной_20_шрифт_20_абзаца"><text:span text:style-name="T39">С</text:span></text:span><text:span text:style-name="Основной_20_шрифт_20_абзаца"><text:span text:style-name="T42">рок рассмотрения письменных обращений граждан в государственные органы, органы местного самоуправления и их должностным лицам.</text:span></text:span></text:p>
        </text:list-item>
      </text:list>
      <text:p text:style-name="P178"/>
      <text:p text:style-name="P176"><text:span text:style-name="Основной_20_шрифт_20_абзаца"><text:span text:style-name="T41">Раздел </text:span></text:span><text:span text:style-name="Основной_20_шрифт_20_абзаца"><text:span text:style-name="T46">IV. </text:span></text:span><text:span text:style-name="Основной_20_шрифт_20_абзаца"><text:span text:style-name="T39">Основы законодательства <text:s text:c="77"/>Российской Федерации о противодействии коррупции</text:span></text:span></text:p>
      <text:p text:style-name="P179"/>
      <text:list xml:id="list1491038142" text:style-name="L11">
        <text:list-item>
          <text:p text:style-name="P65"><text:span text:style-name="Основной_20_шрифт_20_абзаца"><text:span text:style-name="T31">Дайте определение понятия «Коррупция». </text:span></text:span></text:p>
        </text:list-item>
        <text:list-item>
          <text:p text:style-name="P187">Ответственность за совершение коррупционных правонарушений.</text:p>
        </text:list-item>
        <text:list-item>
          <text:p text:style-name="P187">Меры по профилактике коррупции.</text:p>
        </text:list-item>
        <text:list-item>
          <text:p text:style-name="P190"><text:span text:style-name="Основной_20_шрифт_20_абзаца"><text:span text:style-name="T39">Основные принципы противодействия коррупции в Российской Федерации.</text:span></text:span></text:p>
        </text:list-item>
        <text:list-item>
          <text:p text:style-name="P190"><text:span text:style-name="Основной_20_шрифт_20_абзаца"><text:span text:style-name="T39">Кто определяет основные направления государственной политики в области противодействия коррупции?</text:span></text:span></text:p>
        </text:list-item>
        <text:list-item>
          <text:p text:style-name="P188"><text:span text:style-name="T28">Конфликт интересов на государственной гражданской службе </text:span><text:span text:style-name="Основной_20_шрифт_20_абзаца"><text:span text:style-name="T28">Российской Федерации </text:span></text:span><text:span text:style-name="T28">– это...</text:span></text:p>
        </text:list-item>
        <text:list-item>
          <text:p text:style-name="P190"><text:span text:style-name="Основной_20_шрифт_20_абзаца"><text:span text:style-name="T43">Что понимается под личной заинтересованностью</text:span></text:span><text:span text:style-name="Основной_20_шрифт_20_абзаца"><text:span text:style-name="T39"> </text:span></text:span><text:span text:style-name="Основной_20_шрифт_20_абзаца"><text:span text:style-name="T43">государственного гражданского служащего Российской Федерации?</text:span></text:span></text:p>
        </text:list-item>
        <text:list-item>
          <text:p text:style-name="P190"><text:span text:style-name="Основной_20_шрифт_20_абзаца"><text:span text:style-name="T43">Целью выявления и урегулирования конфликта интересов на государственной гражданской службе Российской Федерации является…</text:span></text:span></text:p>
        </text:list-item>
        <text:list-item>
          <text:p text:style-name="P190"><text:span text:style-name="Основной_20_шрифт_20_абзаца"><text:span text:style-name="T43">Что влечет за собой представление гражданином заведомо недостоверных или неполных сведений о доходах при поступлении на государственную гражданскую службу Российской Федерации?</text:span></text:span></text:p>
        </text:list-item>
        <text:list-item>
          <text:p text:style-name="P190"><text:span text:style-name="Основной_20_шрифт_20_абзаца"><text:span text:style-name="T43">Цели проведения антикоррупционной экспертизы нормативных правовых актов и их проектов?</text:span></text:span></text:p>
        </text:list-item>
        <text:list-item>
          <text:p text:style-name="P187">Какие сведения ежегодно представляют государственные гражданские служащие Российской Федерации, замещающие должности, включенные в перечни, установленные нормативными правовыми актами Российской Федерации?</text:p>
        </text:list-item>
        <text:list-item>
          <text:p text:style-name="P189"><text:span text:style-name="T28">О фактах обращения в целях склонения государственного гражданского служащего </text:span><text:span text:style-name="Основной_20_шрифт_20_абзаца"><text:span text:style-name="T29">Российской Федерации </text:span></text:span><text:span text:style-name="T28">к совершению коррупционного правонарушения он обязан уведомить...</text:span></text:p>
        </text:list-item>
        <text:list-item>
          <text:p text:style-name="P191"><text:span text:style-name="Основной_20_шрифт_20_абзаца"><text:span text:style-name="T43">Кто несет ответственность при исполнении </text:span></text:span><text:span text:style-name="Основной_20_шрифт_20_абзаца"><text:span text:style-name="T81">государственным </text:span></text:span><text:span text:style-name="Основной_20_шрифт_20_абзаца"><text:span text:style-name="T43">гражданским служащим Российской Федерации неправомерного поручения?</text:span></text:span></text:p>
        </text:list-item>
        <text:list-item>
          <text:p text:style-name="P190"><text:span text:style-name="Основной_20_шрифт_20_абзаца"><text:span text:style-name="T43">Размещение сведений о доходах, расходах, об имуществе и обязательствах имущественного характера </text:span></text:span><text:span text:style-name="Основной_20_шрифт_20_абзаца"><text:span text:style-name="T81">государственных </text:span></text:span><text:span text:style-name="Основной_20_шрифт_20_абзаца"><text:span text:style-name="T43">гражданских служащих Курганской области в информационно-телекоммуникационной сети «Интернет».</text:span></text:span></text:p>
        </text:list-item>
        <text:list-item>
          <text:p text:style-name="P62"><text:span text:style-name="T39">В связи с прохождением государственной гражданской службы </text:span><text:span text:style-name="Основной_20_шрифт_20_абзаца"><text:span text:style-name="T39">Российской Федерации</text:span></text:span><text:span text:style-name="T39"> государственному гражданскому служащему </text:span><text:span text:style-name="Основной_20_шрифт_20_абзаца"><text:span text:style-name="T39">Российской Федерации </text:span></text:span><text:span text:style-name="T39">запрещается получать подарки в связи с исполнением должностных обязанностей от...</text:span></text:p>
        </text:list-item>
        <text:list-item>
          <text:p text:style-name="P63"><text:span text:style-name="Основной_20_шрифт_20_абзаца"><text:span text:style-name="T43">В каких случаях государственному г</text:span></text:span><text:span text:style-name="Основной_20_шрифт_20_абзаца"><text:span text:style-name="T39">ражданскому служащему </text:span></text:span><text:span text:style-name="Основной_20_шрифт_20_абзаца"><text:span text:style-name="T43">Российской Федерации </text:span></text:span><text:span text:style-name="Основной_20_шрифт_20_абзаца"><text:span text:style-name="T39">запрещено получать вознаграждения от физических и юридических лиц?</text:span></text:span></text:p>
        </text:list-item>
        <text:list-item>
          <text:p text:style-name="P46"><text:span text:style-name="Основной_20_шрифт_20_абзаца"><text:span text:style-name="T31">Для чего устанавливается антикоррупционный стандарт? </text:span></text:span></text:p>
        </text:list-item>
        <text:list-item>
          <text:p text:style-name="P47"><text:soft-page-break/><text:span text:style-name="Основной_20_шрифт_20_абзаца"><text:span text:style-name="T33">Может ли государственный гражданский служащий </text:span></text:span><text:span text:style-name="Основной_20_шрифт_20_абзаца"><text:span text:style-name="T34">Российской Федерации</text:span></text:span><text:span text:style-name="Основной_20_шрифт_20_абзаца"><text:span text:style-name="T33"> быть членом политической партии?</text:span></text:span></text:p>
        </text:list-item>
        <text:list-item>
          <text:p text:style-name="P53"><text:span text:style-name="Основной_20_шрифт_20_абзаца"><text:span text:style-name="T48">Может ли государственный гражданский служащий </text:span></text:span><text:span text:style-name="Основной_20_шрифт_20_абзаца"><text:span text:style-name="T49">Курганской области </text:span></text:span><text:span text:style-name="Основной_20_шрифт_20_абзаца"><text:span text:style-name="T48">принимать награды, почетные и специальные звания </text:span></text:span><text:span text:style-name="Основной_20_шрифт_20_абзаца"><text:span text:style-name="T44">(за исключением </text:span></text:span><text:span text:style-name="T44">научных) </text:span><text:span text:style-name="Основной_20_шрифт_20_абзаца"><text:span text:style-name="T48">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входит взаимодействие с указанными организациями и объединениями?</text:span></text:span></text:p>
        </text:list-item>
        <text:list-item>
          <text:p text:style-name="P46"><text:span text:style-name="Основной_20_шрифт_20_абзаца"><text:span text:style-name="T31">Что обязан сделать государственный гражданский служащий </text:span></text:span><text:span text:style-name="Основной_20_шрифт_20_абзаца"><text:span text:style-name="T36">Курганской области </text:span></text:span><text:span text:style-name="Основной_20_шрифт_20_абзаца"><text:span text:style-name="T31">при возникновении личной заинтересованности при исполнении должностных обязанностей, которая приводит или может привести к конфликту интересов?</text:span></text:span></text:p>
        </text:list-item>
        <text:list-item>
          <text:p text:style-name="P46"><text:span text:style-name="Основной_20_шрифт_20_абзаца"><text:span text:style-name="T31">Государственный гражданский служащий </text:span></text:span><text:span text:style-name="Основной_20_шрифт_20_абзаца"><text:span text:style-name="T36">Курганской области </text:span></text:span><text:span text:style-name="Основной_20_шрифт_20_абзаца"><text:span text:style-name="T31">хочет участвовать </text:span></text:span><text:span text:style-name="Основной_20_шрифт_20_абзаца"><text:span text:style-name="T66">на безвозмездной основе </text:span></text:span><text:span text:style-name="Основной_20_шрифт_20_абзаца"><text:span text:style-name="T31">в управлении товариществом собственников недвижимости. Будут ли нарушены с его стороны запреты, связанные с государственной гражданской службой, если он войдет в состав правления товарищества собственников недвижимости?</text:span></text:span></text:p>
        </text:list-item>
      </text:list>
      <text:p text:style-name="P27"/>
      <text:p text:style-name="P181"><text:span text:style-name="Основной_20_шрифт_20_абзаца"><text:span text:style-name="T27">Раздел </text:span></text:span><text:span text:style-name="Основной_20_шрифт_20_абзаца"><text:span text:style-name="T30">V</text:span></text:span><text:span text:style-name="Основной_20_шрифт_20_абзаца"><text:span text:style-name="T27">. Основы законодательства Российской Федерации <text:s text:c="46"/>о защите государственной тайны</text:span></text:span></text:p>
      <text:p text:style-name="P181"><text:span text:style-name="Основной_20_шрифт_20_абзаца"><text:span text:style-name="T39"/></text:span></text:p>
      <text:list xml:id="list4264166397" text:style-name="L12">
        <text:list-item>
          <text:p text:style-name="P197"><text:span text:style-name="Основной_20_шрифт_20_абзаца"><text:span text:style-name="T39">Носители сведений, составляющих государственную тайну.</text:span></text:span></text:p>
        </text:list-item>
        <text:list-item>
          <text:p text:style-name="P192">С какого момента действует номенклатура должностей работников, подлежащих оформлению на допуск к государственной тайне?</text:p>
        </text:list-item>
        <text:list-item>
          <text:p text:style-name="P192">Кем принимается решение об отказе должностному лицу или гражданину в допуске к государственной тайне? </text:p>
        </text:list-item>
        <text:list-item>
          <text:p text:style-name="P192">В каких случаях может быть временно ограничено право гражданина Российской Федерации на выезд из Российской Федерации?</text:p>
        </text:list-item>
        <text:list-item>
          <text:p text:style-name="P192">Кем утверждается положение о режимно-секретном подразделении организации?</text:p>
        </text:list-item>
        <text:list-item>
          <text:p text:style-name="P192">Кто принимает решение о назначении на должность руководителя режимно-секретного подразделения организации?</text:p>
        </text:list-item>
        <text:list-item>
          <text:p text:style-name="P192">Укажите сроки хранения заключения о фактической осведомленности гражданина в сведениях особой важности и (или) совершенно секретных сведениях.</text:p>
        </text:list-item>
        <text:list-item>
          <text:p text:style-name="P192">Какими должны быть помещения, в которых установлены средства вычислительной техники, предназначенные для обработки сведений, составляющих государственную тайну?</text:p>
        </text:list-item>
        <text:list-item>
          <text:p text:style-name="P192">В каких случаях допуск к государственной тайне не переоформляется?</text:p>
        </text:list-item>
        <text:list-item>
          <text:p text:style-name="P195"><text:span text:style-name="T37">Укажите, через какой период времени переутверждается </text:span><text:span text:style-name="T67">номенклатура должностей работников, подлежащих оформлению на допуск к государственной тайне?</text:span></text:p>
        </text:list-item>
        <text:list-item>
          <text:p text:style-name="P192">Допускается ли назначать работников на временную работу в режимно-секретное подразделение организации?</text:p>
        </text:list-item>
        <text:list-item>
          <text:p text:style-name="P192">В какой срок работник, имеющий заграничный паспорт, обязан сдать его на хранение в организацию, в которой ему был оформлен допуск к <text:soft-page-break/>государственной тайне и с которой им заключен трудовой договор (служебный контракт)?</text:p>
        </text:list-item>
        <text:list-item>
          <text:p text:style-name="P192">Обязан ли работник, допущенный к сведениям, составляющим государственную тайну по третьей форме, согласовывать с руководителем организации, принявшим решение о его допуске к государственной тайне, выезд за границу?</text:p>
        </text:list-item>
        <text:list-item>
          <text:p text:style-name="P196"><text:span text:style-name="Основной_20_шрифт_20_абзаца"><text:span text:style-name="T35">Укажите</text:span></text:span><text:span text:style-name="T37"> размер ежемесячной процентной надбавки к должностному окладу (тарифной ставке) для граждан, допущенных к государственной тайне на постоянной основе, за работу со сведениями, имеющими степень секретности «особой важности»?</text:span></text:p>
        </text:list-item>
        <text:list-item>
          <text:p text:style-name="P196"><text:span text:style-name="Основной_20_шрифт_20_абзаца"><text:span text:style-name="T35">Укажите размер</text:span></text:span><text:span text:style-name="T37"> ежемесячной процентной надбавки к должностному окладу (тарифной ставке) для граждан, допущенных к государственной тайне на постоянной основе, за работу со сведениями, имеющими степень секретности «совершенно секретно»?</text:span></text:p>
        </text:list-item>
        <text:list-item>
          <text:p text:style-name="P196"><text:span text:style-name="Основной_20_шрифт_20_абзаца"><text:span text:style-name="T35">Укажите размер</text:span></text:span><text:span text:style-name="T37"> ежемесячной процентной надбавки к должностному окладу (тарифной ставке) для граждан, допущенных к государственной тайне на постоянной основе, за работу со сведениями, имеющими степень секретности «секретно»?</text:span></text:p>
        </text:list-item>
        <text:list-item>
          <text:p text:style-name="P192">Назовите документ, который включает в себя перечень должностей, при назначении на которые гражданам оформляется допуск к государственной тайне?</text:p>
        </text:list-item>
        <text:list-item>
          <text:p text:style-name="P192">Кем принимается решение о допуске гражданина к государственной тайне в организации?</text:p>
        </text:list-item>
        <text:list-item>
          <text:p text:style-name="P192">Кем осуществляется подготовка материалов для оформления допуска <text:s text:c="21"/>граждан к государственной тайне?</text:p>
        </text:list-item>
        <text:list-item>
          <text:p text:style-name="P192">В какие сроки руководителем организации назначается комиссия для проведения служебного расследования по факту разглашения секретных сведений или утраты носителей, содержащих такие сведения?</text:p>
        </text:list-item>
        <text:list-item>
          <text:p text:style-name="P192">Укажите размер процентной надбавки к должностному окладу за стаж работы сотрудника структурного подразделения по защите государственной тайны, проработавшего в данном подразделении 7 лет?</text:p>
        </text:list-item>
        <text:list-item>
          <text:p text:style-name="P192">Укажите срок оформления заграничного паспорта гражданину Российской Федерации, имеющему допуск к сведениям особой важности или совершенно секретным сведениям, отнесенным к государственной тайне?</text:p>
        </text:list-item>
        <text:list-item>
          <text:p text:style-name="P195"><text:span text:style-name="Основной_20_шрифт_20_абзаца"><text:span text:style-name="T35">На кого возлагается о</text:span></text:span><text:span text:style-name="Основной_20_шрифт_20_абзаца"><text:span text:style-name="T69">тветственность за организацию защиты сведений, составляющих государственную тайну, в органах государственной власти, на предприятиях, в учреждениях и организациях?</text:span></text:span></text:p>
        </text:list-item>
        <text:list-item>
          <text:p text:style-name="P195"><text:span text:style-name="T37">Является ли защита государственной тайны видом основной деятельности </text:span><text:span text:style-name="T68">органа государственной власти, предприятия, учреждения или организации?</text:span></text:p>
          <text:p text:style-name="P182"/>
          <text:p text:style-name="P193">Раздел <text:span text:style-name="T85">V</text:span><text:span text:style-name="T86">I</text:span><text:span text:style-name="T85">. </text:span>Административная реформа</text:p>
          <text:p text:style-name="P193"/>
        </text:list-item>
        <text:list-item text:start-value="1">
          <text:p text:style-name="P192"><text:span text:style-name="T87">Дайте определение понятия «</text:span>Административный регламент». </text:p>
        </text:list-item>
        <text:list-item>
          <text:p text:style-name="P192">Кем устанавливается порядок разработки и утверждения административных регламентов исполнительными органами государственной власти субъекта Российской Федерации.</text:p>
        </text:list-item>
        <text:list-item>
          <text:p text:style-name="P194"><text:soft-page-break/>Основные задачи внедрения системы административных регламентов <text:s text:c="15"/>и стандартов государственных услуг в органах исполнительной власти.</text:p>
        </text:list-item>
        <text:list-item>
          <text:p text:style-name="P202"><text:span text:style-name="T73">Что является предметом экспертизы проектов административных регламентов, </text:span><text:span text:style-name="T70">проводимой уполномоченными органами государственной власти или уполномоченными органами местного самоуправления</text:span><text:span text:style-name="T73">?</text:span></text:p>
        </text:list-item>
        <text:list-item>
          <text:p text:style-name="P199">В каких случаях осуществляется внесение изменений <text:s text:c="44"/>в административные регламенты?</text:p>
        </text:list-item>
        <text:list-item>
          <text:p text:style-name="P199">Права заявителей при получении государственных и муниципальных услуг.</text:p>
        </text:list-item>
        <text:list-item>
          <text:p text:style-name="P199">В каких случаях заявитель может обратиться с жалобой на нарушение порядка предоставления государственной или муниципальной услуги?</text:p>
        </text:list-item>
        <text:list-item>
          <text:p text:style-name="P199">Основные требования к межведомственному информационному взаимодействию при предоставлении государственных и муниципальных услуг.</text:p>
        </text:list-item>
        <text:list-item>
          <text:p text:style-name="P199">Единый портал государственных услуг <text:span text:style-name="T89">Российской Федерации</text:span> обеспечивает...</text:p>
        </text:list-item>
        <text:list-item>
          <text:p text:style-name="P199">При помощи чего можно зайти на Единый портал государственных <text:s text:c="23"/>услуг <text:span text:style-name="T89">Российской Федерации</text:span>?</text:p>
        </text:list-item>
        <text:list-item>
          <text:p text:style-name="P199">Меры, принимаемые органами исполнительной власти по повышению качества предоставления государственных и муниципальных услуг.</text:p>
        </text:list-item>
        <text:list-item>
          <text:p text:style-name="P198">Цел<text:span text:style-name="T87">и</text:span> создания многофункциональных центров предоставления государственных и муниципальных услуг.<text:bookmark text:name="_GoBack"/> </text:p>
        </text:list-item>
        <text:list-item>
          <text:p text:style-name="P198">Срок подготовки и направления ответа на межведомственный запрос о представлении документов и информации для предоставления государственной или муниципальной услуги с использованием межведомственного информационного взаимодействия.</text:p>
        </text:list-item>
      </text:list>
      <text:p text:style-name="P183"/>
      <text:p text:style-name="P172">Раздел <text:span text:style-name="T85">V</text:span><text:span text:style-name="T86">I</text:span><text:span text:style-name="T85">I. </text:span>Информационно-коммуникационные технологии</text:p>
      <text:p text:style-name="P173"/>
      <text:list xml:id="list3896646142" text:style-name="L13">
        <text:list-item>
          <text:p text:style-name="P59"><text:span text:style-name="T44">Вы ведете рабочую переписку с использованием корпоративной почты. Правильно будет на время болезни или отпуска передать логин/пароль коллеге, который вас замещает</text:span><text:span text:style-name="T47">?</text:span></text:p>
        </text:list-item>
        <text:list-item>
          <text:p text:style-name="P171">Вы получили письмо от коллеги, в котором он просит вас проверить - открывается ли у вас данный файл, потому что у него файл не открывается. Открыть данный файл считается безопасным?</text:p>
        </text:list-item>
        <text:list-item>
          <text:p text:style-name="P164">В процессе рабочего дня вы покидаете рабочее место (уходите на обед, на совещание и пр.). Каким образом можно заблокировать учетную запись?</text:p>
        </text:list-item>
        <text:list-item>
          <text:p text:style-name="P164"><text:span text:style-name="T90">Для чего </text:span>необходима<text:span text:style-name="T91"> </text:span><text:span text:style-name="T92">д</text:span>вухфакторная аутентификация?</text:p>
        </text:list-item>
        <text:list-item>
          <text:p text:style-name="P164">Вы работаете в текстовом редакторе. Какую команду нужно выполнить, чтобы перенести текст на новую страницу?</text:p>
        </text:list-item>
        <text:list-item>
          <text:p text:style-name="P164">Вы работаете в табличном редакторе. Почему в ячейке появляются символы ##### (решетка или октоторп)?</text:p>
        </text:list-item>
        <text:list-item>
          <text:p text:style-name="P164"><text:soft-page-break/>Вы составили многостраничный текстовый документ и решили посмотреть его с начала. Как можно быстро переместиться в начало документа</text:p>
        </text:list-item>
        <text:list-item>
          <text:p text:style-name="P164">Что такое цифровой след?</text:p>
        </text:list-item>
        <text:list-item>
          <text:p text:style-name="P164">Вы получили письмо от коллеги. Он рассказывает о вечеринке, про которую вы в первый раз слышите, и даёт ссылку на фотографии. Какое действие является наиболее правильным с точки зрения безопасности?</text:p>
        </text:list-item>
        <text:list-item>
          <text:p text:style-name="P164">Как узнать, что сайт, на который вы переходите, работает по защищенному протоколу?</text:p>
        </text:list-item>
        <text:list-item>
          <text:p text:style-name="P164">Как распознать поддельный сайт?</text:p>
        </text:list-item>
        <text:list-item>
          <text:p text:style-name="P164">Является ли «Фамилия», «Имя» и «Отчество» человека персональными данными?</text:p>
        </text:list-item>
        <text:list-item>
          <text:p text:style-name="P164"><text:span text:style-name="T93">Дайте определение понятия «</text:span>Конфиденциальность информации».</text:p>
        </text:list-item>
        <text:list-item>
          <text:p text:style-name="P164">Что такое колонтитул?</text:p>
        </text:list-item>
        <text:list-item>
          <text:p text:style-name="P164">При редактировании текста, какой клавишей можно удалить символ слева от курсора (т.е. перед ним)?</text:p>
        </text:list-item>
        <text:list-item>
          <text:p text:style-name="P164"><text:span text:style-name="T94">Какое устройство используется д</text:span>ля получения электронной копии бумажного документа?</text:p>
        </text:list-item>
        <text:list-item>
          <text:p text:style-name="P164">Вам необходимо выполнить статистический анализ данных. Какое приложение является оптимальным для такой задачи?</text:p>
        </text:list-item>
        <text:list-item>
          <text:p text:style-name="P164"><text:span text:style-name="T94">В каких единицах измеряется </text:span><text:span text:style-name="T95">с</text:span>корость подключения к сети Интернет?</text:p>
        </text:list-item>
        <text:list-item>
          <text:p text:style-name="P164">Как вызвать на экран контекстное меню объекта?</text:p>
        </text:list-item>
        <text:list-item>
          <text:p text:style-name="P164">Сколько документов можно одновременно открыть в текстовом процессоре?</text:p>
        </text:list-item>
        <text:list-item>
          <text:p text:style-name="P164">Что такое URL?</text:p>
        </text:list-item>
        <text:list-item>
          <text:p text:style-name="P164">Как включить на клавиатуре режим ввода прописных (заглавных) букв?</text:p>
        </text:list-item>
        <text:list-item>
          <text:p text:style-name="P164">Что необходимо иметь для проверки наличия на компьютере вредоносного программного обеспечения?</text:p>
        </text:list-item>
        <text:list-item>
          <text:p text:style-name="P164">Вы получили электронное письмо, где в копии стоят несколько адресатов. Что произойдет, если нажать кнопку «Ответить всем»?</text:p>
        </text:list-item>
        <text:list-item>
          <text:p text:style-name="P164">Как перенести фрагмент текста из начала текстового документа в середину документа? </text:p>
        </text:list-item>
        <text:list-item>
          <text:p text:style-name="P164">«Корзина» в операционной системе компьютера – это папка для …</text:p>
        </text:list-item>
        <text:list-item>
          <text:p text:style-name="P164">Укажите правильный способ создания отступа первой (красной строки) строки абзаца.</text:p>
        </text:list-item>
      </text:list>
      <text:p text:style-name="P1"/>
      <text:p text:style-name="P27"/>
      <text:p text:style-name="P28">Раздел <text:span text:style-name="T85">VII. </text:span>Основы делопроизводства и <text:s text:c="79"/>документооборота в органах государственной власти Курганской области</text:p>
      <text:p text:style-name="P28"/>
      <text:list xml:id="list2885525035" text:style-name="L14">
        <text:list-item>
          <text:p text:style-name="P60">Виды служебных писем.</text:p>
        </text:list-item>
        <text:list-item>
          <text:p text:style-name="P174">Кому предоставляется право подписи служебных писем в Правительстве Курганской области?</text:p>
        </text:list-item>
        <text:list-item>
          <text:p text:style-name="P42"><text:span text:style-name="T75">С</text:span><text:span text:style-name="T73">роки исполнения поручений Губернатора Курганской области, <text:s text:c="19"/></text:span><text:span text:style-name="T71">заместителя Губернатора Курганской области - руководителя Аппарата Губернатора Курганской области.</text:span></text:p>
        </text:list-item>
        <text:list-item>
          <text:p text:style-name="P43"><text:soft-page-break/>Какие сведения содержит резолюция руководителя по исполнению документа?</text:p>
        </text:list-item>
        <text:list-item>
          <text:p text:style-name="P175"><text:span text:style-name="Основной_20_шрифт_20_абзаца"><text:span text:style-name="T32">Дайте определение понятия</text:span></text:span><text:span text:style-name="T32"> «Электронное сообщение».</text:span></text:p>
        </text:list-item>
        <text:list-item>
          <text:p text:style-name="P43"><text:span text:style-name="T87">Назовите правовые акты Курганской области, в соответствии с которыми осуществляется п</text:span>одготовка и оформление проектов правовых актов Губернатора Курганской области и Правительства Курганской области.</text:p>
        </text:list-item>
        <text:list-item>
          <text:p text:style-name="P44"><text:span text:style-name="T73">Срок о</text:span><text:span text:style-name="T76">публикования законов и иных правовых актов субъектов Российской Федерации на «Официальном интернет-портале правовой информации» </text:span><text:span text:style-name="T82">(</text:span><text:span text:style-name="T83">www.pravo.gov.ru</text:span><text:span text:style-name="T84">).</text:span></text:p>
        </text:list-item>
        <text:list-item>
          <text:p text:style-name="P39"><text:span text:style-name="T96">Порядок <text:s/></text:span><text:span text:style-name="T88">направления проектов постановлений и распоряжений Губернатора Курганской области, </text:span><text:span text:style-name="T87">постановлений и распоряжений Правительства Курганской области на согласование в Правительство Курганской области по системе электронного документооборота </text:span><text:span text:style-name="T88">Правительства Курганской области.</text:span></text:p>
        </text:list-item>
        <text:list-item>
          <text:p text:style-name="P45">Чем заканчивается текстовая часть постановлений и распоряжений Правительства Курганской области?</text:p>
        </text:list-item>
        <text:list-item>
          <text:p text:style-name="P45">Где указываются цели, задачи проекта постановления, распоряжения Правительства Курганской области, обоснование важности обсуждаемой проблемы и пути их решения?</text:p>
        </text:list-item>
      </text:list>
      <text:p text:style-name="P2"/>
      <text:p text:style-name="P29">Раздел <text:span text:style-name="T85">VIII. </text:span>Русский язык</text:p>
      <text:p text:style-name="P5"/>
      <text:list xml:id="list3426397341" text:style-name="L15">
        <text:list-item>
          <text:p text:style-name="P61">Укажите вариант ответа, в котором во всех словах одного ряда пропущена одна и та же буква.</text:p>
          <text:p text:style-name="P3">1)  заг..релый, непром..каемый, к..мендант</text:p>
          <text:p text:style-name="P3">2)  ш..девр, бл..стательный, сч..тать</text:p>
          <text:p text:style-name="P3">3)  укр..титель (тигров), благосл..вить, симп..тичный</text:p>
          <text:p text:style-name="P3">4)  бл..стеть, с..дина (в волосах), прим..рять (поссорившихся)</text:p>
          <text:p text:style-name="P3"/>
        </text:list-item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оз..ряться, просм..треть, м..рячок</text:p>
      <text:p text:style-name="P122">2)  зап..реть, д..ревья, выст..лить</text:p>
      <text:p text:style-name="P122">3)  выск..чка, г..ризонт, стр..тегия</text:p>
      <text:p text:style-name="P122">4)  к..мфорт, р..стение, прил..гательное</text:p>
      <text:list xml:id="list151020603837625" text:continue-numbering="true" text:style-name="L15">
        <text:list-header>
          <text:p text:style-name="P3"/>
        </text:list-header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к..мфорт, р..стение, прил..гательное</text:p>
      <text:p text:style-name="P122">2)  сп..раль, заст..лать, зап..рать</text:p>
      <text:p text:style-name="P122">3)  б..рашек, ф..рмат, з.. рница</text:p>
      <text:p text:style-name="P122">4)  предв..рительный, в..дянистый, пром..кнуть (салфеткой)</text:p>
      <text:p text:style-name="P4"/>
      <text:list xml:id="list151021168031865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доск..нально, прик..снуться, распол..житься</text:p>
      <text:p text:style-name="P122">2)  получ..совой, б..лото, нест..бильно</text:p>
      <text:p text:style-name="P122">3)  прик..сновение, м..кать, в..здушный</text:p>
      <text:p text:style-name="P122"><text:soft-page-break/>4)  гр..мыхало, тр..вяной, зас..рять (природу)</text:p>
      <text:p text:style-name="P4"/>
      <text:list xml:id="list151020885843543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перекл..каться, занав..с, запл..сти</text:p>
      <text:p text:style-name="P122">2)  дост..ваться, задр..жала, многог..лосье</text:p>
      <text:p text:style-name="P122">3)  ш..девр, бл..стательный, сч..тать</text:p>
      <text:p text:style-name="P122">4)  водор..сли, подг..реть, прил..жить</text:p>
      <text:p text:style-name="P4"/>
      <text:list xml:id="list151021407213565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упр..жнение, подв..ротня, укл..ниться</text:p>
      <text:p text:style-name="P122">2)  м..ридиан, ап..льсин, ош..ломлённый</text:p>
      <text:p text:style-name="P122">3)  прикр..ватный, подл..жить, ур..внение</text:p>
      <text:p text:style-name="P122">4)  прот..реть, л..сток, к..вать (головой)</text:p>
      <text:p text:style-name="P4"/>
      <text:list xml:id="list151021448537033" text:continue-numbering="true" text:style-name="L15">
        <text:list-item>
          <text:p text:style-name="P71">Укажите вариант ответа, в котором во всех словах одного ряда пропущена одна и та же буква.</text:p>
        </text:list-item>
      </text:list>
      <text:p text:style-name="P123">1)  закл..нать, р..акция, в..теран</text:p>
      <text:p text:style-name="P122">2)  загл..денье, прим..рять (галстук), п..левая (кухня)</text:p>
      <text:p text:style-name="P122">3)  вн..мательный, д..пломат, през..дент</text:p>
      <text:p text:style-name="P122">4)  ижд..венец, насм..хаться, скр..пучая</text:p>
      <text:p text:style-name="P4"/>
      <text:list xml:id="list151021605769841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ауд..енция, пр..зидент, пр..вет</text:p>
      <text:p text:style-name="P122">2)  об..няние, од..левать (неприятеля), ув..жение</text:p>
      <text:p text:style-name="P122">3)  поч..нить, ст..ллаж, выл..чить (больного)</text:p>
      <text:p text:style-name="P122">4)  т..релка, к..ндидат, к..лач</text:p>
      <text:p text:style-name="P4"/>
      <text:list xml:id="list151020942205474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вызв..лить, упл..тнить, предст..вительный</text:p>
      <text:p text:style-name="P122">2)  выстр..ить, з..рница, выл..жить</text:p>
      <text:p text:style-name="P122">3)  ок..лдовать, г..лерея, к..мин</text:p>
      <text:p text:style-name="P122">4)  скр..пучий, д..ректор, нотар..ус</text:p>
      <text:p text:style-name="P4"/>
      <text:list xml:id="list151021944464811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авиак..мпания, импр..визация, б..лагур</text:p>
      <text:p text:style-name="P122">2)  оз..риться, пост..раться (выполнить в срок), к..саться</text:p>
      <text:p text:style-name="P122">3)  опп..нент, стр..жайший, в..трушка</text:p>
      <text:p text:style-name="P122">4) д..скуссия, приз..млённый, посв..тил (в темноте)</text:p>
      <text:p text:style-name="P4"/>
      <text:list xml:id="list151020986098133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скоропорт..щиеся, донос..тся (звуки)</text:p>
      <text:p text:style-name="P122">2)  перелов..т (рыбаки), мо..щиеся</text:p>
      <text:p text:style-name="P122"><text:soft-page-break/>3)  дорогосто..щая, выкрикива..щая</text:p>
      <text:p text:style-name="P122">4)  оклеива..мый, (дуб) спил..тся</text:p>
      <text:p text:style-name="P4"/>
      <text:list xml:id="list151021510582627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бор..тся (народ), усво..шь </text:p>
      <text:p text:style-name="P122">2)  крас..т (маляр), встрет..шь</text:p>
      <text:p text:style-name="P122">3)  внемл..щий, пригрева..мый </text:p>
      <text:p text:style-name="P122">4)  капризнича..т, независ..мый</text:p>
      <text:p text:style-name="P4"/>
      <text:list xml:id="list151022547068717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23">1)  стро..тся (дом), подозрева..мый</text:p>
      <text:p text:style-name="P122">2)  труд..тся (электрики), броса..т (игроки)</text:p>
      <text:p text:style-name="P122">3)  леле..щая, пар..т (облака)</text:p>
      <text:p text:style-name="P122">4)  кат..тся (шар), вид..мый</text:p>
      <text:p text:style-name="P4"/>
      <text:list xml:id="list151021920799203" text:continue-numbering="true" text:style-name="L15">
        <text:list-item>
          <text:p text:style-name="P71">Укажите вариант ответа, в котором во всех словах одного ряда пропущена одна и та же буква. </text:p>
        </text:list-item>
      </text:list>
      <text:p text:style-name="P123">1)  плач..т (малыш), брос..шь</text:p>
      <text:p text:style-name="P122">2)  волну..щийся, усво..т (ученики)</text:p>
      <text:p text:style-name="P122">3)  брюзж..щий, запева..т (пионеры)</text:p>
      <text:p text:style-name="P122">4)  (меня) тревож..т (мысли), дыш..щий</text:p>
      <text:p text:style-name="P4"/>
      <text:list xml:id="list151020551746159" text:continue-numbering="true" text:style-name="L15">
        <text:list-item>
          <text:p text:style-name="P71">Укажите вариант ответа, в котором во всех словах одного ряда пропущена одна и та же буква. </text:p>
        </text:list-item>
      </text:list>
      <text:p text:style-name="P123">1)  скач..щий, ненавид..щий</text:p>
      <text:p text:style-name="P122">2)  слыш..щий, друж..т (соседи)</text:p>
      <text:p text:style-name="P122">3)  круж..щий, занос..т (грузчики)</text:p>
      <text:p text:style-name="P122">4)  суш..т, рису..т</text:p>
      <text:p text:style-name="P4"/>
      <text:list xml:id="list151020913011339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46">1)  пр..страстный, пр..вышение (скорости), пр..града</text:p>
      <text:p text:style-name="P145">2)  неп..ладки, н..вьючить, п..лагать</text:p>
      <text:p text:style-name="P145">3)  бе..грамотный, чре..мерный, во..звание</text:p>
      <text:p text:style-name="P145">4)  с..ехидничать, уст..е, в..юга</text:p>
      <text:p text:style-name="P4"/>
      <text:list xml:id="list151022053684795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46">1)  бе..крайний, ни..вергать, чере..чур</text:p>
      <text:p text:style-name="P145">2)  пр..одолевать, пр..даточный, меж..нститутский</text:p>
      <text:p text:style-name="P145">3)  об..скать, под..грать, без..нициативный</text:p>
      <text:p text:style-name="P145">4)  в..юнок, в..едливый, двух..ярусный</text:p>
      <text:p text:style-name="P4"/>
      <text:list xml:id="list151020581131471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46">1)  пр..обрёл, пр..образователь, сверх..нтересный</text:p>
      <text:p text:style-name="P145"><text:soft-page-break/>2)  п..дсказывать, п..никнуть, д..ехать</text:p>
      <text:p text:style-name="P145">3)  и..древле, не..держанный, не..добровать</text:p>
      <text:p text:style-name="P145">4)  оп..знание, нер..створимый, п..йдём</text:p>
      <text:p text:style-name="P4"/>
      <text:list xml:id="list151021343684475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50">1)  пр..общиться, пр..школьный, пр..встать</text:p>
      <text:p text:style-name="P149">2)  вз..браться, п..забавить, р..ссказ</text:p>
      <text:p text:style-name="P149">3)  ни..вергать, и..черпать, в..дрогнуть</text:p>
      <text:p text:style-name="P149">4)  от..всюду, нар..спашку, п..дсветка</text:p>
      <text:p text:style-name="P4"/>
      <text:list xml:id="list151021808556779" text:continue-numbering="true" text:style-name="L15">
        <text:list-item>
          <text:p text:style-name="P66">Укажите вариант ответа, в котором во всех словах одного ряда пропущена одна и та же буква.</text:p>
        </text:list-item>
      </text:list>
      <text:p text:style-name="P150">1)  пр..обретение, пр..градить, пр..интересный</text:p>
      <text:p text:style-name="P149">2)  не..держанность, бе..человечный, в..ходы</text:p>
      <text:p text:style-name="P149">3)  об..ективный, доб..ётся, из..ян</text:p>
      <text:p text:style-name="P149">4)  о..цвести, пре..сказание, о..вёртка</text:p>
      <text:p text:style-name="P4"/>
      <text:list xml:id="list151021554434469" text:continue-numbering="true" text:style-name="L15">
        <text:list-item>
          <text:p text:style-name="P66">Определите предложение, в котором оба выделенных слова пишутся СЛИТНО.</text:p>
        </text:list-item>
      </text:list>
      <text:p text:style-name="P8">1) Первое время мы ТО(ЖЕ) не понимали друг друга, а (В)ПОСЛЕДСТВИИ очень подружились.</text:p>
      <text:p text:style-name="P7">2) Ночью развели огромный костёр (НА)ВЕРХУ горы, а я попытался всем объяснить, (ЗА)ЧЕМ это нужно было сделать.</text:p>
      <text:p text:style-name="P7">3) Он сделал над собой усилие, ЧТО(БЫ) заснуть, но во сне представилось ТО(ЖЕ) самое мёртвое пространство с грядами серых туч.</text:p>
      <text:p text:style-name="P7">4) (ПО)ТОМУ, что говорил дядя, не было понятно, СДЕРЖАЛ(ЛИ) он слово.</text:p>
      <text:p text:style-name="P4"/>
      <text:list xml:id="list151021740825111" text:continue-numbering="true" text:style-name="L15">
        <text:list-item>
          <text:p text:style-name="P66">Определите предложение, в котором оба выделенных слова пишутся СЛИТНО.</text:p>
        </text:list-item>
      </text:list>
      <text:p text:style-name="P8">1) (В)ТЕЧЕНИЕ нескольких лет М.В. Ломоносов занимался изучением русской истории, а ТАК(ЖЕ) точных наук.</text:p>
      <text:p text:style-name="P7">2) Притяжение между парой электронов может возникать (НЕ)СМОТРЯ на то, что они находятся далеко друг от друга, (ПО)ЭТОМУ движение электронов в паре становится согласованным.</text:p>
      <text:p text:style-name="P7">3) Для композитора, который способен слышать мир ТАК(ЖЕ), как художник  — видеть его в цвете и формах, музыка  — это именно звучание, (ТО)ЕСТЬ процесс, протекающий во времени.</text:p>
      <text:p text:style-name="P7">4) (В)ТЕЧЕНИЕ недели от брата не приходило никаких писем, (НА)КОНЕЦ пришла короткая телеграмма.</text:p>
      <text:p text:style-name="P149"/>
      <text:list xml:id="list151021073603211" text:continue-numbering="true" text:style-name="L15">
        <text:list-item>
          <text:p text:style-name="P66">Определите предложение, в котором оба выделенных слова пишутся СЛИТНО.</text:p>
        </text:list-item>
      </text:list>
      <text:p text:style-name="P8">1) Мысль о (ЗА)ГРАНИЦЕ, о необходимости покупать чемоданы, билеты, выбирать маршрут приводит Обломова, (В)ОТЛИЧИЕ от его друга Андрея Штольца, в состояние, близкое к паническому.</text:p>
      <text:p text:style-name="P7"><text:soft-page-break/>2) (ПО)НАЧАЛУ романа молодого писателя трудно было судить о таланте автора, однако (В)ПОСЛЕДСТВИИ читатели оценили его произведение по достоинству.</text:p>
      <text:p text:style-name="P7">3) Павел Петрович (НЕ)РАЗ помогал своему брату, когда тот мучился, придумывая, КАК(БЫ) извернуться и найти недостающую сумму.</text:p>
      <text:p text:style-name="P7">4) (ПО)НАЧАЛУ казалось, что слова Кирилла на летучке не произвели никакого впечатления, но (В)СКОРЕ обнаружилось, что весь отдел обсуждает его выступление.</text:p>
      <text:p text:style-name="P4"/>
      <text:list xml:id="list151021165710488" text:continue-numbering="true" text:style-name="L15">
        <text:list-item>
          <text:p text:style-name="P66">Определите предложение, в котором оба выделенных слова пишутся СЛИТНО.</text:p>
        </text:list-item>
      </text:list>
      <text:p text:style-name="P8">1) Исходя из предопределённости, можно (НА)ПЕРЁД оправдать любой поступок человека, СКОЛЬ(БЫ) отталкивающим или преступным он нам ни казался.</text:p>
      <text:p text:style-name="P7">2) Поэт тоскует по гармонии, ТАК(КАК) она недоступна для него, и именно (ПО)ТОМУ, что в его душе гордыня борется с желанием примирения.</text:p>
      <text:p text:style-name="P7">3) (В)ТЕЧЕНИЕ двадцати лет изъездил я Россию по всем направлениям, но ВСЁ(ЖЕ) лучшего места, чем отчий край, не нашёл.</text:p>
      <text:p text:style-name="P7">4) И (ТОТ) ЧАС же хлынул дождь, да такой проливной, какой (ЗА)ЧАСТУЮ бывает только в тропических лесах.</text:p>
      <text:p text:style-name="P4"/>
      <text:list xml:id="list151022445596325" text:continue-numbering="true" text:style-name="L15">
        <text:list-item>
          <text:p text:style-name="P66">Определите предложение, в котором оба выделенных слова пишутся СЛИТНО.</text:p>
        </text:list-item>
      </text:list>
      <text:p text:style-name="P157">1) Пушкин призывал Николая I к милосердию, (ПРИ)ЭТОМ он не раз обращался к ссыльным друзьям со словами сочувствия, (НА)ПРИМЕР, в послании «Во глубине сибирских руд…».</text:p>
      <text:p text:style-name="P156">2) В мае 1827 года Пушкин (НА)КОНЕЦ получает разрешение жить в Петербурге и (В)НОВЬ оказывается рядом с друзьями.</text:p>
      <text:p text:style-name="P156">3) (В)НАЧАЛЕ многих стихотворений Пушкина слышно уныние и даже отчаяние, и ВСЕ(ЖЕ) обычно его стихи завершаются оптимистично.</text:p>
      <text:p text:style-name="P156">4) (В)ПРОДОЛЖЕНИЕ года я несколько раз побывал (ЗА)ГРАНИЦЕЙ.</text:p>
      <text:p text:style-name="P4"/>
      <text:list xml:id="list151020756986499" text:continue-numbering="true" text:style-name="L15">
        <text:list-item>
          <text:p text:style-name="P158">Укажите все цифры, на месте которых пишется НН.</text:p>
        </text:list-item>
      </text:list>
      <text:p text:style-name="P159">Весе(1)ие воды приносят с верховьев следы пребывания человека: рва(2)ые сети, полома(З)ые вёсла и другие немудрё(4)ые принадлежности рыбачьего обихода.</text:p>
      <text:p text:style-name="P150">1) 1, 2, 3</text:p>
      <text:p text:style-name="P149">2) 1, 2</text:p>
      <text:p text:style-name="P149">3) 1, 3</text:p>
      <text:p text:style-name="P149">4) 2, 3</text:p>
      <text:p text:style-name="P4"/>
      <text:list xml:id="list151022425020712" text:continue-numbering="true" text:style-name="L15">
        <text:list-item>
          <text:p text:style-name="P158">Укажите все цифры, на месте которых пишется Н.</text:p>
        </text:list-item>
      </text:list>
      <text:p text:style-name="P159">Непроше(1)ые гости подошли к струга(2)ому столу, на котором были расставле(3)ы деревенские яства: яйца, картошка, огурцы и клюкве(4)ый морс в глиня(5)ом кувшине.</text:p>
      <text:p text:style-name="P149">1) 1, 2, 3, 4</text:p>
      <text:p text:style-name="P149">2) 1, 2, 3, 4, 5</text:p>
      <text:p text:style-name="P149"><text:soft-page-break/>3) 2, 4, 5</text:p>
      <text:p text:style-name="P149">4) 1, 2, 3, 5</text:p>
      <text:p text:style-name="P4"/>
      <text:list xml:id="list151022411937338" text:continue-numbering="true" text:style-name="L15">
        <text:list-item>
          <text:p text:style-name="P66">Укажите все цифры, на месте которых пишется НН.</text:p>
        </text:list-item>
      </text:list>
      <text:p text:style-name="P91">В приусадебном саду покорно никнут под водя(1)ой бегущей сетью деревья, но цветники у балкона необыкнове(2)о ярки и изыска(3)ы.</text:p>
      <text:p text:style-name="P150">1) 2, 3</text:p>
      <text:p text:style-name="P149">2) 1, 2</text:p>
      <text:p text:style-name="P149">3) 1, 3</text:p>
      <text:p text:style-name="P149">4) 1, 2, 3</text:p>
      <text:p text:style-name="P149"/>
      <text:list xml:id="list151021266057523" text:continue-numbering="true" text:style-name="L15">
        <text:list-item>
          <text:p text:style-name="P64">Укажите все цифры, на месте которых пишется НН.</text:p>
        </text:list-item>
      </text:list>
      <text:p text:style-name="P91">Автор «Слова о полку Игореве» всем сердцем переживал события, положе(1)ые в основу повествования; он создал образы огромной эмоциональной силы, использовав разнообразные художестве(2)ые приёмы, например, внутре(3)ий монолог.</text:p>
      <text:p text:style-name="P150">1) 2, 3</text:p>
      <text:p text:style-name="P149">2) 1, 2, 3</text:p>
      <text:p text:style-name="P149">3) 1, 3</text:p>
      <text:p text:style-name="P149">4) 1, 2</text:p>
      <text:p text:style-name="P4"/>
      <text:list xml:id="list151020614776450" text:continue-numbering="true" text:style-name="L15">
        <text:list-item>
          <text:p text:style-name="P66">Укажите все цифры, на месте которых пишется НН.</text:p>
        </text:list-item>
      </text:list>
      <text:p text:style-name="P91">Речка была смире(1)ая, сплошь по берегам заросшая водя(2)ой травой, кое-где освеще(3)ая желтыми лампадами кувшинок и шибко засоре(4)ая лесом от весе(5)его сплава.</text:p>
      <text:p text:style-name="P150">1) 1, 3, 4, 5</text:p>
      <text:p text:style-name="P149">2) 1, 2, 3, 4, 5</text:p>
      <text:p text:style-name="P149">3) 1, 3, 5</text:p>
      <text:p text:style-name="P149">4) 2, 3, 4</text:p>
      <text:p text:style-name="P4"/>
      <text:list xml:id="list151021954914284" text:continue-numbering="true" text:style-name="L15">
        <text:list-item>
          <text:p text:style-name="P66">Расставьте знаки препинания. Укажите предложение, в котором нужно поставить ОДНУ запятую. </text:p>
        </text:list-item>
      </text:list>
      <text:p text:style-name="P8">1)  Кто умолял меня о встрече и тем самым склонил к предательству интересов фирмы?</text:p>
      <text:p text:style-name="P7">2)  Сердце Курочкина скатилось под уклон «русских горок» и бешено забилось где-то в районе солнечного сплетения.</text:p>
      <text:p text:style-name="P7">3)  Мальчишки и девчонки нашего класса а также их родители приняли участие в школьном спектакле.</text:p>
      <text:p text:style-name="P7">4)  От домов во все стороны шли ряды деревьев или кустарников или цветов.</text:p>
      <text:p text:style-name="P4"/>
      <text:list xml:id="list151021238197046" text:continue-numbering="true" text:style-name="L15">
        <text:list-item>
          <text:p text:style-name="P66">Расставьте знаки препинания. Укажите предложение, в котором нужно поставить ОДНУ запятую. </text:p>
        </text:list-item>
      </text:list>
      <text:p text:style-name="P8">1)  Плоды этого растения полезные и вкусные и обладают прекрасным ароматом.</text:p>
      <text:p text:style-name="P7">2)  Из окна были видны стволы вишен да кусочек аллеи.</text:p>
      <text:p text:style-name="P7">3)  Изучение роста необычных кристаллов имеет и теоретическое и практическое и общенаучное значение. </text:p>
      <text:p text:style-name="P7"><text:soft-page-break/>4)  Древние испанские мастера при строительстве замков применяли либо каменную либо кирпичную кладку.</text:p>
      <text:p text:style-name="P4"/>
      <text:list xml:id="list151020792730699" text:continue-numbering="true" text:style-name="L15">
        <text:list-item>
          <text:p text:style-name="P66">Расставьте все знаки препинания: укажите цифру(-ы), на месте которой(-ых) в предложении должна(-ы) стоять запятая(-ые).</text:p>
        </text:list-item>
      </text:list>
      <text:p text:style-name="P98">Издали (1) он увидел дом (2) непохожий на другие (3) построенный (4) каким-то итальянским архитектором.</text:p>
      <text:p text:style-name="P123">1) 1, 2, 4</text:p>
      <text:p text:style-name="P122">2) 3, 4</text:p>
      <text:p text:style-name="P122">3) 1, 2</text:p>
      <text:p text:style-name="P122">4) 2, 3</text:p>
      <text:p text:style-name="P4"/>
      <text:list xml:id="list151022666285146" text:continue-numbering="true" text:style-name="L15">
        <text:list-item>
          <text:p text:style-name="P66">Расставьте все знаки препинания: укажите цифру(-ы), на месте которой(-ых) в предложении должна(-ы) стоять запятая(-ые). </text:p>
        </text:list-item>
      </text:list>
      <text:p text:style-name="P98">Город (1) вдали сверкающий на солнце (2) синие леса (3) окаймляющие берега залива (4) казались мне особенно торжественными. </text:p>
      <text:p text:style-name="P123">1) 2, 4</text:p>
      <text:p text:style-name="P122">2) 2, 3, 4</text:p>
      <text:p text:style-name="P122">3) 1, 2, 3, 4</text:p>
      <text:p text:style-name="P122">4) 1, 3, 4</text:p>
      <text:p text:style-name="P4"/>
      <text:list xml:id="list151021168328150" text:continue-numbering="true" text:style-name="L15">
        <text:list-item>
          <text:p text:style-name="P66">Расставьте все знаки препинания: укажите цифру(-ы), на месте которой(-ых) в предложении должна(-ы) стоять запятая(-ые).</text:p>
        </text:list-item>
      </text:list>
      <text:p text:style-name="P98">Большие (1) светлые здания (2) окна которых (3) отражали первые солнечные лучи (4) бежали по обе стороны дороги. </text:p>
      <text:p text:style-name="P123">1) 1, 2, 3, 4</text:p>
      <text:p text:style-name="P122">2) 2, 4</text:p>
      <text:p text:style-name="P122">3) 1, 2, 4</text:p>
      <text:p text:style-name="P122">4) 1, 4</text:p>
      <text:p text:style-name="P4"/>
      <text:list xml:id="list151022660392524" text:continue-numbering="true" text:style-name="L15">
        <text:list-item>
          <text:p text:style-name="P66">Расставьте все знаки препинания: укажите цифру(-ы), на месте которой(-ых) в предложении должна(-ы) стоять запятая(-ые).</text:p>
        </text:list-item>
      </text:list>
      <text:p text:style-name="P98">Выяснилось (1) что рукопись окончательно ещё не отредактирована (2) и что (3) пока не будет проведена дополнительная работа (4) сдавать её в типографию нельзя. </text:p>
      <text:p text:style-name="P123">1) 1, 3, 4</text:p>
      <text:p text:style-name="P122">2) 1, 2, 3, 4</text:p>
      <text:p text:style-name="P122">3) 1, 2, 4</text:p>
      <text:p text:style-name="P122">4) 3, 4</text:p>
      <text:p text:style-name="P4"/>
      <text:list xml:id="list151022439895461" text:continue-numbering="true" text:style-name="L15">
        <text:list-item>
          <text:p text:style-name="P66">Расставьте знаки препинания. Укажите номера предложений, в которых нужно поставить ОДНУ запятую.</text:p>
        </text:list-item>
      </text:list>
      <text:p text:style-name="P8">1)  В саду было множество красивых и редких цветов и несколько плодовых деревьев.</text:p>
      <text:p text:style-name="P7">2)  Василий считался не только опытным но и весьма перспективным сотрудником.</text:p>
      <text:p text:style-name="P7">3)  В воскресенье мы опять пойдём гулять в парк или отправимся в музей или посмотрим новый фильм в кинотеатре.</text:p>
      <text:p text:style-name="P7"><text:soft-page-break/>4)  Во дворе дети увидели только собаку на цепи да десяток кур.</text:p>
      <text:p text:style-name="P4"/>
      <text:list xml:id="list151021482979051" text:continue-numbering="true" text:style-name="L15">
        <text:list-item>
          <text:p text:style-name="P66">Расставьте все знаки препинания: укажите цифру(-ы), на месте которой(-ых) в предложении должна(-ы) стоять запятая(-ые).</text:p>
        </text:list-item>
      </text:list>
      <text:p text:style-name="P98">Ветви деревьев (1) сплетаясь жёсткими застывшими концами (2) печально звенят (3) переживая (4) зимнюю стужу. </text:p>
      <text:p text:style-name="P123">1) 1, 2, 3, 4</text:p>
      <text:p text:style-name="P122">2) 1, 2</text:p>
      <text:p text:style-name="P122">3) 1, 2, 4</text:p>
      <text:p text:style-name="P123">4) 1, 2, 3</text:p>
      <text:p text:style-name="P4"/>
      <text:list xml:id="list151022530492974" text:continue-numbering="true" text:style-name="L15">
        <text:list-item>
          <text:p text:style-name="P66">Расставьте все недостающие знаки препинания: укажите цифру(-ы), на месте которой(-ых) в предложении должна(-ы) стоять запятая(-ые).</text:p>
        </text:list-item>
      </text:list>
      <text:p text:style-name="P98">В ближайшие два года (1) может быть (2) осуществлено строительство платной автотрассы между Москвой и Санкт-Петербургом. Ширина проезжей части дороги (3) по мнению инженеров (4) будет достаточной для самого большого транспортного потока. </text:p>
      <text:p text:style-name="P123">1) 1, 3 </text:p>
      <text:p text:style-name="P122">2) 1, 2, 3, 4</text:p>
      <text:p text:style-name="P122">3) 1, 2</text:p>
      <text:p text:style-name="P122">4) 3, 4</text:p>
      <text:p text:style-name="P4"/>
      <text:list xml:id="list151020839760402" text:continue-numbering="true" text:style-name="L15">
        <text:list-item>
          <text:p text:style-name="P66">Расставьте все недостающие знаки препинания: укажите цифру(-ы), на месте которой(-ых) в предложении должна(-ы) стоять запятая(-ые). </text:p>
        </text:list-item>
      </text:list>
      <text:p text:style-name="P98">Проблема, которая (1) кажется (2) неразрешимой, исчезнет сама, если (3) конечно (4) ты проявишь выдержку и сохранишь спокойствие. </text:p>
      <text:p text:style-name="P123">1) 3, 4</text:p>
      <text:p text:style-name="P122">2) 1, 2</text:p>
      <text:p text:style-name="P122">3) 1, 2, 3, 4</text:p>
      <text:p text:style-name="P122">4) 2, 4</text:p>
      <text:p text:style-name="P4"/>
      <text:list xml:id="list151021570460750" text:continue-numbering="true" text:style-name="L15">
        <text:list-item>
          <text:p text:style-name="P66">В каком предложении есть нарушение в построении предложения с причастным оборотом?</text:p>
        </text:list-item>
      </text:list>
      <text:p text:style-name="P8">1) Современная любительская астрономия - это престижное хобби, в которое многие вкладывают тысячи долларов.</text:p>
      <text:p text:style-name="P7">2)  По окончании сеанса на выходе из кинозала каждый посетитель обязан лично сдать 3D-очки контролеру.</text:p>
      <text:p text:style-name="P7">3)  В повести А.С. Пушкина «Дубровский» изображены картины крепостного прошлого России.</text:p>
      <text:p text:style-name="P7">4)  В произведении «Василий Тёркин» автор восхищается подвигом русского солдата, сохраняющим верность долгу и отчизне.</text:p>
      <text:p text:style-name="P4"/>
      <text:list xml:id="list151021118794422" text:continue-numbering="true" text:style-name="L15">
        <text:list-item>
          <text:p text:style-name="P66">В каком предложении  неправильно употреблена падежная форма существительного с предлогом?</text:p>
        </text:list-item>
      </text:list>
      <text:p text:style-name="P8">1)  Мне захотелось узнать, как разводить первоцветы в домашних условиях и ухаживать за ними.</text:p>
      <text:p text:style-name="P7">2)  Согласно плана в качестве итоговой работы мы писали рецензию на недавно прочитанную книгу.</text:p>
      <text:p text:style-name="P7"><text:soft-page-break/>3)  В марте те, кто достиг 18 лет, участвовали в выборах Президента Российской Федерации.</text:p>
      <text:p text:style-name="P7">4)  Орхидеи, появившись на Земле вместе с другими цветковыми растениями, начали активно развиваться 40 миллионов лет назад.</text:p>
      <text:p text:style-name="P4"/>
      <text:list xml:id="list151021066411986" text:continue-numbering="true" text:style-name="L15">
        <text:list-item>
          <text:p text:style-name="P66">В каком предложении нарушена связь между подлежащим и сказуемым?</text:p>
        </text:list-item>
      </text:list>
      <text:p text:style-name="P8">1)  Те, кто бывал в Ялте, не мог не любоваться красотой набережной.</text:p>
      <text:p text:style-name="P7">2)  Многие биологические процессы, в том числе сердечно-сосудистые заболевания, протекают в ритме, который задаётся солнечным ветром. </text:p>
      <text:p text:style-name="P7">3)  В поэме «Руслан и Людмила» А.С. Пушкин широко использует фольклорные мотивы.</text:p>
      <text:p text:style-name="P7">4)  После невкусного обеда, который принёс денщик из трактира, полковник сел писать донесение.</text:p>
      <text:p text:style-name="P4"/>
      <text:list xml:id="list151022625247693" text:continue-numbering="true" text:style-name="L15">
        <text:list-item>
          <text:p text:style-name="P66">В каком предложении есть нарушение в построении предложения с причастным оборотом?</text:p>
        </text:list-item>
      </text:list>
      <text:p text:style-name="P8">1)  Все, кто бывал в Москве на Воробьёвых горах, видели с высоты белые стены и башни Новодевичьего монастыря, украшенные красным кирпичом.</text:p>
      <text:p text:style-name="P7">2)  Павел Петрович спросил у Аркадия, где его новый приятель.</text:p>
      <text:p text:style-name="P7">3)  Монастырь стоял вдоль реки, на довольно высоком её берегу, отделявшей людей от города.</text:p>
      <text:p text:style-name="P7">4)  Рассказ А. И. Куприна «Вечерний гость» заставил автора задуматься о процессе общения и речи. </text:p>
      <text:p text:style-name="P4"/>
      <text:list xml:id="list151020661916966" text:continue-numbering="true" text:style-name="L15">
        <text:list-item>
          <text:p text:style-name="P66">В каком предложении допущена ошибка в построении предложения с деепричастным оборотом?</text:p>
        </text:list-item>
      </text:list>
      <text:p text:style-name="P8">1)  Каждый человек видит жизненный идеал по-своему, согласно своему характеру и моральным устоям.</text:p>
      <text:p text:style-name="P7">2)  Хоть автор и не мечтал работать на шахте, но в состоянии испуга он подумал, что это не такая уж и плохая участь.</text:p>
      <text:p text:style-name="P7">3)  Те, кто читал роман Л. Н. Толстого «Война и мир», помнят описание Бородинского сражения.</text:p>
      <text:p text:style-name="P7">4)  Готовясь к устному выступлению, понадобится личная убеждённость оратора.</text:p>
      <text:p text:style-name="P4"/>
      <text:list xml:id="list151022195242640" text:continue-numbering="true" text:style-name="L15">
        <text:list-item>
          <text:p text:style-name="P66">В каком предложении нарушена связь между подлежащим и сказуемым?</text:p>
        </text:list-item>
      </text:list>
      <text:p text:style-name="P8">1)  Каждый из создателей этого фильма сказали на его премьере несколько слов о процессе съёмок.</text:p>
      <text:p text:style-name="P7"><text:span text:style-name="T87">2) </text:span> Туристы направились к леснику, жившему возле небольшого лесного озера. </text:p>
      <text:p text:style-name="P7">3)  Учитель указал о том, что в сочинении есть ошибки.</text:p>
      <text:p text:style-name="P7">4)  В детстве особенно важно научиться любить природу и понимать её красоту и тайну.</text:p>
      <text:p text:style-name="P4"/>
      <text:list xml:id="list151021820005887" text:continue-numbering="true" text:style-name="L15">
        <text:list-item>
          <text:p text:style-name="P66"><text:soft-page-break/>В каком предложении  неправильно употреблена падежная форма существительного с предлогом?</text:p>
        </text:list-item>
      </text:list>
      <text:p text:style-name="P8">1)  Альпинизм не только закаляет физически, но и воспитывает чувство взаимовыручки.</text:p>
      <text:p text:style-name="P7">2)  Вопреки вчерашнего неблагоприятного прогноза весь день светило яркое солнце.</text:p>
      <text:p text:style-name="P7">3)  Когда водитель находится за рулём автомобиля, вся дорога должна быть в поле его зрения.</text:p>
      <text:p text:style-name="P7">4)  Жители города проводят свой досуг в театрах и концертных залах, на стадионах и спортплощадках.</text:p>
      <text:p text:style-name="P4"/>
      <text:list xml:id="list151020584174341" text:continue-numbering="true" text:style-name="L15">
        <text:list-item>
          <text:p text:style-name="P66">В каком предложении есть ошибка в построении предложения?</text:p>
        </text:list-item>
      </text:list>
      <text:p text:style-name="P8">1)  Добиться высоких целей можно благодаря таким качествам человека, как целеустремлённость, трудолюбие и упорство.</text:p>
      <text:p text:style-name="P7">2) Когда я закончил читать эту книгу, то понял её глубокий смысл.</text:p>
      <text:p text:style-name="P7">3)  Лётчик действовал согласно инструкциям, полученным от главного диспетчера аэропорта.</text:p>
      <text:p text:style-name="P7">4)  Грамоты не только получили призёры, но и активные участники среди зрителей.</text:p>
      <text:p text:style-name="P4"/>
      <text:list xml:id="list151020799816448" text:continue-numbering="true" text:style-name="L15">
        <text:list-item>
          <text:p text:style-name="P66">В каком предложении есть ошибка в построении предложения с однородными членами?</text:p>
        </text:list-item>
      </text:list>
      <text:p text:style-name="P8">1)  МГУ объявил о том, что при поступлении будут учитываться личные достижения абитуриентов.</text:p>
      <text:p text:style-name="P7">2)  Движение на дороге было восстановлено благодаря умелым действиям работников аварийно-спасательной службы.</text:p>
      <text:p text:style-name="P7">3)  Просвещение и культура всегда будут синонимами: как в том, так и в другом наименовании заключена готовность к беспредельному познанию.</text:p>
      <text:p text:style-name="P7">4)  В эмиграции Марина Цветаева часто вспоминала и восхищалась поэзией Бориса Пастернака.</text:p>
      <text:p text:style-name="P4"/>
      <text:list xml:id="list151022013946482" text:continue-numbering="true" text:style-name="L15">
        <text:list-item>
          <text:p text:style-name="P66">В каком предложении неправильно употреблена падежная форма существительного с предлогом?</text:p>
        </text:list-item>
      </text:list>
      <text:p text:style-name="P8">1)  Спортсмены, которые будут выступать на чемпионате мира, сейчас упорно тренируются, мечтая о победе.</text:p>
      <text:p text:style-name="P7">2)  А. И. Куинджи в картине «Березовая роща» не использовавшимся до этого в русском пейзаже приёмом создал образ возвышенного, сверкающего, лучезарного мира. </text:p>
      <text:p text:style-name="P7">3)  Благодаря труда лингвистов мы узнали имена живших тысячелетия назад реальных людей: художников и скульпторов, императоров и жрецов.</text:p>
      <text:p text:style-name="P6"><text:span text:style-name="Основной_20_шрифт_20_абзаца"><text:span text:style-name="T1">4)  Те, кто не смог посмотреть новый фильм, очень сожалели об это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5:08:58.470000000</meta:creation-date>
    <dc:date>2023-09-12T15:10:17.817000000</dc:date>
    <meta:editing-duration>PT1M34S</meta:editing-duration>
    <meta:editing-cycles>1</meta:editing-cycles>
    <meta:document-statistic meta:table-count="0" meta:image-count="0" meta:object-count="0" meta:page-count="23" meta:paragraph-count="529" meta:word-count="5953" meta:character-count="47123" meta:non-whitespace-character-count="41308"/>
    <meta:generator>LibreOffice/6.0.6.2$Windows_X86_64 LibreOffice_project/0c292870b25a325b5ed35f6b45599d2ea4458e77</meta:generator>
  </office:meta>
</office:document-meta>
</file>