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5.723cm" fo:margin-left="0cm" fo:margin-right="-0.023cm" table:align="margins" style:writing-mode="lr-tb"/>
    </style:style>
    <style:style style:name="Таблица3.A" style:family="table-column">
      <style:table-column-properties style:column-width="1.104cm" style:rel-column-width="2813*"/>
    </style:style>
    <style:style style:name="Таблица3.B" style:family="table-column">
      <style:table-column-properties style:column-width="12.654cm" style:rel-column-width="32239*"/>
    </style:style>
    <style:style style:name="Таблица3.C" style:family="table-column">
      <style:table-column-properties style:column-width="11.964cm" style:rel-column-width="30483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05pt solid #000000"/>
    </style:style>
    <style:style style:name="Таблица3.A2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0b5ba3f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108777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1217ca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785f78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60df6d" officeooo:paragraph-rsid="00fd2a18" fo:background-color="transparent" style:font-name-asian="Arial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bfe52b" officeooo:paragraph-rsid="0107d0cc" fo:background-color="transparent" style:font-name-asian="Arial Unicode MS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ru" fo:country="RU" fo:font-weight="normal" officeooo:rsid="00121790" officeooo:paragraph-rsid="0125a8b3" style:letter-kerning="true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831a2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officeooo:paragraph-rsid="014a4d26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officeooo:rsid="00053454" officeooo:paragraph-rsid="00ea1d57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fo:background-color="transparent" style:font-size-asian="12pt" style:font-name-complex="Arial3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bfe52b" fo:background-color="transparent" style:font-size-asian="12pt" style:font-name-complex="Arial3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officeooo:paragraph-rsid="01072fae" fo:background-color="transparent" style:font-size-asian="12pt" style:font-name-complex="Arial3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officeooo:paragraph-rsid="011b55ca" fo:background-color="transparent" style:font-size-asian="12pt" style:font-name-complex="Arial3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officeooo:paragraph-rsid="013d3ed9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Arial" fo:font-size="12pt" officeooo:paragraph-rsid="013db80d" fo:background-color="transparen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2pt" officeooo:paragraph-rsid="013db80d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Arial" fo:font-size="12pt" officeooo:paragraph-rsid="013d3ed9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fo:background-color="transparent" style:font-size-asian="12pt" style:font-weight-asian="normal" style:font-name-complex="Arial3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fo:language="ru" fo:country="RU" officeooo:rsid="0115fc3e" officeooo:paragraph-rsid="011fe9dc" fo:background-color="transparent" style:font-size-asian="12pt" style:font-name-complex="Arial3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Arial" fo:font-size="12pt" fo:language="ru" fo:country="RU" officeooo:rsid="01377925" officeooo:paragraph-rsid="013d3ed9" fo:background-color="transparent" style:font-size-asian="12pt" style:font-name-complex="Arial3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fo:language="ru" fo:country="RU" officeooo:rsid="0115fc3e" officeooo:paragraph-rsid="0115fc3e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158115d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11224cc" officeooo:paragraph-rsid="011224cc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fo:language="ru" fo:country="RU" officeooo:rsid="0115fc3e" officeooo:paragraph-rsid="014a4d26" fo:background-color="transparent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1423de5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background-color="transparent" style:font-size-asian="12pt" style:font-size-complex="12pt"/>
    </style:style>
    <style:style style:name="P32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143829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language="ru" fo:country="RU" officeooo:rsid="010f2b84" officeooo:paragraph-rsid="010f2b84" fo:background-color="transparent" style:font-size-asian="12pt" style:font-size-complex="12pt"/>
    </style:style>
    <style:style style:name="P34" style:family="paragraph" style:parent-style-name="_9__9_ConsPlusNormal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35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background-color="transparent" style:font-size-asian="12pt" style:font-size-complex="12pt"/>
    </style:style>
    <style:style style:name="P36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officeooo:paragraph-rsid="00daa1bf" fo:background-color="transparent" style:font-size-asian="12pt" style:font-size-complex="12pt"/>
    </style:style>
    <style:style style:name="P37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officeooo:paragraph-rsid="013c4de4" fo:background-color="transparent" style:font-size-asian="12pt" style:font-size-complex="12pt"/>
    </style:style>
    <style:style style:name="P38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officeooo:paragraph-rsid="010f2b84" fo:background-color="transparent" style:font-size-asian="12pt" style:font-size-complex="12pt"/>
    </style:style>
    <style:style style:name="P39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officeooo:paragraph-rsid="0144c6b7" style:font-size-asian="12pt" style:font-size-complex="12pt"/>
    </style:style>
    <style:style style:name="P40" style:family="paragraph" style:parent-style-name="_9__9_ConsPlus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1" style:family="paragraph" style:parent-style-name="_9__9_ConsPlus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bold" officeooo:rsid="006c06f6" officeooo:paragraph-rsid="006c06f6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2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aea78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daa1bf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2pt" fo:font-style="normal" style:text-underline-style="none" fo:font-weight="normal" officeooo:paragraph-rsid="0049a4ad" fo:background-color="#ffff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10f2b84" officeooo:paragraph-rsid="010f2b84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normal" officeooo:paragraph-rsid="010b76d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normal" officeooo:paragraph-rsid="0140d57a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paragraph-rsid="01217ca1" fo:background-color="transparent" style:font-size-asian="12pt" style:font-size-complex="12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rsid="0139851c" officeooo:paragraph-rsid="0139851c" fo:background-color="transparent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217ca1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43829e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2pt" fo:language="ru" fo:country="RU" officeooo:rsid="01377925" officeooo:paragraph-rsid="013d3ed9" fo:background-color="transparent" style:font-size-asian="12pt" style:font-name-complex="Arial3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background-color="transparent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1217ca1" fo:background-color="transparent" style:font-size-asian="12pt" style:font-size-complex="12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143829e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" fo:font-size="12pt" officeooo:paragraph-rsid="0143829e" style:font-size-asian="12pt" style:font-size-complex="12pt"/>
    </style:style>
    <style:style style:name="P6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53454" officeooo:paragraph-rsid="0136d904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0f314d9" fo:background-color="transparent" style:font-name-asian="Arial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9b7f38" fo:background-color="transparent" style:font-size-asian="12pt" style:font-size-complex="12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1217ca1" fo:background-color="transparent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officeooo:paragraph-rsid="01460154" style:font-size-asian="12pt" style:font-size-complex="12pt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3pt" officeooo:paragraph-rsid="009b7f38" fo:background-color="transparent" style:font-size-asian="13pt" style:font-size-complex="13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9b7f38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ru" fo:country="RU" officeooo:paragraph-rsid="00ea1d57" fo:background-color="transparen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74" style:family="paragraph" style:parent-style-name="Text_20_body_20_indent">
      <style:paragraph-properties fo:text-align="justify" style:justify-single-word="false"/>
      <style:text-properties style:font-name="Arial" fo:font-size="12pt" fo:language="ru" fo:country="RU" fo:background-color="transparent" style:font-size-asian="12pt" style:font-size-complex="12pt"/>
    </style:style>
    <style:style style:name="P75" style:family="paragraph" style:parent-style-name="Text_20_body_20_indent">
      <style:paragraph-properties fo:text-align="justify" style:justify-single-word="false"/>
      <style:text-properties style:font-name="Arial" fo:font-size="12pt" fo:language="ru" fo:country="RU" fo:font-weight="normal" officeooo:rsid="008b318e" officeooo:paragraph-rsid="00eb5006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115ef26" fo:background-color="transparent" style:font-name-asian="Times New Roman1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10ef7f5" fo:background-color="transparent" style:font-name-asian="Times New Roman1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ru" fo:country="RU" officeooo:rsid="00737e77" officeooo:paragraph-rsid="01394761" fo:background-color="transparent" style:font-size-asian="12pt" style:font-name-complex="Arial3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ru" fo:country="RU" officeooo:rsid="00737e77" officeooo:paragraph-rsid="0107d0cc" fo:background-color="transparent" style:font-size-asian="12pt" style:font-name-complex="Arial3" style:font-size-complex="12pt"/>
    </style:style>
    <style:style style:name="P83" style:family="paragraph" style:parent-style-name="Standard">
      <style:paragraph-properties fo:margin-top="0cm" fo:margin-bottom="0cm" loext:contextual-spacing="false" style:line-height-at-least="0.18cm" fo:text-align="justify" style:justify-single-word="false"/>
      <style:text-properties style:font-name="Arial" fo:font-size="12pt" officeooo:paragraph-rsid="0107d0cc" fo:background-color="transparent" style:font-name-asian="Times New Roman1" style:font-size-asian="12pt" style:font-name-complex="Arial3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9d4e6f" fo:background-color="transparent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officeooo:paragraph-rsid="00ea1d57" fo:background-color="transparent" style:font-size-asian="12pt" style:font-size-complex="12pt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officeooo:paragraph-rsid="0146db14" fo:background-color="transparent" style:font-size-asian="12pt" style:font-size-complex="12pt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officeooo:paragraph-rsid="01460154" fo:background-color="transparent" style:font-size-asian="12pt" style:font-size-complex="12pt"/>
    </style:style>
    <style:style style:name="P8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14a4d26" fo:background-color="transparent" style:font-size-asian="12pt" style:font-size-complex="12pt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1460154" fo:background-color="transparent" style:font-name-asian="Calibri1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1460154" style:font-size-asian="12pt" style:font-size-complex="12pt"/>
    </style:style>
    <style:style style:name="P91" style:family="paragraph" style:parent-style-name="Text_20_body">
      <style:paragraph-properties fo:margin-top="0cm" fo:margin-bottom="0cm" loext:contextual-spacing="false" fo:line-height="100%"/>
      <style:text-properties style:font-name="Arial" fo:font-size="12pt" officeooo:paragraph-rsid="014a4d26" fo:background-color="transparent" style:font-size-asian="12pt" style:font-size-complex="12pt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14a4d26" fo:background-color="transparent" style:font-size-asian="12pt" style:font-size-complex="12pt"/>
    </style:style>
    <style:style style:name="P93" style:family="paragraph" style:parent-style-name="Standard">
      <style:paragraph-properties fo:margin-left="0cm" fo:margin-right="-0.004cm" fo:margin-top="0cm" fo:margin-bottom="0cm" loext:contextual-spacing="false" style:line-height-at-least="0.18cm" fo:text-align="justify" style:justify-single-word="false" fo:text-indent="0.06cm" style:auto-text-indent="false" style:text-autospace="none"/>
      <style:text-properties officeooo:paragraph-rsid="0107d0cc"/>
    </style:style>
    <style:style style:name="P94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officeooo:paragraph-rsid="01423de5" fo:background-color="transparent" style:font-size-asian="12pt" style:font-size-complex="12pt"/>
    </style:style>
    <style:style style:name="P95" style:family="paragraph" style:parent-style-name="Text_20_body">
      <style:paragraph-properties fo:text-align="justify" style:justify-single-word="false"/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1078575" officeooo:paragraph-rsid="01460154" fo:background-color="transparent" style:font-name-asian="Arial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officeooo:paragraph-rsid="015d6208" fo:background-color="transparent" style:font-size-asian="12pt" style:font-size-complex="12pt"/>
    </style:style>
    <style:style style:name="P97" style:family="paragraph" style:parent-style-name="_9__9_ConsPlusNormal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background-color="#ffff00" style:font-size-asian="12pt" style:font-size-complex="12pt"/>
    </style:style>
    <style:style style:name="P98" style:family="paragraph" style:parent-style-name="_9__9_ConsPlusNormal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background-color="transparent" style:font-size-asian="12pt" style:font-size-complex="12pt"/>
    </style:style>
    <style:style style:name="P99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831a2f" style:font-size-asian="12pt" style:font-size-complex="12pt"/>
    </style:style>
    <style:style style:name="T1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1377925" style:font-name-asian="Arial1" style:font-style-asian="normal" style:font-weight-asian="normal" style:font-name-complex="Arial3" style:font-style-complex="normal" style:font-weight-complex="normal"/>
    </style:style>
    <style:style style:name="T3" style:family="text">
      <style:text-properties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line-through-type="none" style:text-position="0% 100%" fo:font-style="normal" style:text-underline-style="none" fo:font-weight="normal" officeooo:rsid="012af972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0232038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077ee76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12dbdf" style:font-name-asian="ArialMT" style:font-style-asian="normal" style:font-weight-asian="normal" style:font-name-complex="ArialM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complex="Arial3"/>
    </style:style>
    <style:style style:name="T12" style:family="text">
      <style:text-properties fo:language="ru" fo:country="RU" officeooo:rsid="009d4e6f" style:font-name-complex="Arial3"/>
    </style:style>
    <style:style style:name="T13" style:family="text">
      <style:text-properties fo:language="ru" fo:country="RU" officeooo:rsid="00737e77" style:font-name-complex="Arial3"/>
    </style:style>
    <style:style style:name="T14" style:family="text">
      <style:text-properties fo:language="ru" fo:country="RU" officeooo:rsid="01377925" style:font-name-complex="Arial3"/>
    </style:style>
    <style:style style:name="T15" style:family="text">
      <style:text-properties fo:language="ru" fo:country="RU" officeooo:rsid="00f58ded"/>
    </style:style>
    <style:style style:name="T16" style:family="text">
      <style:text-properties fo:language="ru" fo:country="RU" officeooo:rsid="00f68e47"/>
    </style:style>
    <style:style style:name="T17" style:family="text">
      <style:text-properties fo:language="ru" fo:country="RU" officeooo:rsid="01072fae"/>
    </style:style>
    <style:style style:name="T18" style:family="text">
      <style:text-properties fo:language="ru" fo:country="RU" officeooo:rsid="0115ef26"/>
    </style:style>
    <style:style style:name="T19" style:family="text">
      <style:text-properties fo:language="ru" fo:country="RU" officeooo:rsid="012b297b"/>
    </style:style>
    <style:style style:name="T20" style:family="text">
      <style:text-properties fo:language="ru" fo:country="RU" officeooo:rsid="012ddc35"/>
    </style:style>
    <style:style style:name="T21" style:family="text">
      <style:text-properties fo:language="ru" fo:country="RU" officeooo:rsid="0132099a"/>
    </style:style>
    <style:style style:name="T22" style:family="text">
      <style:text-properties fo:language="ru" fo:country="RU" officeooo:rsid="0132df09"/>
    </style:style>
    <style:style style:name="T23" style:family="text">
      <style:text-properties fo:language="ru" fo:country="RU" officeooo:rsid="0136d904"/>
    </style:style>
    <style:style style:name="T24" style:family="text">
      <style:text-properties fo:language="ru" fo:country="RU" officeooo:rsid="014142c3"/>
    </style:style>
    <style:style style:name="T25" style:family="text">
      <style:text-properties fo:language="ru" fo:country="RU" officeooo:rsid="0012dbdf"/>
    </style:style>
    <style:style style:name="T26" style:family="text">
      <style:text-properties fo:language="ru" fo:country="RU" officeooo:rsid="01423de5"/>
    </style:style>
    <style:style style:name="T27" style:family="text">
      <style:text-properties fo:language="ru" fo:country="RU" officeooo:rsid="01460154"/>
    </style:style>
    <style:style style:name="T28" style:family="text">
      <style:text-properties fo:language="ru" fo:country="RU" officeooo:rsid="01470c0e"/>
    </style:style>
    <style:style style:name="T29" style:family="text">
      <style:text-properties fo:language="ru" fo:country="RU" officeooo:rsid="0147a413"/>
    </style:style>
    <style:style style:name="T30" style:family="text">
      <style:text-properties fo:language="ru" fo:country="RU" officeooo:rsid="014a4d26"/>
    </style:style>
    <style:style style:name="T31" style:family="text">
      <style:text-properties fo:language="ru" fo:country="RU" officeooo:rsid="014eef0a"/>
    </style:style>
    <style:style style:name="T32" style:family="text">
      <style:text-properties fo:language="ru" fo:country="RU" officeooo:rsid="014ba644"/>
    </style:style>
    <style:style style:name="T33" style:family="text">
      <style:text-properties fo:language="ru" fo:country="RU" officeooo:rsid="01377925" style:font-name-complex="PT Astra Serif"/>
    </style:style>
    <style:style style:name="T34" style:family="text">
      <style:text-properties fo:language="ru" fo:country="RU" officeooo:rsid="0159f125"/>
    </style:style>
    <style:style style:name="T35" style:family="text">
      <style:text-properties fo:language="ru" fo:country="RU" officeooo:rsid="015d6208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fd56ce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3c4de4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fdf4ba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01e16b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ff14aa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0f2b84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fdf4ba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44c6b7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0157d96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0daa1b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0fab017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105ab7b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0fdf4ba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text-position="0% 100%" fo:font-style="normal" style:text-underline-style="none" fo:font-weight="normal" officeooo:rsid="012b297b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officeooo:rsid="00ca9c69" style:letter-kerning="true" fo:background-color="transparent" loext:char-shading-value="0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54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officeooo:rsid="010b76df" style:letter-kerning="true" fo:background-color="transparent" loext:char-shading-value="0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55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officeooo:rsid="01188a8d" style:letter-kerning="true" fo:background-color="transparent" loext:char-shading-value="0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56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officeooo:rsid="001fbee8" style:letter-kerning="true" fo:background-color="transparent" loext:char-shading-value="0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57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officeooo:rsid="0029173e" style:letter-kerning="true" fo:background-color="transparent" loext:char-shading-value="0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58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officeooo:rsid="0140d57a" style:letter-kerning="true" fo:background-color="transparent" loext:char-shading-value="0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59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officeooo:rsid="0004316c" style:letter-kerning="true" fo:background-color="transparent" loext:char-shading-value="0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60" style:family="text">
      <style:text-properties style:use-window-font-color="true" fo:language="ru" fo:country="RU"/>
    </style:style>
    <style:style style:name="T61" style:family="text">
      <style:text-properties style:use-window-font-color="true" fo:language="ru" fo:country="RU" officeooo:rsid="006f3222"/>
    </style:style>
    <style:style style:name="T62" style:family="text">
      <style:text-properties style:use-window-font-color="true" fo:language="ru" fo:country="RU" officeooo:rsid="001e0363"/>
    </style:style>
    <style:style style:name="T63" style:family="text">
      <style:text-properties style:use-window-font-color="true" fo:language="ru" fo:country="RU" officeooo:rsid="000a1241"/>
    </style:style>
    <style:style style:name="T64" style:family="text">
      <style:text-properties style:use-window-font-color="true" fo:language="ru" fo:country="RU" officeooo:rsid="012ddc35"/>
    </style:style>
    <style:style style:name="T65" style:family="text">
      <style:text-properties style:use-window-font-color="true" fo:language="ru" fo:country="RU" officeooo:rsid="012fe64c"/>
    </style:style>
    <style:style style:name="T66" style:family="text">
      <style:text-properties style:use-window-font-color="true" fo:language="ru" fo:country="RU" officeooo:rsid="0132099a"/>
    </style:style>
    <style:style style:name="T67" style:family="text">
      <style:text-properties style:use-window-font-color="true" fo:language="ru" fo:country="RU" officeooo:rsid="0132df09"/>
    </style:style>
    <style:style style:name="T68" style:family="text">
      <style:text-properties style:use-window-font-color="true" fo:language="ru" fo:country="RU" officeooo:rsid="01374962"/>
    </style:style>
    <style:style style:name="T69" style:family="text">
      <style:text-properties style:use-window-font-color="true" fo:language="ru" fo:country="RU" officeooo:rsid="014eef0a"/>
    </style:style>
    <style:style style:name="T70" style:family="text">
      <style:text-properties style:use-window-font-color="true" fo:language="ru" fo:country="RU" officeooo:rsid="0159f125"/>
    </style:style>
    <style:style style:name="T71" style:family="text">
      <style:text-properties style:use-window-font-color="true" officeooo:rsid="006de305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3337f8" style:letter-kerning="tru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7daf0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89135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3337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1574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114c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04ad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0598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01bc789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01574e2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Arial" fo:letter-spacing="-0.009cm" fo:language="ru" fo:country="RU" fo:font-style="normal" fo:text-shadow="none" style:text-underline-style="none" fo:font-weight="normal" officeooo:rsid="0010fe22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scale="100%"/>
    </style:style>
    <style:style style:name="T83" style:family="text">
      <style:text-properties style:use-window-font-color="true" officeooo:rsid="00e84f66"/>
    </style:style>
    <style:style style:name="T84" style:family="text">
      <style:text-properties style:use-window-font-color="true" style:font-name-complex="Arial3"/>
    </style:style>
    <style:style style:name="T85" style:family="text">
      <style:text-properties style:use-window-font-color="true" officeooo:rsid="0139851c"/>
    </style:style>
    <style:style style:name="T86" style:family="text">
      <style:text-properties style:use-window-font-color="true" officeooo:rsid="0140d57a"/>
    </style:style>
    <style:style style:name="T87" style:family="text">
      <style:text-properties style:use-window-font-color="true" officeooo:rsid="015bbb2b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190b3d" style:font-weight-asian="bold" style:font-weight-complex="bold"/>
    </style:style>
    <style:style style:name="T90" style:family="text">
      <style:text-properties fo:font-weight="bold" officeooo:rsid="0080f466" style:font-weight-asian="bold" style:font-weight-complex="bold"/>
    </style:style>
    <style:style style:name="T91" style:family="text">
      <style:text-properties fo:font-weight="bold" officeooo:rsid="0089872e" style:font-weight-asian="bold" style:font-weight-complex="bold"/>
    </style:style>
    <style:style style:name="T92" style:family="text">
      <style:text-properties fo:font-weight="bold" officeooo:rsid="008b318e" style:font-weight-asian="bold" style:font-weight-complex="bold"/>
    </style:style>
    <style:style style:name="T93" style:family="text">
      <style:text-properties fo:font-weight="bold" officeooo:rsid="0104eec1" style:font-weight-asian="bold" style:font-weight-complex="bold"/>
    </style:style>
    <style:style style:name="T94" style:family="text">
      <style:text-properties fo:font-weight="bold" officeooo:rsid="0117b1f0" style:font-weight-asian="bold" style:font-weight-complex="bold"/>
    </style:style>
    <style:style style:name="T95" style:family="text">
      <style:text-properties fo:font-weight="bold" officeooo:rsid="01629cdb" style:font-weight-asian="bold" style:font-weight-complex="bold"/>
    </style:style>
    <style:style style:name="T96" style:family="text">
      <style:text-properties fo:color="#000000"/>
    </style:style>
    <style:style style:name="T97" style:family="text">
      <style:text-properties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98" style:family="text">
      <style:text-properties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1afd8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99" style:family="text">
      <style:text-properties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16dfc4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00" style:family="text">
      <style:text-properties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8690b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01" style:family="text">
      <style:text-properties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77ee76" style:letter-kerning="tru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02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09e19b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03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2620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04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13985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0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09e1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0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01af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07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1574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08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3337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09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14382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10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36a90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11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04ad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12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1aed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13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2e29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14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0729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15" style:family="text">
      <style:text-properties fo:color="#000000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16" style:family="text">
      <style:text-properties fo:color="#000000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143829e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17" style:family="text">
      <style:text-properties fo:color="#000000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001afd8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18" style:family="text">
      <style:text-properties fo:color="#000000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01a1736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19" style:family="text">
      <style:text-properties fo:color="#000000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0072915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20" style:family="text">
      <style:text-properties fo:color="#000000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009e19b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21" style:family="text">
      <style:text-properties fo:color="#000000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064b867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22" style:family="text">
      <style:text-properties fo:color="#000000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139851c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23" style:family="text">
      <style:text-properties fo:color="#000000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0133f30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24" style:family="text">
      <style:text-properties fo:color="#000000" style:text-outline="false" style:text-line-through-style="none" style:text-line-through-type="none" style:text-position="0% 100%" style:font-name="Arial" fo:letter-spacing="-0.009cm" fo:language="ru" fo:country="RU" fo:font-style="normal" fo:text-shadow="none" style:text-underline-style="none" fo:font-weight="normal" officeooo:rsid="0098841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25" style:family="text">
      <style:text-properties fo:color="#000000" style:text-outline="false" style:text-line-through-style="none" style:text-line-through-type="none" style:text-position="0% 100%" style:font-name="Arial" fo:letter-spacing="-0.009cm" fo:language="ru" fo:country="RU" fo:font-style="normal" fo:text-shadow="none" style:text-underline-style="none" fo:font-weight="normal" officeooo:rsid="001574e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2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2915" fo:background-color="transparent" loext:char-shading-value="0" style:font-size-asian="12pt" style:font-style-asian="normal" style:font-weight-asian="normal" style:font-size-complex="12pt" style:text-emphasize="none"/>
    </style:style>
    <style:style style:name="T127" style:family="text">
      <style:text-properties fo:color="#000000" style:font-name="Arial" fo:font-size="12pt" fo:language="ru" fo:country="RU" officeooo:rsid="00bfe52b" fo:background-color="transparent" loext:char-shading-value="0" style:font-name-asian="Times New Roman1" style:font-size-asian="12pt" style:language-asian="ru" style:country-asian="RU" style:font-name-complex="Arial3" style:font-size-complex="12pt" style:language-complex="ar" style:country-complex="SA"/>
    </style:style>
    <style:style style:name="T128" style:family="text">
      <style:text-properties fo:color="#000000" style:font-name="Arial" style:language-asian="zh" style:country-asian="CN"/>
    </style:style>
    <style:style style:name="T129" style:family="text">
      <style:text-properties fo:color="#000000" style:font-name="Arial" fo:background-color="#ffffff" loext:char-shading-value="0"/>
    </style:style>
    <style:style style:name="T130" style:family="text">
      <style:text-properties fo:color="#000000" style:font-name="Arial" fo:background-color="#ffffff" loext:char-shading-value="0" style:language-asian="ru" style:country-asian="RU" style:language-complex="ar" style:country-complex="SA"/>
    </style:style>
    <style:style style:name="T131" style:family="text">
      <style:text-properties fo:color="#000000" fo:language="ru" fo:country="RU" officeooo:rsid="00737e77" style:font-name-complex="Arial3"/>
    </style:style>
    <style:style style:name="T132" style:family="text">
      <style:text-properties fo:color="#000000" fo:language="ru" fo:country="RU" officeooo:rsid="00737e77" style:font-name-complex="PT Astra Serif"/>
    </style:style>
    <style:style style:name="T133" style:family="text">
      <style:text-properties fo:color="#000000"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34" style:family="text">
      <style:text-properties fo:color="#000000" fo:language="ru" fo:country="RU" fo:font-style="normal" fo:font-weight="normal" officeooo:rsid="0016dfc4" style:font-name-asian="Arial" style:font-style-asian="normal" style:font-weight-asian="normal" style:font-name-complex="Arial" style:font-style-complex="normal" style:font-weight-complex="normal"/>
    </style:style>
    <style:style style:name="T135" style:family="text">
      <style:text-properties fo:color="#000000" fo:language="ru" fo:country="RU" fo:font-style="normal" fo:font-weight="normal" officeooo:rsid="000d5ef3" style:font-name-asian="Arial" style:font-style-asian="normal" style:font-weight-asian="normal" style:font-name-complex="Arial" style:font-style-complex="normal" style:font-weight-complex="normal"/>
    </style:style>
    <style:style style:name="T136" style:family="text">
      <style:text-properties fo:color="#000000" fo:language="ru" fo:country="RU" fo:font-style="normal" fo:font-weight="normal" officeooo:rsid="0139851c" style:font-name-asian="Arial" style:font-style-asian="normal" style:font-weight-asian="normal" style:font-name-complex="Arial" style:font-style-complex="normal" style:font-weight-complex="normal"/>
    </style:style>
    <style:style style:name="T137" style:family="text">
      <style:text-properties fo:color="#000000" fo:language="ru" fo:country="RU" fo:font-style="normal" fo:font-weight="normal" officeooo:rsid="0143829e" style:font-name-asian="Arial" style:font-style-asian="normal" style:font-weight-asian="normal" style:font-name-complex="Arial" style:font-style-complex="normal" style:font-weight-complex="normal"/>
    </style:style>
    <style:style style:name="T138" style:family="text">
      <style:text-properties fo:color="#000000" fo:language="ru" fo:country="RU" fo:font-style="normal" fo:font-weight="normal" style:font-name-asian="Arial2" style:font-style-asian="normal" style:font-weight-asian="normal" style:font-name-complex="Arial" style:font-style-complex="normal" style:font-weight-complex="normal"/>
    </style:style>
    <style:style style:name="T139" style:family="text">
      <style:text-properties fo:color="#000000" fo:language="ru" fo:country="RU" fo:font-style="normal" fo:font-weight="normal" officeooo:rsid="0139851c" style:font-name-asian="Arial2" style:font-style-asian="normal" style:font-weight-asian="normal" style:font-name-complex="Arial" style:font-style-complex="normal" style:font-weight-complex="normal"/>
    </style:style>
    <style:style style:name="T140" style:family="text">
      <style:text-properties fo:color="#000000" fo:language="ru" fo:country="RU" fo:font-style="normal" fo:font-weight="normal" officeooo:rsid="0009e19b" style:font-name-asian="Arial2" style:font-style-asian="normal" style:font-weight-asian="normal" style:font-name-complex="Arial" style:font-style-complex="normal" style:font-weight-complex="normal"/>
    </style:style>
    <style:style style:name="T141" style:family="text">
      <style:text-properties fo:color="#000000" fo:language="ru" fo:country="RU" fo:font-style="normal" fo:font-weight="normal" officeooo:rsid="0143829e" style:font-name-asian="Arial2" style:font-style-asian="normal" style:font-weight-asian="normal" style:font-name-complex="Arial" style:font-style-complex="normal" style:font-weight-complex="normal"/>
    </style:style>
    <style:style style:name="T142" style:family="text">
      <style:text-properties fo:color="#000000" fo:language="ru" fo:country="RU" fo:font-style="normal" fo:font-weight="normal" officeooo:rsid="0001afd8" style:font-name-asian="Arial2" style:font-style-asian="normal" style:font-weight-asian="normal" style:font-name-complex="Arial" style:font-style-complex="normal" style:font-weight-complex="normal"/>
    </style:style>
    <style:style style:name="T143" style:family="text">
      <style:text-properties fo:color="#000000" fo:language="ru" fo:country="RU" fo:background-color="#ffffff" loext:char-shading-value="0"/>
    </style:style>
    <style:style style:name="T144" style:family="text">
      <style:text-properties fo:color="#000000" style:language-asian="zh" style:country-asian="CN"/>
    </style:style>
    <style:style style:name="T145" style:family="text">
      <style:text-properties fo:color="#000000" officeooo:rsid="00737e77" style:language-asian="zh" style:country-asian="CN"/>
    </style:style>
    <style:style style:name="T146" style:family="text">
      <style:text-properties fo:color="#000000" fo:background-color="#ffffff" loext:char-shading-value="0"/>
    </style:style>
    <style:style style:name="T1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fe52b" style:font-name-asian="Arial Unicode MS" style:font-style-asian="normal" style:font-weight-asian="normal" style:font-name-complex="Arial3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style:text-blinking="fals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36a90f" style:letter-kerning="true" style:text-blinking="fals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690ab9" style:letter-kerning="true" style:text-blinking="fals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1afd8" style:letter-kerning="true" style:text-blinking="fals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6f037e" style:letter-kerning="true" style:text-blinking="fals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39851c" style:letter-kerning="true" style:text-blinking="fals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43829e" style:letter-kerning="true" style:text-blinking="fals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01574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56" style:family="text">
      <style:text-properties fo:font-variant="normal" fo:text-transform="none" fo:color="#000000" fo:font-size="12pt" fo:language="ru" fo:country="RU" officeooo:rsid="014142c3" style:font-size-asian="12pt" style:language-asian="ru" style:country-asian="RU" style:font-name-complex="Arial3" style:font-size-complex="12pt" style:language-complex="ar" style:country-complex="SA"/>
    </style:style>
    <style:style style:name="T157" style:family="text">
      <style:text-properties fo:font-variant="normal" fo:text-transform="none" fo:color="#000000" style:font-name="Arial" fo:font-size="12pt" fo:language="ru" fo:country="RU" officeooo:rsid="0065b328" style:font-size-asian="12pt" style:language-asian="ru" style:country-asian="RU" style:font-name-complex="Arial3" style:font-size-complex="12pt" style:language-complex="ar" style:country-complex="SA"/>
    </style:style>
    <style:style style:name="T158" style:family="text">
      <style:text-properties fo:font-variant="normal" fo:text-transform="none" fo:color="#000000" style:font-name="Arial" fo:font-size="12pt" fo:language="ru" fo:country="RU" officeooo:rsid="00671c79" style:font-size-asian="12pt" style:language-asian="ru" style:country-asian="RU" style:font-name-complex="Arial3" style:font-size-complex="12pt" style:language-complex="ar" style:country-complex="SA"/>
    </style:style>
    <style:style style:name="T159" style:family="text">
      <style:text-properties fo:font-variant="normal" fo:text-transform="none" fo:color="#000000" style:font-name="Arial" fo:font-size="12pt" fo:language="ru" fo:country="RU" officeooo:rsid="00785f78" style:font-size-asian="12pt" style:language-asian="ru" style:country-asian="RU" style:font-name-complex="Arial3" style:font-size-complex="12pt" style:language-complex="ar" style:country-complex="SA"/>
    </style:style>
    <style:style style:name="T160" style:family="text">
      <style:text-properties fo:font-variant="normal" fo:text-transform="none" fo:color="#000000" style:font-name="Arial" fo:font-size="12pt" fo:language="ru" fo:country="RU" officeooo:rsid="006767b5" style:font-size-asian="12pt" style:language-asian="ru" style:country-asian="RU" style:font-name-complex="Arial3" style:font-size-complex="12pt" style:language-complex="ar" style:country-complex="SA"/>
    </style:style>
    <style:style style:name="T161" style:family="text">
      <style:text-properties fo:font-variant="normal" fo:text-transform="none" fo:color="#000000" style:font-name="Arial" fo:font-size="12pt" fo:language="en" fo:country="US" officeooo:rsid="0084d477" style:font-size-asian="12pt" style:language-asian="ru" style:country-asian="RU" style:font-name-complex="Arial3" style:font-size-complex="12pt" style:language-complex="ar" style:country-complex="SA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fo:language="ru" fo:country="RU" fo:font-style="normal" style:text-underline-style="none" fo:font-weight="normal" officeooo:rsid="0144eb46" style:font-name-asian="Arial1" style:font-style-asian="normal" style:font-weight-asian="normal" style:font-name-complex="Arial1" style:font-style-complex="normal" style:font-weight-complex="normal"/>
    </style:style>
    <style:style style:name="T164" style:family="text">
      <style:text-properties fo:font-variant="normal" fo:text-transform="none" fo:font-style="normal" fo:font-weight="normal" style:font-weight-asian="normal" style:font-weight-complex="normal"/>
    </style:style>
    <style:style style:name="T165" style:family="text">
      <style:text-properties officeooo:rsid="0084d477" style:language-asian="zxx" style:country-asian="none" style:font-name-complex="Arial3" style:language-complex="zxx" style:country-complex="none"/>
    </style:style>
    <style:style style:name="T166" style:family="text">
      <style:text-properties officeooo:rsid="001f5a21" style:language-asian="zxx" style:country-asian="none" style:font-name-complex="Arial3" style:language-complex="zxx" style:country-complex="none"/>
    </style:style>
    <style:style style:name="T167" style:family="text">
      <style:text-properties officeooo:rsid="0143829e" style:language-asian="zxx" style:country-asian="none" style:font-name-complex="Arial3" style:language-complex="zxx" style:country-complex="none"/>
    </style:style>
    <style:style style:name="T168" style:family="text">
      <style:text-properties style:font-name-complex="Arial3"/>
    </style:style>
    <style:style style:name="T169" style:family="text">
      <style:text-properties officeooo:rsid="01394761" style:font-name-complex="Arial3"/>
    </style:style>
    <style:style style:name="T170" style:family="text">
      <style:text-properties officeooo:rsid="014d92ad" style:font-name-complex="Arial3"/>
    </style:style>
    <style:style style:name="T171" style:family="text">
      <style:text-properties officeooo:rsid="006f3222"/>
    </style:style>
    <style:style style:name="T172" style:family="text">
      <style:text-properties officeooo:rsid="00710c11"/>
    </style:style>
    <style:style style:name="T173" style:family="text">
      <style:text-properties officeooo:rsid="0114879a"/>
    </style:style>
    <style:style style:name="T174" style:family="text">
      <style:text-properties fo:font-size="13pt" fo:language="ru" fo:country="RU" fo:font-weight="normal" officeooo:rsid="006d4998" style:font-size-asian="13pt" style:font-weight-asian="normal" style:font-size-complex="13pt" style:font-weight-complex="normal"/>
    </style:style>
    <style:style style:name="T175" style:family="text">
      <style:text-properties fo:font-size="13pt" fo:language="ru" fo:country="RU" fo:font-weight="normal" officeooo:rsid="0022742c" style:font-size-asian="13pt" style:font-weight-asian="normal" style:font-size-complex="13pt" style:font-weight-complex="normal"/>
    </style:style>
    <style:style style:name="T176" style:family="text">
      <style:text-properties fo:font-size="13pt" fo:language="ru" fo:country="RU" fo:font-weight="normal" officeooo:rsid="00078d1f" style:font-size-asian="13pt" style:font-weight-asian="normal" style:font-size-complex="13pt" style:font-weight-complex="normal"/>
    </style:style>
    <style:style style:name="T177" style:family="text">
      <style:text-properties fo:font-size="13pt" fo:language="ru" fo:country="RU" fo:font-weight="normal" officeooo:rsid="0017324c" style:font-size-asian="13pt" style:font-weight-asian="normal" style:font-size-complex="13pt" style:font-weight-complex="normal"/>
    </style:style>
    <style:style style:name="T178" style:family="text">
      <style:text-properties fo:font-size="13pt" fo:language="ru" fo:country="RU" fo:font-weight="normal" officeooo:rsid="00831a2f" style:font-size-asian="13pt" style:font-weight-asian="normal" style:font-size-complex="13pt" style:font-weight-complex="normal"/>
    </style:style>
    <style:style style:name="T179" style:family="text">
      <style:text-properties fo:font-size="13pt" fo:language="ru" fo:country="RU" fo:font-weight="normal" officeooo:rsid="0103e74d" style:font-size-asian="13pt" style:font-weight-asian="normal" style:font-size-complex="13pt" style:font-weight-complex="normal"/>
    </style:style>
    <style:style style:name="T180" style:family="text">
      <style:text-properties fo:font-size="13pt" style:font-size-asian="13pt" style:font-size-complex="13pt"/>
    </style:style>
    <style:style style:name="T181" style:family="text">
      <style:text-properties officeooo:rsid="00b2b1e4"/>
    </style:style>
    <style:style style:name="T182" style:family="text">
      <style:text-properties officeooo:rsid="00bb0fc8"/>
    </style:style>
    <style:style style:name="T183" style:family="text">
      <style:text-properties fo:background-color="transparent" loext:char-shading-value="0"/>
    </style:style>
    <style:style style:name="T184" style:family="text">
      <style:text-properties officeooo:rsid="000a8683" fo:background-color="transparent" loext:char-shading-value="0"/>
    </style:style>
    <style:style style:name="T185" style:family="text">
      <style:text-properties officeooo:rsid="000c2cda" fo:background-color="transparent" loext:char-shading-value="0"/>
    </style:style>
    <style:style style:name="T186" style:family="text">
      <style:text-properties officeooo:rsid="01247096"/>
    </style:style>
    <style:style style:name="T187" style:family="text">
      <style:text-properties officeooo:rsid="00ce18bf"/>
    </style:style>
    <style:style style:name="T18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72915" fo:background-color="transparent" loext:char-shading-value="0" style:font-size-asian="12pt" style:font-style-asian="normal" style:font-weight-asian="normal" style:font-size-complex="12pt" style:text-emphasize="none"/>
    </style:style>
    <style:style style:name="T189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b7ef1" fo:background-color="transparent" loext:char-shading-value="0" style:font-size-asian="12pt" style:font-style-asian="normal" style:font-weight-asian="normal" style:font-size-complex="12pt" style:text-emphasize="none"/>
    </style:style>
    <style:style style:name="T190" style:family="text">
      <style:text-properties officeooo:rsid="00fab017"/>
    </style:style>
    <style:style style:name="T191" style:family="text">
      <style:text-properties officeooo:rsid="00fd2a18"/>
    </style:style>
    <style:style style:name="T192" style:family="text">
      <style:text-properties officeooo:rsid="00fd56ce"/>
    </style:style>
    <style:style style:name="T193" style:family="text">
      <style:text-properties officeooo:rsid="0104eec1"/>
    </style:style>
    <style:style style:name="T194" style:family="text">
      <style:text-properties officeooo:rsid="01072fae"/>
    </style:style>
    <style:style style:name="T195" style:family="text">
      <style:text-properties officeooo:rsid="01339b00"/>
    </style:style>
    <style:style style:name="T196" style:family="text">
      <style:text-properties style:font-name="Arial"/>
    </style:style>
    <style:style style:name="T197" style:family="text">
      <style:text-properties style:font-name="Arial" fo:font-size="12pt" fo:font-style="normal" fo:background-color="transparent" loext:char-shading-value="0" style:font-size-asian="12pt" style:language-asian="ru" style:country-asian="RU" style:font-style-asian="normal" style:font-name-complex="Arial3" style:font-size-complex="12pt" style:language-complex="ar" style:country-complex="SA" style:font-style-complex="normal"/>
    </style:style>
    <style:style style:name="T198" style:family="text">
      <style:text-properties style:font-name="Arial" fo:font-size="12pt" fo:language="ru" fo:country="RU" fo:font-style="normal" fo:background-color="transparent" loext:char-shading-value="0" style:font-size-asian="12pt" style:language-asian="ru" style:country-asian="RU" style:font-style-asian="normal" style:font-name-complex="Arial3" style:font-size-complex="12pt" style:language-complex="ar" style:country-complex="SA" style:font-style-complex="normal"/>
    </style:style>
    <style:style style:name="T199" style:family="text">
      <style:text-properties style:font-name="Arial" fo:font-size="12pt" style:font-name-asian="Arial" style:font-size-asian="12pt" style:font-name-complex="Arial" style:font-size-complex="12pt"/>
    </style:style>
    <style:style style:name="T200" style:family="text">
      <style:text-properties style:font-name="Arial" fo:font-size="12pt" officeooo:rsid="01377925" style:font-name-asian="Arial" style:font-size-asian="12pt" style:font-name-complex="Arial" style:font-size-complex="12pt"/>
    </style:style>
    <style:style style:name="T201" style:family="text">
      <style:text-properties style:font-name="Arial" fo:font-size="12pt" officeooo:rsid="0150c9c9" style:font-name-asian="Arial" style:font-size-asian="12pt" style:font-name-complex="Arial" style:font-size-complex="12pt"/>
    </style:style>
    <style:style style:name="T202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203" style:family="text">
      <style:text-properties style:font-name="Arial" fo:font-size="12pt" officeooo:rsid="01377925" fo:background-color="transparent" loext:char-shading-value="0" style:font-name-asian="Arial" style:font-size-asian="12pt" style:font-name-complex="Arial" style:font-size-complex="12pt"/>
    </style:style>
    <style:style style:name="T204" style:family="text">
      <style:text-properties style:font-name="Arial" fo:font-size="12pt" officeooo:rsid="015277ad" fo:background-color="transparent" loext:char-shading-value="0" style:font-name-asian="Arial" style:font-size-asian="12pt" style:font-name-complex="Arial" style:font-size-complex="12pt"/>
    </style:style>
    <style:style style:name="T205" style:family="text">
      <style:text-properties style:font-name="Arial" fo:font-size="12pt" style:font-size-asian="12pt" style:font-size-complex="12pt"/>
    </style:style>
    <style:style style:name="T206" style:family="text">
      <style:text-properties style:font-name="Arial" fo:font-size="12pt" officeooo:rsid="00b5ba3f" style:font-size-asian="12pt" style:font-size-complex="12pt"/>
    </style:style>
    <style:style style:name="T207" style:family="text">
      <style:text-properties style:font-name="Arial" fo:font-size="12pt" style:font-name-asian="Times New Roman1" style:font-size-asian="12pt" style:language-asian="ru" style:country-asian="RU" style:font-size-complex="12pt" style:language-complex="ar" style:country-complex="SA"/>
    </style:style>
    <style:style style:name="T208" style:family="text">
      <style:text-properties style:font-name="Arial" fo:font-size="12pt" officeooo:rsid="00b5ba3f" style:font-name-asian="Times New Roman1" style:font-size-asian="12pt" style:language-asian="ru" style:country-asian="RU" style:font-size-complex="12pt" style:language-complex="ar" style:country-complex="SA"/>
    </style:style>
    <style:style style:name="T209" style:family="text">
      <style:text-properties style:font-name="Arial" style:font-name-asian="Calibri1"/>
    </style:style>
    <style:style style:name="T210" style:family="text">
      <style:text-properties style:font-name="Arial" fo:language="ru" fo:country="RU" officeooo:rsid="01377925"/>
    </style:style>
    <style:style style:name="T211" style:family="text">
      <style:text-properties style:font-name="Arial" fo:language="ru" fo:country="RU" officeooo:rsid="0150c9c9"/>
    </style:style>
    <style:style style:name="T212" style:family="text">
      <style:text-properties style:font-name="Arial" fo:language="ru" fo:country="RU" officeooo:rsid="009b7f38"/>
    </style:style>
    <style:style style:name="T213" style:family="text">
      <style:text-properties style:font-name="Arial" fo:language="ru" fo:country="RU" officeooo:rsid="00bdd99d" style:font-name-asian="Arial" style:font-name-complex="Arial"/>
    </style:style>
    <style:style style:name="T214" style:family="text">
      <style:text-properties style:font-name="Arial" style:font-name-asian="Arial" style:font-name-complex="Arial"/>
    </style:style>
    <style:style style:name="T215" style:family="text">
      <style:text-properties style:font-name="Arial" officeooo:rsid="01377925" style:font-name-asian="Arial" style:font-name-complex="Arial"/>
    </style:style>
    <style:style style:name="T216" style:family="text">
      <style:text-properties style:font-name="Arial" officeooo:rsid="015277ad" style:font-name-asian="Arial" style:font-name-complex="Arial"/>
    </style:style>
    <style:style style:name="T217" style:family="text">
      <style:text-properties style:font-name="Arial" officeooo:rsid="01291ec0" style:font-name-asian="Arial" style:font-name-complex="Arial"/>
    </style:style>
    <style:style style:name="T218" style:family="text">
      <style:text-properties style:font-weight-complex="bold"/>
    </style:style>
    <style:style style:name="T219" style:family="text">
      <style:text-properties officeooo:rsid="0115fc3e"/>
    </style:style>
    <style:style style:name="T220" style:family="text">
      <style:text-properties officeooo:rsid="0116a76b"/>
    </style:style>
    <style:style style:name="T221" style:family="text">
      <style:text-properties officeooo:rsid="011d8d9d"/>
    </style:style>
    <style:style style:name="T222" style:family="text">
      <style:text-properties style:font-name-complex="PT Astra Serif"/>
    </style:style>
    <style:style style:name="T223" style:family="text">
      <style:text-properties officeooo:rsid="013f26d9"/>
    </style:style>
    <style:style style:name="T224" style:family="text">
      <style:text-properties officeooo:rsid="0125a8b3"/>
    </style:style>
    <style:style style:name="T225" style:family="text">
      <style:text-properties officeooo:rsid="012b297b"/>
    </style:style>
    <style:style style:name="T226" style:family="text">
      <style:text-properties officeooo:rsid="012c9264"/>
    </style:style>
    <style:style style:name="T227" style:family="text">
      <style:text-properties officeooo:rsid="0132df09"/>
    </style:style>
    <style:style style:name="T228" style:family="text">
      <style:text-properties officeooo:rsid="01181104"/>
    </style:style>
    <style:style style:name="T229" style:family="text">
      <style:text-properties officeooo:rsid="011b1973"/>
    </style:style>
    <style:style style:name="T230" style:family="text">
      <style:text-properties officeooo:rsid="013e39ce"/>
    </style:style>
    <style:style style:name="T231" style:family="text">
      <style:text-properties officeooo:rsid="0110d94e"/>
    </style:style>
    <style:style style:name="T232" style:family="text">
      <style:text-properties officeooo:rsid="0136d904"/>
    </style:style>
    <style:style style:name="T233" style:family="text">
      <style:text-properties officeooo:rsid="01377925"/>
    </style:style>
    <style:style style:name="T234" style:family="text">
      <style:text-properties officeooo:rsid="0140d57a"/>
    </style:style>
    <style:style style:name="T235" style:family="text">
      <style:text-properties officeooo:rsid="0140e8b6"/>
    </style:style>
    <style:style style:name="T236" style:family="text">
      <style:text-properties fo:language="en" fo:country="US"/>
    </style:style>
    <style:style style:name="T237" style:family="text">
      <style:text-properties fo:language="en" fo:country="US" officeooo:rsid="010ef7f5" style:font-name-asian="Calibri1"/>
    </style:style>
    <style:style style:name="T238" style:family="text">
      <style:text-properties officeooo:rsid="0012dbdf"/>
    </style:style>
    <style:style style:name="T239" style:family="text">
      <style:text-properties officeooo:rsid="01423de5"/>
    </style:style>
    <style:style style:name="T240" style:family="text">
      <style:text-properties officeooo:rsid="0144c6b7"/>
    </style:style>
    <style:style style:name="T241" style:family="text">
      <style:text-properties style:font-name-asian="Calibri1"/>
    </style:style>
    <style:style style:name="T242" style:family="text">
      <style:text-properties officeooo:rsid="0115ef26" style:font-name-asian="Calibri1"/>
    </style:style>
    <style:style style:name="T243" style:family="text">
      <style:text-properties officeooo:rsid="014142c3"/>
    </style:style>
    <style:style style:name="T244" style:family="text">
      <style:text-properties officeooo:rsid="015d6208"/>
    </style:style>
    <style:style style:name="T245" style:family="text">
      <style:text-properties fo:font-size="12pt" officeooo:rsid="00b5ba3f" style:font-name-asian="Times New Roman1" style:font-size-asian="12pt" style:language-asian="ru" style:country-asian="RU" style:font-size-complex="12pt" style:language-complex="ar" style:country-complex="SA"/>
    </style:style>
    <style:style style:name="T246" style:family="text">
      <style:text-properties fo:font-size="12pt" officeooo:rsid="015f0325" style:font-name-asian="Times New Roman1" style:font-size-asian="12pt" style:language-asian="ru" style:country-asian="RU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Информация</text:p>
      <text:p text:style-name="P11"><text:span text:style-name="T180">о реализации </text:span><text:span text:style-name="T174">мероприятий, предусмотренных </text:span><text:span text:style-name="T178">направлением «Противодействие коррупции в Курганской области» государственной программы Курганской области «Обеспечение общественного порядка и противодействие преступности в Курганской области»</text:span><text:span text:style-name="T174">, утвержденной постановлением Правительства Курганской области от </text:span><text:span text:style-name="T175">9</text:span><text:span text:style-name="T174"> </text:span><text:span text:style-name="T176">декабря</text:span><text:span text:style-name="T174"> 20</text:span><text:span text:style-name="T175">20</text:span><text:span text:style-name="T174"> года № </text:span><text:span text:style-name="T175">388</text:span><text:span text:style-name="T174">, за</text:span><text:span text:style-name="T177"> 202</text:span><text:span text:style-name="T179">2</text:span><text:span text:style-name="T177"> год</text:span></text:p>
      <text:p text:style-name="P11"><text:span text:style-name="T177"/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30">№ п/п</text:p>
            </table:table-cell>
            <table:table-cell table:style-name="Таблица3.A1" office:value-type="string">
              <text:p text:style-name="P40">Наименование мероприятия</text:p>
            </table:table-cell>
            <table:table-cell table:style-name="Таблица3.A1" office:value-type="string">
              <text:p text:style-name="P41">Результат исполнения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list xml:id="list3499616753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52">Совершенствование законодательства Курганской области <text:s text:c="12"/>в сфере <text:span text:style-name="T10">профилактики коррупционных и иных правонарушений </text:span></text:p>
          </table:table-cell>
          <table:table-cell table:style-name="Таблица3.A2" office:value-type="string">
            <text:p text:style-name="P42">В целях совершенствования действующего законодательства в сфере противодействия коррупции отделом по профилактике коррупционных и иных правонарушений Аппарата Губернатора Курганской области (далее - <text:span text:style-name="T187">о</text:span>тдел) <text:span text:style-name="T15">разработаны </text:span><text:span text:style-name="T16">проекты</text:span>:</text:p>
            <text:p text:style-name="P50"><text:span text:style-name="Основной_20_шрифт_20_абзаца"><text:span text:style-name="T53">- </text:span></text:span><text:span text:style-name="Основной_20_шрифт_20_абзаца"><text:span text:style-name="T54">постановления Губернатора Курганской области <text:s text:c="19"/>«О внесении изменени</text:span></text:span><text:span text:style-name="Основной_20_шрифт_20_абзаца"><text:span text:style-name="T55">й</text:span></text:span><text:span text:style-name="Основной_20_шрифт_20_абзаца"><text:span text:style-name="T54"> в </text:span></text:span><text:span text:style-name="Основной_20_шрифт_20_абзаца"><text:span text:style-name="T55">некоторые нормативные правовые акты высшего должностного лица Курганской области</text:span></text:span><text:span text:style-name="Основной_20_шрифт_20_абзаца"><text:span text:style-name="T56">»;</text:span></text:span></text:p>
            <text:p text:style-name="P50"><text:span text:style-name="Основной_20_шрифт_20_абзаца"><text:span text:style-name="T56">- </text:span></text:span><text:span text:style-name="Основной_20_шрифт_20_абзаца"><text:span text:style-name="T54">постановления Губернатора Курганской области <text:s text:c="18"/>«Об утверждении Порядка сообщения лицами, замещающими </text:span></text:span><text:span text:style-name="Основной_20_шрифт_20_абзаца"><text:span text:style-name="T55">отдельные</text:span></text:span><text:span text:style-name="Основной_20_шрифт_20_абзаца"><text:span text:style-name="T54"> государственные должности Курганской области, </text:span></text:span><text:span text:style-name="Основной_20_шрифт_20_абзаца"><text:span text:style-name="T55">отдельные </text:span></text:span><text:span text:style-name="Основной_20_шрифт_20_абзаца"><text:span text:style-name="T54">муниципальные должности, должности государственной гражданской службы Курганской области в органах </text:span></text:span><text:span text:style-name="Основной_20_шрифт_20_абзаца"><text:span text:style-name="T55">исполнитель</text:span></text:span><text:span text:style-name="Основной_20_шрифт_20_абзаца"><text:span text:style-name="T54">ной власти Курган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»;</text:span></text:span></text:p>
            <text:p text:style-name="P51"><text:span text:style-name="Основной_20_шрифт_20_абзаца"><text:span text:style-name="T54">- </text:span></text:span><text:span text:style-name="Основной_20_шрифт_20_абзаца"><text:span text:style-name="T58">постановления Губернатора Курганской области <text:s text:c="15"/>«Об утверждении Порядка осуществления контроля за </text:span></text:span><text:soft-page-break/><text:span text:style-name="Основной_20_шрифт_20_абзаца"><text:span text:style-name="T58">соблюдением законодательства Российской Федерации и законодательства </text:span></text:span><text:span text:style-name="Основной_20_шрифт_20_абзаца"><text:span text:style-name="T59">Курганской</text:span></text:span><text:span text:style-name="Основной_20_шрифт_20_абзаца"><text:span text:style-name="T58"> области о противодействии коррупции в органах </text:span></text:span><text:span text:style-name="Основной_20_шрифт_20_абзаца"><text:span text:style-name="T59">исполнительной</text:span></text:span><text:span text:style-name="Основной_20_шрифт_20_абзаца"><text:span text:style-name="T58"> власти </text:span></text:span><text:span text:style-name="Основной_20_шрифт_20_абзаца"><text:span text:style-name="T59">Курган</text:span></text:span><text:span text:style-name="Основной_20_шрифт_20_абзаца"><text:span text:style-name="T58">ской области, государственных учреждениях </text:span></text:span><text:span text:style-name="Основной_20_шрифт_20_абзаца"><text:span text:style-name="T59">Курганской</text:span></text:span><text:span text:style-name="Основной_20_шрифт_20_абзаца"><text:span text:style-name="T58"> области, подведомственных органам </text:span></text:span><text:span text:style-name="Основной_20_шрифт_20_абзаца"><text:span text:style-name="T59">исполнительной</text:span></text:span><text:span text:style-name="Основной_20_шрифт_20_абзаца"><text:span text:style-name="T58"> власти </text:span></text:span><text:span text:style-name="Основной_20_шрифт_20_абзаца"><text:span text:style-name="T59">Курган</text:span></text:span><text:span text:style-name="Основной_20_шрифт_20_абзаца"><text:span text:style-name="T58">ской области, иных организациях, созданных для выполнения задач, поставленных перед органами </text:span></text:span><text:span text:style-name="Основной_20_шрифт_20_абзаца"><text:span text:style-name="T59">исполнитель</text:span></text:span><text:span text:style-name="Основной_20_шрифт_20_абзаца"><text:span text:style-name="T58">ной власти </text:span></text:span><text:span text:style-name="Основной_20_шрифт_20_абзаца"><text:span text:style-name="T59">Курган</text:span></text:span><text:span text:style-name="Основной_20_шрифт_20_абзаца"><text:span text:style-name="T58">ской области, а также за реализацией в них мер по профилактике коррупционных правонарушений»;</text:span></text:span></text:p>
            <text:p text:style-name="P50"><text:span text:style-name="Основной_20_шрифт_20_абзаца"><text:span text:style-name="T54">- постановления Правительства Курганской области <text:s text:c="15"/>«О внесении изменений в </text:span></text:span><text:span text:style-name="Основной_20_шрифт_20_абзаца"><text:span text:style-name="T57">некоторые нормативные правовые акты высшего исполнительного органа государственной власти</text:span></text:span><text:span text:style-name="Основной_20_шрифт_20_абзаца"><text:span text:style-name="T54"> Курганской области».</text:span></text:span></text:p>
          </table:table-cell>
        </table:table-row>
        <table:table-row table:style-name="Таблица3.1">
          <table:table-cell table:style-name="Таблица3.A2" office:value-type="string">
            <text:list xml:id="list140835788131176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52">Проведение анализа нормативных правовых актов Курганской области в сфере <text:span text:style-name="T10">профилактики коррупционных и иных правонарушений</text:span></text:p>
          </table:table-cell>
          <table:table-cell table:style-name="Таблица3.A2" table:number-rows-spanned="2" office:value-type="string">
            <text:p text:style-name="P35"><text:span text:style-name="T4">А</text:span><text:span text:style-name="T3">нализ нормативных правовых актов Курганской области в сфере </text:span><text:span text:style-name="T1">профилактики коррупционных и иных правонарушений (далее — нормативные правовые акты) показал, что нормативные правовые акты поддерживаются отделом по профилактике коррупционных и иных правонарушений Аппарата Губернатора Курганской области в актуальном состоянии. <text:s/>Мониторинг правоприменения законодательства Российской Федерации в сфере профилактики коррупционных и иных правонарушений ведется на постоянной основе и позволяет своевременно приводить в соответствии <text:s text:c="18"/>с федеральным законодательством региональные нормативные правовые акты.</text:span></text:p>
            <text:p text:style-name="P45">На официальном сайте Правительства Курганской области <text:soft-page-break/>в разделе «Противодействие коррупции» размещены региональные нормативные правовые акты <text:s text:c="33"/>в действующей редакции.</text:p>
          </table:table-cell>
        </table:table-row>
        <table:table-row table:style-name="Таблица3.1">
          <table:table-cell table:style-name="Таблица3.A2" office:value-type="string">
            <text:list xml:id="list140836449612239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52">Проведение мониторинга правоприменения законодательства Российской Федерации в сфере <text:span text:style-name="T10">профилактики коррупционных и иных правонарушений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40834804627526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67">Проведение антикоррупционной экспертизы нормативных правовых актов Курганской области и органов местного самоуправления муниципальных образований Курганской области, в том числе их проектов</text:p>
          </table:table-cell>
          <table:table-cell table:style-name="Таблица3.A2" office:value-type="string">
            <text:p text:style-name="P68"><text:span text:style-name="T210">За </text:span><text:span text:style-name="T211">2022 год</text:span><text:span text:style-name="T196"> </text:span><text:span text:style-name="T212">п</text:span><text:span text:style-name="Основной_20_шрифт_20_абзаца"><text:span text:style-name="T214">роведена антикоррупционная экспертиза </text:span></text:span><text:span text:style-name="Основной_20_шрифт_20_абзаца"><text:span text:style-name="T215">1</text:span></text:span><text:span text:style-name="Основной_20_шрифт_20_абзаца"><text:span text:style-name="T216">866</text:span></text:span><text:span text:style-name="Основной_20_шрифт_20_абзаца"><text:span text:style-name="T214"> проект</text:span></text:span><text:span text:style-name="Основной_20_шрифт_20_абзаца"><text:span text:style-name="T213">ов</text:span></text:span><text:span text:style-name="Основной_20_шрифт_20_абзаца"><text:span text:style-name="T214"> нормативных правовых актов Курганской области (далее — проекты НПА).</text:span></text:span></text:p>
            <text:p text:style-name="P72"><text:span text:style-name="Основной_20_шрифт_20_абзаца"><text:span text:style-name="T202">В </text:span></text:span><text:span text:style-name="Основной_20_шрифт_20_абзаца"><text:span text:style-name="T204">3</text:span></text:span><text:span text:style-name="Основной_20_шрифт_20_абзаца"><text:span text:style-name="T203">4</text:span></text:span><text:span text:style-name="Основной_20_шрифт_20_абзаца"><text:span text:style-name="T202"> проектах НПА выявлены коррупциогенные факторы.</text:span></text:span></text:p>
            <text:p text:style-name="P68"><text:span text:style-name="Основной_20_шрифт_20_абзаца"><text:span text:style-name="T214">При проведении антикоррупционной экспертизы действующих </text:span></text:span><text:span text:style-name="Основной_20_шрифт_20_абзаца"><text:span text:style-name="T216">5</text:span></text:span><text:span text:style-name="Основной_20_шрифт_20_абзаца"><text:span text:style-name="T217">2</text:span></text:span><text:span text:style-name="Основной_20_шрифт_20_абзаца"><text:span text:style-name="T216">3</text:span></text:span><text:span text:style-name="Основной_20_шрифт_20_абзаца"><text:span text:style-name="T214"> нормативных правовых актов Курганской области не выявлены коррупциогенные факторы.</text:span></text:span></text:p>
            <text:p text:style-name="P71"><text:span text:style-name="Основной_20_шрифт_20_абзаца"><text:span text:style-name="T199">Проведена антикоррупционная экспертиза </text:span></text:span><text:span text:style-name="Основной_20_шрифт_20_абзаца"><text:span text:style-name="T200">1</text:span></text:span><text:span text:style-name="Основной_20_шрифт_20_абзаца"><text:span text:style-name="T201">262</text:span></text:span><text:span text:style-name="Основной_20_шрифт_20_абзаца"><text:span text:style-name="T199"> нормативных правовых актов органов местного самоуправления муниципальных образований Курганской области, в </text:span></text:span><text:span text:style-name="Основной_20_шрифт_20_абзаца"><text:span text:style-name="T201">53</text:span></text:span><text:span text:style-name="Основной_20_шрифт_20_абзаца"><text:span text:style-name="T199"> из которых выявлены коррупциогенные факторы.</text:span></text:span></text:p>
          </table:table-cell>
        </table:table-row>
        <table:table-row table:style-name="Таблица3.1">
          <table:table-cell table:style-name="Таблица3.A2" office:value-type="string">
            <text:list xml:id="list140835490912757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6">Размещение на официальном сайте Правительства Курганской области в информационно-телекоммуникационной сети «Интернет» ежегодного отчета о реализации органами исполнительной власти Курганской области <text:span text:style-name="T10">мероприятий </text:span>государственной <text:span text:style-name="T171">под</text:span>программы Курганской области «Противодействие коррупции в Курганской области»</text:p>
          </table:table-cell>
          <table:table-cell table:style-name="Таблица3.A2" office:value-type="string">
            <text:p text:style-name="P53">На официальном сайте Правительства Курганской области в подразделе «Информация о реализации мероприятий государственной программы противодействие коррупции» <text:s/>раздела «Противодействие коррупции» размещены ежегодные отчеты о реализации органами исполнительной власти Курганской области мероприятий государственной программы Курганской области «Противодействие коррупции в Курганской области».</text:p>
          </table:table-cell>
        </table:table-row>
        <table:table-row table:style-name="Таблица3.1">
          <table:table-cell table:style-name="Таблица3.A1" office:value-type="string">
            <text:list xml:id="list140835693006554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1" office:value-type="string">
            <text:p text:style-name="P46">Обеспечение ежегодного повышения квалификации государственных гражданских служащих Курганской области и муниципальных служащих в Курганской области, в должностные обязанности которых входит участие в <text:soft-page-break/>противодействии коррупции</text:p>
          </table:table-cell>
          <table:table-cell table:style-name="Таблица3.A1" office:value-type="string">
            <text:p text:style-name="P29">В 2022 год<text:span text:style-name="T244">у</text:span> <text:span text:style-name="T238">о</text:span>рганизова<text:span text:style-name="T238">но</text:span> повышение квалификации по дополнительным профессиональным программам в области противодействия коррупции для <text:span text:style-name="T238">24 </text:span>государственн<text:span text:style-name="T238">ых</text:span> гражданск<text:span text:style-name="T238">их</text:span> служащ<text:span text:style-name="T238">их</text:span> Курганской <text:soft-page-break/>области и <text:span text:style-name="T238">26 </text:span>муниципальных служащих в Курганской области, в должностные обязанности которых входит участие в противодействии коррупции.</text:p>
          </table:table-cell>
        </table:table-row>
        <table:table-row table:style-name="Таблица3.1">
          <table:table-cell table:style-name="Таблица3.A2" office:value-type="string">
            <text:list xml:id="list140835198814520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6">Обеспечение обучения государственных гражданских служащих Курганской области (муниципальных служащих в Курганской области), впервые поступивших на государственную гражданскую службу Курганской области (муниципальную службу в Курганской области)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</text:p>
          </table:table-cell>
          <table:table-cell table:style-name="Таблица3.A2" office:value-type="string">
            <text:p text:style-name="P94"><text:span text:style-name="T10">В 2022 год</text:span><text:span text:style-name="T35">у</text:span><text:span text:style-name="T10"> организова</text:span><text:span text:style-name="T25">но </text:span><text:span text:style-name="T9">повышение квалификации по дополнительным профессиональным программам в области противодействия коррупции</text:span><text:span text:style-name="T10"> </text:span><text:span text:style-name="T25">для 21 </text:span><text:span text:style-name="T10">государственн</text:span><text:span text:style-name="T25">ого</text:span><text:span text:style-name="T10"> гражданск</text:span><text:span text:style-name="T25">ого</text:span><text:span text:style-name="T10"> служащ</text:span><text:span text:style-name="T25">его</text:span><text:span text:style-name="T10"> Курганской области, </text:span><text:span text:style-name="T25">26 </text:span><text:span text:style-name="T10">муниципальных служащих в Курганской области, впервые поступивших на государственную гражданскую службу Курганской области, муниципальную службу в Курганской области для замещения должностей, включенных в перечни должностей, установленные нормативными правовыми актами Российской Федерации, по образовательным программам в области противодействия коррупции.</text:span></text:p>
          </table:table-cell>
        </table:table-row>
        <table:table-row table:style-name="Таблица3.1">
          <table:table-cell table:style-name="Таблица3.A2" office:value-type="string">
            <text:list xml:id="list140835021799308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6">Проведение социологических исследований на основании методики, утвержденной Правительством Российской Федерации, в целях оценки уровня коррупции в Курганской области</text:p>
          </table:table-cell>
          <table:table-cell table:style-name="Таблица3.A2" office:value-type="string">
            <text:p text:style-name="P44"><text:span text:style-name="T234">В 2022 году проведено социологическое исследование </text:span><text:span text:style-name="T71">на основании методики, утвержденной Правительством Российской Федерации, в целях оценки уровня коррупции в Курганской области.</text:span></text:p>
            <text:p text:style-name="P36"><text:span text:style-name="T47">В </text:span><text:span text:style-name="T48">соответствии с Национальным планом противодействия коррупции на 2021-2024 годы, утвержденным Указом Президента Российской Федерации от 16 августа <text:s text:c="11"/>2021 года № 478, доклад о проделанной работе <text:s/></text:span><text:span text:style-name="T50">ежегодно </text:span><text:span text:style-name="T48">направ</text:span><text:span text:style-name="T49">л</text:span><text:span text:style-name="T50">яется</text:span><text:span text:style-name="T48"> полномочному представителю Президента Российской </text:span><text:span text:style-name="T36">Федерации в Уральском федеральном округе.</text:span></text:p>
          </table:table-cell>
        </table:table-row>
        <table:table-row table:style-name="Таблица3.1">
          <table:table-cell table:style-name="Таблица3.A1" office:value-type="string">
            <text:list xml:id="list140835846580503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1" office:value-type="string">
            <text:p text:style-name="P46">Проведение мониторинга «Сведения о ходе реализации мер по противодействию коррупции в органах государственной <text:soft-page-break/>власти субъектов Российской Федерации и органах местного самоуправления»</text:p>
          </table:table-cell>
          <table:table-cell table:style-name="Таблица3.A1" office:value-type="string">
            <text:p text:style-name="P46">Отделом ежеквартально ведется мониторинг «Сведения <text:s text:c="12"/>о ходе реализации мер по противодействию коррупции <text:s text:c="13"/><text:soft-page-break/>в органах государственной власти субъектов Российской Федерации и органах местного самоуправления». <text:span text:style-name="T181">Отчет <text:s/>ежеквартально направляется в Аппарат полномочного представителя Президента Российской Федерации в Уральском федеральном округе в установленные сроки.</text:span></text:p>
          </table:table-cell>
        </table:table-row>
        <table:table-row table:style-name="Таблица3.1">
          <table:table-cell table:style-name="Таблица3.A2" office:value-type="string">
            <text:list xml:id="list140835758478620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7"><text:span text:style-name="T183">Организация проверок, предусмотренных </text:span><text:span text:style-name="T184">постановлением</text:span><text:span text:style-name="T183"> Губернатора Курганской области от </text:span><text:span text:style-name="T185">28</text:span><text:span text:style-name="T183"> </text:span><text:span text:style-name="T185">декабря</text:span><text:span text:style-name="T183"> 201</text:span><text:span text:style-name="T185">9</text:span><text:span text:style-name="T183"> года № </text:span><text:span text:style-name="T185">37</text:span><text:span text:style-name="T183"> «О проверке достоверности и полноты сведений,</text:span> <text:span text:style-name="T183">представляемых гражданами, претендующими на замещение должностей государственной гражданской службы Курганской области в исполнительных органах государственной власти Курганской области, и государственными гражданскими служащими Курганской области, замещающими должности государственной гражданской службы Курганской области в исполнительных органах государственной власти Курганской области, и соблюдения государственными гражданскими служащими Курганской области, замещающими должности государственной гражданской службы Курганской области в исполнительных органах государственной власти Курганской области, требований к служебному поведению»</text:span></text:p>
          </table:table-cell>
          <table:table-cell table:style-name="Таблица3.A2" office:value-type="string">
            <text:p text:style-name="P73"><text:span text:style-name="T232">За 2022 год</text:span> отделом организовано проведение:</text:p>
            <text:p text:style-name="P85">- проверки достоверности и полноты персональных данных и иных сведений, представл<text:span text:style-name="T22">енных</text:span> гражданами при поступлении на государственную гражданскую службу Курганской области, в отношении <text:span text:style-name="T20">граждан и членов их семей, </text:span><text:span text:style-name="T21">проверено </text:span><text:span text:style-name="T23">1</text:span><text:span text:style-name="T31">8</text:span><text:span text:style-name="T34">4</text:span><text:span text:style-name="T21"> гражданина;</text:span></text:p>
            <text:p text:style-name="P13"><text:span text:style-name="T60">- проверки сведений о доходах, об имуществе и обязательствах имущественного характера в отношении <text:s/></text:span><text:span text:style-name="T65"><text:s/></text:span><text:span text:style-name="T60">государственн</text:span><text:span text:style-name="T62">ых</text:span><text:span text:style-name="T60"> гражданск</text:span><text:span text:style-name="T62">их</text:span><text:span text:style-name="T60"> служащ</text:span><text:span text:style-name="T62">их</text:span><text:span text:style-name="T60"> Курганской области</text:span><text:span text:style-name="T63"> </text:span><text:span text:style-name="T64">и членов их семей, </text:span><text:span text:style-name="T66">проверено </text:span><text:span text:style-name="T68">4</text:span><text:span text:style-name="T69">0</text:span><text:span text:style-name="T70">8</text:span><text:span text:style-name="T66"> </text:span><text:span text:style-name="T67">граждан</text:span><text:span text:style-name="T66">.</text:span></text:p>
          </table:table-cell>
        </table:table-row>
        <table:table-row table:style-name="Таблица3.1">
          <table:table-cell table:style-name="Таблица3.A2" office:value-type="string">
            <text:list xml:id="list140836212134365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3"><text:span text:style-name="T36">Организация проверок, предусмотренных </text:span>Законом Курганской области от 3 ноября 2010 года № 67 «О проверке достоверности и полноты сведений, представляемых гражданами, претендующими на замещение государственных должностей Курганской области, и лицами, замещающими государственные должности Курганской области, и соблюдения ограничений лицами, замещающими <text:soft-page-break/>государственные должности Курганской области»</text:p>
          </table:table-cell>
          <table:table-cell table:style-name="Таблица3.A2" office:value-type="string">
            <text:p text:style-name="P64"><text:span text:style-name="T232">За 2022 год </text:span>отделом <text:span text:style-name="T194">проведена</text:span> проверка достоверности и полноты сведений, представл<text:span text:style-name="T227">енных</text:span> <text:s/>гражданами, претендующими на замещение государственных должностей Курганской области, и лицами, замещающими государственные должности Курганской области, <text:span text:style-name="T227">и членов их семей,</text:span> <text:span text:style-name="T227">проверено</text:span> <text:span text:style-name="T226">53</text:span> <text:span text:style-name="T227">гражданина.</text:span></text:p>
          </table:table-cell>
        </table:table-row>
        <table:table-row table:style-name="Таблица3.1">
          <table:table-cell table:style-name="Таблица3.A2" office:value-type="string">
            <text:list xml:id="list140835329077300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6">Организация культурно-просветительных мероприятий антикоррупционной направленности (выставки, конференции, диспуты, тематические вечера)</text:p>
          </table:table-cell>
          <table:table-cell table:style-name="Таблица3.A2" office:value-type="string">
            <text:p text:style-name="P77">20 января 2022 года в ГКУ «Областная специальная библиотека им. В.Г. Короленко» для обучающихся МБОУ «Гимназия № 31» г. Кургана проведено мероприятие Информация+ «А ВЫ знаете, что такое коррупция». Количество участников - 37 человек.</text:p>
            <text:p text:style-name="P76"><text:span text:style-name="T196">16 февраля 2022 года ГБУК «КОДЮБ им. В.Ф. Потанина» проведен урок-навигация «Одна взятка – два преступника». Урок размещен на </text:span><text:span text:style-name="T209">страничке библиотеки в социальной сети ВКонтакте </text:span><text:a xlink:type="simple" xlink:href="https://vk.com/kurganlib" text:style-name="Internet_20_link" text:visited-style-name="Visited_20_Internet_20_Link"><text:span text:style-name="T209">https://vk.com/kurganlib</text:span></text:a><text:span text:style-name="T209">.</text:span></text:p>
            <text:p text:style-name="P76"><text:span text:style-name="T241">В связи с ограничением проведения массовых мероприятий для детей из-за распространения </text:span><text:span text:style-name="T237">COVID-19</text:span><text:span text:style-name="T241">, </text:span><text:span text:style-name="T242">проведено </text:span><text:span text:style-name="T241">о</text:span><text:span text:style-name="T242">н</text:span><text:span text:style-name="T241">лайн-мероприятие. </text:span><text:span text:style-name="T242">Охват мероприятия составил 163 п</text:span><text:span text:style-name="T241">росмотр</text:span><text:span text:style-name="T242">а</text:span><text:span text:style-name="T241">.</text:span></text:p>
            <text:p text:style-name="P86">В ГКУ <text:span text:style-name="T2">«Областная специальная библиотека им. В.Г.Короленко»</text:span> 14 ноября 2022 <text:span text:style-name="T10">года </text:span>пр<text:span text:style-name="T10">ове</text:span><text:span text:style-name="T28">ден</text:span> семинар -практикум <text:span text:style-name="T2">«Противодействие коррупции».</text:span></text:p>
            <text:p text:style-name="P87"><text:span text:style-name="T10">На базе ГАУ «Курганское театрально-концертное объдинение» 18 </text:span><text:span text:style-name="T28">ноября </text:span><text:span text:style-name="T10">2022 года проведена встреча с представителем прокуратуры г. Кургана на тему «Формирование антикоррупционного мировоззрения в учреждении» (50 уч.).</text:span></text:p>
            <text:p text:style-name="P87"><text:span text:style-name="T10">На базе «Курганского областного колледжа культуры» 31 </text:span><text:span text:style-name="T28">октября </text:span><text:span text:style-name="T10">2022 г. прошел круглый стол «Правовая помощь детям сиротам» (12 уч.), 19 </text:span><text:span text:style-name="T28">ноября </text:span><text:span text:style-name="T10">2022 г. прошел круглый стол (в рамках открытого классного часа) «Коррупционное поведение: возможные последствия» (22 уч.), 14-25 </text:span><text:span text:style-name="T28">ноября </text:span><text:span text:style-name="T10">2022 г. Урок диспут «Как побороть коррупцию?» (90 </text:span><text:soft-page-break/><text:span text:style-name="T10">уч.), 1 </text:span><text:span text:style-name="T28">декабря </text:span><text:span text:style-name="T10">2022 г. Эссе «Борьба с коррупцией - дело каждого» (45 уч.).</text:span></text:p>
            <text:p text:style-name="P89">Также проведены учебные семинары по противодействию коррупции с сотрудниками ГБУ КО «Центр по обеспечению деятельности государственных организаций культуры и искусства», ГБПОУ «Курганский музыкальный колледж им. Д.Д. Шостаковича».</text:p>
          </table:table-cell>
        </table:table-row>
        <table:table-row table:style-name="Таблица3.1">
          <table:table-cell table:style-name="Таблица3.A2" office:value-type="string">
            <text:list xml:id="list140836153432247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3"><text:span text:style-name="T10">Обеспечение принятия мер по повышению эффективности кадровой работы </text:span>в части, касающейся ведения личных дел лиц, замещающих государственные должности Курганской области и должности государственной гражданской службы Курганской области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Таблица3.A2" office:value-type="string">
            <text:p text:style-name="P65"><text:span text:style-name="T233">За 2022 год</text:span> в Правительстве Курганской области <text:span text:style-name="T192">и</text:span> <text:span text:style-name="T190">в</text:span> органах исполнительной власти Курганской области актуализ<text:span text:style-name="T190">ированы</text:span> сведени<text:span text:style-name="T190">я</text:span>, содержащи<text:span text:style-name="T190">е</text:span>ся в <text:span text:style-name="T239">265 </text:span>анкет<text:span text:style-name="T239">ах</text:span> государственных гражданских служащих Курганской области <text:span text:style-name="T190">и</text:span> лиц, замещающих государственные должности Курганской области.</text:p>
          </table:table-cell>
        </table:table-row>
        <table:table-row table:style-name="Таблица3.1">
          <table:table-cell table:style-name="Таблица3.A2" office:value-type="string">
            <text:list xml:id="list140836728162930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3">Освещение мероприятий с участием Губернатора Курганской области, членов Правительства Курганской области, Аппарата <text:span text:style-name="T182">Губернатора</text:span> Курганской области в сфере антикоррупционной политики</text:p>
          </table:table-cell>
          <table:table-cell table:style-name="Таблица3.A2" table:number-rows-spanned="2" office:value-type="string">
            <text:p text:style-name="P15">На сайте Правительства Курганской области действует постоянный раздел «Противодействие коррупции». Раздел постоянно актуализируется и пополняется новыми материалами.</text:p>
            <text:p text:style-name="P14">Департаментом информационной и внутренней политики Курганской области на системной основе осуществляется информационная поддержка деятельности<text:span text:style-name="T10"> </text:span><text:span text:style-name="T18">отдела.</text:span></text:p>
            <text:p text:style-name="P16">На информационном портале zauralonline.ru размещена информация о проведении УФССП России по Курганской области «горячей телефонной линии» по вопросам противодействия коррупции.</text:p>
            <text:p text:style-name="P16"><text:soft-page-break/>На официальном сайте «ГТРК «Курган» размещена <text:s/>информация о работе телефона доверия, по которому граждане могут сообщить об известных им фактах коррупции, также размещена статья об акции «Стоп – коррупция».</text:p>
            <text:p text:style-name="P17">На информационном портале «Kikonline» <text:span text:style-name="T17">опубликована информация о фактах превышения полномочий различных должностных лиц и вынесенных им приговорах суда, о проявлении коррупции в различных сферах, статистике выявленных фактов коррупционных правонарушений в 2021 году и текущих стадиях расследования.</text:span></text:p>
            <text:p text:style-name="P17"><text:span text:style-name="T17">В</text:span> целях реализации мероприятий государственной программы Курганской области «Обеспечение общественного порядка и противодействие преступности в Курганской области» на телевизионном канале «Область 45» по заданию Депаратамента информационной и внутренней политики Курганской области в четвертом квартале 2022 года планируется выпуск видеоматериалов информационно-профилактического характера о деятельности органов прокуратуры <text:s/>на антикоррупционнную тему с целью формировани<text:span text:style-name="T32">я</text:span> негативного отношения к коррупции.</text:p>
            <text:p text:style-name="P26"><text:span text:style-name="Font_20_Style24"><text:span text:style-name="T156">Департаментом информационной и внутренней политики Курганской области проведена</text:span></text:span> организационная работа для запуска таргетированной рекламы в социальных сетях (ВКонтакте) для аудитории – жителей Курганской области, с использованием карточки и текстовой информации антикоррупционной направленности. <text:span text:style-name="T24">Заключен контракт.</text:span></text:p>
            <text:p text:style-name="P14"><text:soft-page-break/>Согласно данным информационно-аналитической системы «Медиалогия» за <text:span text:style-name="T243">2022 год</text:span> в СМИ Курганской области опубликовано <text:span text:style-name="T233">538</text:span> материалов данного содержания.</text:p>
            <text:p text:style-name="P22">Систематически населени<text:span text:style-name="T19">е</text:span> <text:span text:style-name="T19">информируется о</text:span> номера<text:span text:style-name="T19">х</text:span> телефонов, на которые можно обратиться по вопросам противодействия коррупции.<text:bookmark text:name="ant_3425493_1717526364"/></text:p>
          </table:table-cell>
        </table:table-row>
        <table:table-row table:style-name="Таблица3.1">
          <table:table-cell table:style-name="Таблица3.A2" office:value-type="string">
            <text:list xml:id="list140836691824120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6">Проведение информационно-пропагандистских кампаний, телевизионных и радиопередач в средствах массовой информации, организация публикаций в печати по актуальным проблемам антикоррупционной политики, изготовление и распространение печатной продукции для населения в сфере противодействия коррупции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list xml:id="list140836457260702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8">Оказание содействия органам местного самоуправления муниципальных образований Курганской области в организации работы по противодействию коррупции путем подготовки модельных актов по вопросам противодействия коррупции, оказания консультативной (методической) помощи</text:p>
          </table:table-cell>
          <table:table-cell table:style-name="Таблица3.A2" office:value-type="string">
            <text:p text:style-name="P37"><text:span text:style-name="T38">На постоянной основе </text:span><text:span text:style-name="T39">осуществляется мониторинг деятельности по профилактике коррупционных и иных правонарушений в </text:span><text:span text:style-name="T38">органа</text:span><text:span text:style-name="T39">х</text:span><text:span text:style-name="T38"> местного самоуправления муниципальных образований Курганской области, </text:span><text:span text:style-name="T39">а также</text:span><text:span text:style-name="T38"> </text:span><text:span text:style-name="T40">оказывается консультативная помощь, </text:span><text:span text:style-name="T41">в том числе </text:span><text:span text:style-name="T42">посредством телефонной связи</text:span><text:span text:style-name="T40">.</text:span></text:p>
            <text:p text:style-name="P39"><text:span text:style-name="T44">П</text:span><text:span text:style-name="T45">одготовлен проект модельного акта «</text:span><text:span text:style-name="T162">Об утверждени</text:span><text:span text:style-name="T163">и</text:span><text:span text:style-name="T162"> положения о порядке предоставления сведений об адресах сайтов и (или) страниц сайтов в информационно - телекоммуникационной сети «Интернет» на которых гражданин, претендующий на должности муниципальной службы, муниципальный служащий администрации ______ размещали общедоступную </text:span><text:span text:style-name="T164">информацию, а также данные, позволяющие их идентифицировать».</text:span></text:p>
            <text:p text:style-name="P33"><text:span text:style-name="T51">О</text:span><text:span text:style-name="T46">казана методическая помощь </text:span><text:span text:style-name="T52">в формате видеоконференцсвязи</text:span><text:span text:style-name="T46">:</text:span></text:p>
            <text:p text:style-name="P49">- по вопросу использования нового программного обеспечения «Справки БК» версии 2.5.1.;</text:p>
            <text:p text:style-name="P38"><text:span text:style-name="T43">- в части использования методических рекомендаций </text:span><text:span text:style-name="T46">по вопросам представления сведений о доходах, расходах, </text:span><text:soft-page-break/><text:span text:style-name="T46">об имуществе и обязательствах имущественного характера и заполнения соответствующей формы справки в 2022 году (за отчетный 2021 год);</text:span></text:p>
            <text:p text:style-name="P49">- в части предоставления сведений о доходах, расходах, об имуществе и обязательствах имущественного характера лицами, претендующими на замещение должностей муниципальной службы и лицами, замещающими муниципальные должности.</text:p>
          </table:table-cell>
        </table:table-row>
        <table:table-row table:style-name="Таблица3.1">
          <table:table-cell table:style-name="Таблица3.A2" office:value-type="string">
            <text:list xml:id="list140835963141900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3"><text:span text:style-name="T60">Проведение деловых игр </text:span><text:span text:style-name="T61">и иных мероприятий</text:span><text:span text:style-name="T60"> антикоррупционной направленности в </text:span>организациях, обеспечивающих отдых и оздоровление детей в Курганской области</text:p>
          </table:table-cell>
          <table:table-cell table:style-name="Таблица3.A2" office:value-type="string">
            <text:p text:style-name="P9">В феврале 2022 года <text:span text:style-name="T219">в</text:span> Центральной городской библиотекой им. В. Маяковского проведена деловая игра <text:s/>«Что такое коррупция и как с ней бороться?», участниками игры стали студенты <text:span text:style-name="T218">Курганского Техникума Сервиса и Технологий</text:span><text:span text:style-name="T88"> </text:span>(61 участник).</text:p>
            <text:p text:style-name="P96"><text:span text:style-name="T222">В период проведения весенней смены очередная молодежная профильная смена «Город молодых» открыта в загородном лагере с 26 марта по 1 апреля. </text:span><text:span text:style-name="T96">Для всех участников организована игра на тему борьбы с коррупцией </text:span><text:span text:style-name="T147">«Час бюрократа»</text:span><text:span text:style-name="T96"> (250 участников).</text:span></text:p>
            <text:p text:style-name="P23">Также в лагерях города Кургана запланировано мероприятие по профориентации несовершеннолетних, способствующие формированию положительного отношения к людям труда, их результатам деятельности и неприемлемости коррупционных проявлений при исполнении трудовых обязанностей.</text:p>
            <text:p text:style-name="P18"><text:span text:style-name="T132">В </text:span><text:span text:style-name="T222">лагерях досуга и отдыха при муниципальных образовательных учреждениях в 2022 проведены мероприятия </text:span><text:span text:style-name="T168">с отдыхающими детских лагерей:</text:span></text:p>
            <text:p text:style-name="P21"><text:span text:style-name="T168">- экономическая игра «Нет коррупции» (охват - 80 </text:span><text:soft-page-break/><text:span text:style-name="T96">участников</text:span><text:span text:style-name="T168">);</text:span></text:p>
            <text:p text:style-name="P21"><text:span text:style-name="T168">- игровая программа «Ярмарка» на тему финансовой грамотности (охват - 376 </text:span><text:span text:style-name="T96">участников</text:span><text:span text:style-name="T168">);</text:span></text:p>
            <text:p text:style-name="P24">- игра по территории «Построй свой город» на тему</text:p>
            <text:p text:style-name="P19"><text:span text:style-name="T168">законного оборота денег (376 </text:span><text:span text:style-name="T96">участников</text:span><text:span text:style-name="T168">).</text:span></text:p>
            <text:p text:style-name="P20"><text:span text:style-name="T33">- мероприятия в рамках участия в</text:span><text:span text:style-name="T14"> проекте Банка России «ДОЛ-игра», направленного на распространение игрового контента по финансовой грамотности для проведения занятий с отдыхающими детских лагерей (охват - более 300 детей 6,5-14 лет).</text:span></text:p>
            <text:p text:style-name="P25">В образовательных учреждениях муниципальных районов и округов Курганской области проводятся <text:span text:style-name="T220">тематические </text:span>классные часы, посвященные вопросам противодействия коррупции.</text:p>
            <text:p text:style-name="P12">В период работы лагерей дневного пребывания детей на базе школ <text:span text:style-name="T30">Далматовского </text:span>района, проведены мероприятия антикоррупционной направленности: </text:p>
            <text:p text:style-name="P91">- игра «Коррупция в мире сказок»;</text:p>
            <text:p text:style-name="P91">- игра «Город без коррупции!»;</text:p>
            <text:p text:style-name="P91">- игра «Откуда берутся запреты»;</text:p>
            <text:p text:style-name="P91">- интерактивная беседа - «Антикоррупционные сказки»; </text:p>
            <text:p text:style-name="P91">- игра-беседа «Что такое хорошо и что такое плохо»..</text:p>
            <text:p text:style-name="P91">- игра «Город без коррупции!» (7 классы);</text:p>
            <text:p text:style-name="P92">- игра «Коррупция – угроза для демократического государства».</text:p>
            <text:p text:style-name="P88">-игра «Что мы знаем о коррупции» для 5-6 классов;</text:p>
            <text:p text:style-name="P28">- Распространение листовок «Скажем нет коррупции!».</text:p>
          </table:table-cell>
        </table:table-row>
        <table:table-row table:style-name="Таблица3.1">
          <table:table-cell table:style-name="Таблица3.A2" office:value-type="string">
            <text:list xml:id="list140836850107045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31"><text:span text:style-name="T37">Проведение мероприятий к </text:span>Международному дню борьбы с <text:soft-page-break/>коррупцией</text:p>
          </table:table-cell>
          <table:table-cell table:style-name="Таблица3.A2" office:value-type="string">
            <text:p text:style-name="P70"><text:span text:style-name="T146">В </text:span>рамках мероприятий, приуроченных к Международному <text:soft-page-break/>дню борьбы с коррупцией в муниципальных образовательных организациях <text:span text:style-name="T29">города Кургана</text:span>:</text:p>
            <text:p text:style-name="P70">- размещены тематические информация и видеоролики на сайтах, на страницах в ВК;</text:p>
            <text:p text:style-name="P59">- оформлены стенды, выставки «Нет коррупции», «Права человека», «Закон в твоей жизни» и др.;</text:p>
            <text:p text:style-name="P59">- волонтерским отрядом «Мы против коррупции» проведен ряд акций антикоррупционной направленности;</text:p>
            <text:p text:style-name="P70">- проведен цикл массовых мероприятий для обучающихся (в том числе: классные часы «Подросток и закон», «Коррупция как социальное явление», дискуссионный клуб «Что остановит коррупцию», встречи с адвокатами и прокурорами города, конкурс рисунков «Налоги глазами детей» и др.) с общим охватом 25235 человек. </text:p>
            <text:p text:style-name="P90"><text:span text:style-name="T146">10 декабря 2022 </text:span><text:span text:style-name="T143">года </text:span><text:span text:style-name="T146">в ГБУК КОДЮБ им. В.Ф. Потанина проведен</text:span><text:span text:style-name="T143">о</text:span><text:span text:style-name="T146"> а</text:span>нтикоррупционн<text:span text:style-name="T10">ый</text:span> квест «Стоп Коррупция». <text:span text:style-name="T27">К</text:span>оличество участников квеста – 25 человек.</text:p>
            <text:p text:style-name="P95">14 декабря 2022 года около зданий библиотеки ГБУК КОДЮБ им. В.Ф. Потанина прошла уличная акция «Честь выше денег!», посвященная Международному дню борьбы с коррупцией. Количество участников акции – 40 человек.</text:p>
          </table:table-cell>
        </table:table-row>
        <table:table-row table:style-name="Таблица3.1">
          <table:table-cell table:style-name="Таблица3.A2" office:value-type="string">
            <text:list xml:id="list140836110346447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4">Проведение Курганского областного антикоррупционного форума «Вектор»</text:p>
          </table:table-cell>
          <table:table-cell table:style-name="Таблица3.A2" office:value-type="string">
            <text:p text:style-name="P32"><text:span text:style-name="T166">Проведение</text:span><text:span text:style-name="T165"> Курганского областного антикоррупционного форума «Вектор»</text:span><text:span text:style-name="T166"> перенесено до стабилизации эпидемиологической обстановки.</text:span></text:p>
          </table:table-cell>
        </table:table-row>
        <table:table-row table:style-name="Таблица3.1">
          <table:table-cell table:style-name="Таблица3.A2" office:value-type="string">
            <text:list xml:id="list140835927595604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8">Проведение творческого конкурса «Молодежь против коррупции!»</text:p>
          </table:table-cell>
          <table:table-cell table:style-name="Таблица3.A2" office:value-type="string">
            <text:p text:style-name="P32"><text:span text:style-name="T166">Проведение</text:span><text:span text:style-name="T165"> </text:span><text:span text:style-name="T167">творческого конкурса «Молодежь против коррупции!»</text:span><text:span text:style-name="T166"> перенесено до стабилизации эпидемиологической обстановки.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40836716383208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80">Организация электронного межведомственного взаимодействия между Правительством Курганской области и федеральными (региональными) исполнительными органами государственной власти при проведении проверок в рамках компетенции уполномоченного органа, на который возложены функции по профилактике коррупционных и иных правонарушений</text:p>
          </table:table-cell>
          <table:table-cell table:style-name="Таблица3.A2" office:value-type="string">
            <text:p text:style-name="P2"><text:span text:style-name="Font_20_Style24"><text:span text:style-name="T205">Организ</text:span></text:span><text:span text:style-name="Font_20_Style24"><text:span text:style-name="T206">овано</text:span></text:span><text:span text:style-name="Font_20_Style24"><text:span text:style-name="T205"> электронно</text:span></text:span><text:span text:style-name="Font_20_Style24"><text:span text:style-name="T206">е</text:span></text:span><text:span text:style-name="Font_20_Style24"><text:span text:style-name="T205"> межведомственно</text:span></text:span><text:span text:style-name="Font_20_Style24"><text:span text:style-name="T206">е</text:span></text:span><text:span text:style-name="Font_20_Style24"><text:span text:style-name="T205"> взаимодействи</text:span></text:span><text:span text:style-name="Font_20_Style24"><text:span text:style-name="T206">е</text:span></text:span><text:span text:style-name="Font_20_Style24"><text:span text:style-name="T205"> Правительств</text:span></text:span><text:span text:style-name="Font_20_Style24"><text:span text:style-name="T206">а</text:span></text:span><text:span text:style-name="Font_20_Style24"><text:span text:style-name="T205"> Курганской области </text:span></text:span><text:span text:style-name="Font_20_Style24"><text:span text:style-name="T206">с</text:span></text:span><text:span text:style-name="Font_20_Style24"><text:span text:style-name="T205"> </text:span></text:span><text:span text:style-name="Font_20_Style24"><text:span text:style-name="T206">Федеральной налоговой службой Российской Федерации</text:span></text:span><text:span text:style-name="Font_20_Style24"><text:span text:style-name="T245">,</text:span></text:span><text:span text:style-name="Font_20_Style24"><text:span text:style-name="T208"> Единым государственный реестром недвижимости кадастра и картографии Российской Федерации, </text:span></text:span><text:span text:style-name="Font_20_Style24"><text:span text:style-name="T246">Пенсионным фондом Российской Федерации и Управлением МВД России по Курганской области.</text:span></text:span></text:p>
          </table:table-cell>
        </table:table-row>
        <table:table-row table:style-name="Таблица3.1">
          <table:table-cell table:style-name="Таблица3.A2" office:value-type="string">
            <text:list xml:id="list140835502754503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8">Повышение уровня вовлеченности молодежных и общественных организаций в реализацию антикоррупционной политики</text:p>
          </table:table-cell>
          <table:table-cell table:style-name="Таблица3.A2" office:value-type="string">
            <text:p text:style-name="P81">В целях оказания государственной поддержки молодежным и детским общественным объединениям Курганской области, включенным в региональный реестр молодежных и детских объединений, пользующихся государственной поддержкой в марте-апреле 2022 года был проведен Областной конкурс проектов (программ) молодежных и детских общественных объединений. В конкурсе грантовую поддержку на общую сумму 300 000,00 рублей получили 3 молодежные организации: КОМОО «XXI ВЕК», КОООСРК инвалидов «Ахиллес», ШГООВЗ «Феникс». Победителям конкурса проектов было рекомендовано организовать образовательные блоки по антикоррупционной политике в рамках реализации своих проектов.</text:p>
            <text:p text:style-name="P82">МБУ «Курганский Дом молодежи» Реализуется проект «Имею право», направленный на формирование законопослушного поведения среди молодежи. </text:p>
            <text:p text:style-name="P60">В МБУ «Курганский Дом молодежи» 31 мая <text:span text:style-name="T225">2022 </text:span><text:span text:style-name="T19">года </text:span>состоялась встреча с уполномоченным по правам ребенка при Губернаторе Курганской области (участники исполком Городского совета лидеров МДОО города Кургана 2021-<text:soft-page-break/>2022 уч.г. - 15 человек).</text:p>
            <text:p text:style-name="P60">В рамках работы Городского совета лидеров проводится ежемесячная разъяснительная работа по вопросам действующего законодательства. В составе Городского совета лидеров в 2021 – 2022 учебном году работало 172 молодых человека – представители всех школ города и 10 МДОО города Кургана. </text:p>
            <text:p text:style-name="P61">С февраля по апрель состоялось 3<text:span text:style-name="T96"> образовательные встречи лидеров молодежного движения на базе молодежных и детских общественных объединений города Кургана с информированием о важности реализации антикоррупционной политики (февраль, март, апрель) (60 участников).</text:span></text:p>
            <text:p text:style-name="P61"><text:span text:style-name="T13">В мае 2022 года состоялось итоговое мероприятие сектора лидеров органов ученического и студенческого самоуправления </text:span><text:span text:style-name="T131">Неконференция в формате нетворкинга на тему «Управляю не только собой» (итоги работы органов самоуправления в образовательных организациях города Кургана в 2021-2022 учебном году, в.ч. обсуждение опыта работы по реализации антикоррупционной политики).</text:span></text:p>
            <text:p text:style-name="P58"><text:span text:style-name="T145">В рамках реализации летних программ для подростков «Клубный день «Территория возможностей» (тематический вечер «КДМ-Сумерки») проведена</text:span><text:span text:style-name="T144"> антикоррупционная игра «Мафия» (охват - 50 человек).</text:span></text:p>
            <text:p text:style-name="P58"><text:span text:style-name="T144">В 2022 </text:span>г. во всех муниципальных образовательных учреждениях города Кургана проводился комплекс просветительских и воспитательных мероприятий, направленных на противодействие коррупции в <text:soft-page-break/>Соответствии с Рабочей программой воспитания, модулем «Правовое воспитание», в их числе классные часы, беседы, диспуты, дискуссии, дебаты, клубы, круглые столы, часы общения, книжные выставки. </text:p>
            <text:p text:style-name="P58"><text:span text:style-name="T144">В </text:span>рамках работы Городского совета лидеров проводится ежемесячная разъяснительная работа по вопросам действующего законодательства, касающегося прав и обязанностей подростков. В составе Городского совета лидеров работало 172 молодых человека – представители всех школ города и 10 молодежных общественных объединений города Кургана. В 2022 г. состоялись 3<text:span text:style-name="T96"> образовательные встречи лидеров молодежного движения на базе молодежных и детских общественных объединений г. Кургана с информированием о важности реализации антикоррупционной политики (охват - 60 человек). </text:span>В МБУ «КДМ» состоялась встреча представителей исполкома Городского совета лидеров с уполномоченным по правам ребенка при Губернаторе Курганской области (охват - 15 человек). </text:p>
            <text:p text:style-name="P58"><text:span text:style-name="T128">С</text:span><text:span text:style-name="T196">формирован очередной Городской совет лидеров на 2022-2023 учебный год в составе 205 человек – представителей всех школ города и 15 молодежных общественных объединений города Кургана. Ч</text:span><text:span text:style-name="T129">лены Городского совета лидеров приняли участие в </text:span><text:span text:style-name="Emphasis"><text:span text:style-name="T130">с</text:span></text:span><text:span text:style-name="T129">оциальном флешмобе «Мы за закон», проведенном совместно с Уполномоченным по правам ребенка при Губернаторе Курганской области, в рамках которого подростки публиковали на своих личных страницах посты с правовой направленностью (всего опубликовано 400 постов).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40835979138134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8">Организация работы с родителями детей, обучающихся в образовательных организациях Курганской области (родительскими комитетами), по предупреждению коррупционных проявлений в образовательных организациях, в том числе поборах в данных организациях</text:p>
          </table:table-cell>
          <table:table-cell table:style-name="Таблица3.A2" office:value-type="string">
            <text:p text:style-name="P83">Отделом государственного контроля и надзора в сфере образования Департамента образования и науки Курганской области рассмотрено <text:span text:style-name="T221">4</text:span> письменных и <text:span text:style-name="T240">7</text:span> устных обращения граждан о взимании денежных средств с родителей (законных представителей) обучающихся.</text:p>
            <text:p text:style-name="P83">По итогам рассмотрения обращений <text:span text:style-name="T221">4</text:span> учреждениям выданы предостережения о недопустимости нарушения обязательных требований. Даны разъяснения по соблюдению требований законодательства, в том числе по привлечению и расходованию добровольных пожертвований на нужды учреждения. С директорами данных учреждений обсуждены вопросы незаконных сборов денежных средств с родителей (законных представителей).</text:p>
            <text:p text:style-name="P93"><text:span text:style-name="Font_20_Style24"><text:span text:style-name="T127">23 марта 2022 года отделом государственного контроля и надзора в сфере образования Департамента образования и науки Курганской области проведена «Горячая телефонная линия» по вопросам незаконных сборов денежных средств с родителей (законных представителей) обучающихся школ и детских садов Курганской области.</text:span></text:span></text:p>
          </table:table-cell>
        </table:table-row>
        <table:table-row table:style-name="Таблица3.1">
          <table:table-cell table:style-name="Таблица3.A2" office:value-type="string">
            <text:list xml:id="list140835141768458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8">Продвижение антикоррупционной политики через информационно-телекоммуникационную сеть «Интернет» (проведение антикоррупционных онлайн квестов, тестов и т.д.)</text:p>
          </table:table-cell>
          <table:table-cell table:style-name="Таблица3.A2" office:value-type="string">
            <text:p text:style-name="P84"><text:span text:style-name="T168">На официальном сайте Департамента</text:span><text:span text:style-name="T11"> </text:span><text:span text:style-name="T12">образования и науки Курганской области</text:span><text:span text:style-name="T11"> </text:span><text:span text:style-name="T168">в разделе «Соцопросы» размещена анонимная анкета, направленная на оценку распространения коррупции, а также на модернизацию борьбы с ней.</text:span></text:p>
            <text:p text:style-name="P7"><text:span text:style-name="Font_20_Style24"><text:span text:style-name="T157">В группе «Вконтакте» «В</text:span></text:span><text:span text:style-name="Font_20_Style24"><text:span text:style-name="T158">ЗЯТОК НЕТ 45»</text:span></text:span><text:span text:style-name="Font_20_Style24"><text:span text:style-name="T161"> </text:span></text:span><text:span text:style-name="Font_20_Style24"><text:span text:style-name="T159">на постоянной основе публикуется</text:span></text:span><text:span text:style-name="Font_20_Style24"><text:span text:style-name="T160"> информация о мероприятиях, посвященных противодействию коррупции.</text:span>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40836397232519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8">Выявление и распространение лучших практик реализации образовательных программ, связанных с антикоррупционным воспитанием, в том числе мероприятий антикоррупционного воспитания </text:p>
          </table:table-cell>
          <table:table-cell table:style-name="Таблица3.A2" office:value-type="string">
            <text:p text:style-name="P5"><text:span text:style-name="Font_20_Style24"><text:span text:style-name="T197">В марте 2022 года стартовал областной конкурс молодежных и детских общественных объединений, включенных в региональный реестр. Целью конкурса является выявление и поддержка лучших проектов (программ) молодежных и детских общественных объединений.</text:span></text:span></text:p>
            <text:p text:style-name="P6"><text:span text:style-name="Font_20_Style24"><text:span text:style-name="T197">С 30 апреля по 2 мая 2022 года в комплексе отдыха и развития с. Чумляк, Щучанский район прошел областной молодежный </text:span></text:span><text:span text:style-name="Font_20_Style24"><text:span text:style-name="T198">образовательный</text:span></text:span><text:span text:style-name="Font_20_Style24"><text:span text:style-name="T197"> форум «За Уралом 2022», участниками которого стали молодые люди в возрасте от 16 до 35 лет включительно. Данный форум представляет собой площадку, в рамках которой формируются условия для создания и развития сообществ молодых людей региона. Впервые в рамках форума для молодежи Курганской области прошел Всероссийский грантовый конкурс молодежных проектов по итогам которого было поддержано 13 инициатив.</text:span></text:span></text:p>
          </table:table-cell>
        </table:table-row>
        <table:table-row table:style-name="Таблица3.1">
          <table:table-cell table:style-name="Таблица3.A2" office:value-type="string">
            <text:list xml:id="list140836647722754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8">Мониторинг публикаций в средствах массовой информации о фактах проявления коррупции в органах исполнительной власти Курганской области и органах местного самоуправления муниципальных образований Курганской области</text:p>
          </table:table-cell>
          <table:table-cell table:style-name="Таблица3.A2" office:value-type="string">
            <text:p text:style-name="P27"><text:span text:style-name="T169">За </text:span><text:span text:style-name="T170">2022 год</text:span><text:span text:style-name="T168"> информация в СМИ о фактах проявления коррупции в </text:span><text:span text:style-name="T84">органах исполнительной власти Курганской области и органах местного самоуправления муниципальных образований Курганской области</text:span><text:span text:style-name="T168"> не публиковалась.</text:span></text:p>
          </table:table-cell>
        </table:table-row>
        <table:table-row table:style-name="Таблица3.1">
          <table:table-cell table:style-name="Таблица3.A2" office:value-type="string">
            <text:list xml:id="list140836297872025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8"><text:span text:style-name="T172">Формирование и ведение к</text:span>арт<text:span text:style-name="T172">ы</text:span> Курганской области «Барометр коррупции в Курганской области»</text:p>
          </table:table-cell>
          <table:table-cell table:style-name="Таблица3.A2" office:value-type="string">
            <text:p text:style-name="P3">Карта Курганской области «Барометр коррупции <text:s text:c="22"/>в Курганской области» <text:span text:style-name="T191">ежегодно актуализируется и </text:span>размещ<text:span text:style-name="T191">ается</text:span> на официальном сайте Правительства Курганской области в разделе «Противодействие коррупции».</text:p>
          </table:table-cell>
        </table:table-row>
        <table:table-row table:style-name="Таблица3.1">
          <table:table-cell table:style-name="Таблица3.A2" office:value-type="string">
            <text:list xml:id="list140836593763916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9">Совершенствование мер по противодействию коррупции в сфере закупок товаров, работ, услуг для обеспечения государственных или муниципальных нужд</text:p>
          </table:table-cell>
          <table:table-cell table:style-name="Таблица3.A2" office:value-type="string">
            <text:p text:style-name="P63"><text:span text:style-name="T115">В рамках </text:span><text:span text:style-name="T8">осуществления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 в случаях и порядке, установленных законодательством Российской Федерации </text:span><text:span text:style-name="T5">о </text:span><text:span text:style-name="T6">контрактной системе в сфере закупок</text:span><text:span text:style-name="T5"> <text:s text:c="19"/></text:span><text:span text:style-name="T7">за</text:span><text:span text:style-name="T115"> </text:span><text:span text:style-name="T116">2022 год</text:span><text:span text:style-name="T115"> проведены </text:span><text:span text:style-name="T116">11</text:span><text:span text:style-name="T115"> плановых провер</text:span><text:span text:style-name="T117">о</text:span><text:span text:style-name="T115">к в отношении </text:span><text:span text:style-name="T118">Управления ветеринарии Курганской области</text:span><text:span text:style-name="T119">, </text:span><text:span text:style-name="Strong_20_Emphasis"><text:span text:style-name="T119">Г</text:span></text:span><text:span text:style-name="T119">БУ «Управление по обеспечению деятельности Правительства Курганской области», Курганск</text:span><text:span text:style-name="T120">ой</text:span><text:span text:style-name="T119"> областн</text:span><text:span text:style-name="T120">ой</text:span><text:span text:style-name="T119"> Дум</text:span><text:span text:style-name="T120">ы, ГБУ «Курганский </text:span><text:span text:style-name="T121">о</text:span><text:span text:style-name="T120">бластной </text:span><text:span text:style-name="T121">к</text:span><text:span text:style-name="T120">ожно-</text:span><text:span text:style-name="T121">в</text:span><text:span text:style-name="T120">енерологический </text:span><text:span text:style-name="T121">д</text:span><text:span text:style-name="T120">испансер», Департамента гражданской защиты, охраны окружающей среды и природных ресурсов Курганской области, </text:span><text:span text:style-name="T122">ГБУ Курганской области «Центр по обслуживанию деятельности государственных организаций культуры и искусства», Департамента строительства, госэкспертизы и жилищно-коммунального хозяйства Курганской области, </text:span><text:span text:style-name="T123">ГБУ «Курганская детская поликлиника»,</text:span><text:span text:style-name="T80"> </text:span><text:span text:style-name="T81">ГБУ </text:span><text:span text:style-name="Основной_20_шрифт_20_абзаца1"><text:span text:style-name="T124">«Курганский областной центр медицинской профилактики, лечебной физкультуры и спортивной медицины», </text:span></text:span><text:span text:style-name="Основной_20_шрифт_20_абзаца1"><text:span text:style-name="T125">ГБПОУ </text:span></text:span><text:span text:style-name="Основной_20_шрифт_20_абзаца"><text:span text:style-name="T82">«Курганский областной музыкальный колледж им. Д. Д. Шостаковича», Департамент государственного регулирования цен и тарифов Курганской области</text:span></text:span><text:span text:style-name="T122">.</text:span></text:p>
            <text:p text:style-name="P56"><text:span text:style-name="Strong_20_Emphasis"><text:span text:style-name="T103">В связи с поступлением информации о нарушении законодательства в сфере закупок проведено </text:span></text:span><text:span text:style-name="Strong_20_Emphasis"><text:span text:style-name="T104">5</text:span></text:span><text:span text:style-name="Strong_20_Emphasis"><text:span text:style-name="T103"> внеплановы</text:span></text:span><text:span text:style-name="Strong_20_Emphasis"><text:span text:style-name="T104">х</text:span></text:span><text:span text:style-name="Strong_20_Emphasis"><text:span text:style-name="T103"> провер</text:span></text:span><text:span text:style-name="Strong_20_Emphasis"><text:span text:style-name="T104">ок</text:span></text:span><text:span text:style-name="Strong_20_Emphasis"><text:span text:style-name="T103"> в отношении:</text:span></text:span><text:span text:style-name="T103"> Администрации Колесниковского сельсовета, </text:span><text:span text:style-name="T105">МБОУ города Кургана</text:span><text:span text:style-name="T102"> </text:span><text:soft-page-break/><text:span text:style-name="T105">«Гимназия № 31», МБОУ города Кургана «СОШ № 5»</text:span><text:span text:style-name="T103">, </text:span><text:span text:style-name="T104">МБОУ г. Курган СОШ № 40, ГКУ «Курганская областная психоневрологическая больница».</text:span></text:p>
            <text:p text:style-name="P57"><text:span text:style-name="T106">Н</text:span><text:span text:style-name="T103">а основании обращения о согласовании заключения контракта с <text:s/>единственным поставщиком (под</text:span><text:span text:style-name="T106">ря</text:span><text:span text:style-name="Strong_20_Emphasis"><text:span text:style-name="T103">дчиком, и</text:span></text:span><text:span text:style-name="Strong_20_Emphasis"><text:span text:style-name="T106">сп</text:span></text:span><text:span text:style-name="Strong_20_Emphasis"><text:span text:style-name="T103">олнителем</text:span></text:span><text:span text:style-name="T106">) </text:span><text:span text:style-name="Strong_20_Emphasis"><text:span text:style-name="T103">проведен</text:span></text:span><text:span text:style-name="Strong_20_Emphasis"><text:span text:style-name="T104">о</text:span></text:span><text:span text:style-name="Strong_20_Emphasis"><text:span text:style-name="T103"> </text:span></text:span><text:span text:style-name="T106">1</text:span><text:span text:style-name="T109">9</text:span><text:span text:style-name="T106"> </text:span><text:span text:style-name="Strong_20_Emphasis"><text:span text:style-name="T103">внепланов</text:span></text:span><text:span text:style-name="Strong_20_Emphasis"><text:span text:style-name="T104">ых</text:span></text:span><text:span text:style-name="Strong_20_Emphasis"><text:span text:style-name="T103"> провер</text:span></text:span><text:span text:style-name="Strong_20_Emphasis"><text:span text:style-name="T104">о</text:span></text:span><text:span text:style-name="Strong_20_Emphasis"><text:span text:style-name="T103">к</text:span></text:span><text:span text:style-name="T75"> </text:span><text:span text:style-name="Strong_20_Emphasis"><text:span text:style-name="T103"><text:s/>в отношении </text:span></text:span><text:span text:style-name="Strong_20_Emphasis"><text:span text:style-name="T106">ГКУ </text:span></text:span><text:span text:style-name="Strong_20_Emphasis"><text:span text:style-name="T72">«</text:span></text:span><text:span text:style-name="Strong_20_Emphasis"><text:span text:style-name="T73">Управление </text:span></text:span><text:span text:style-name="Strong_20_Emphasis"><text:span text:style-name="T74">к</text:span></text:span><text:span text:style-name="Strong_20_Emphasis"><text:span text:style-name="T73">апитального </text:span></text:span><text:span text:style-name="Strong_20_Emphasis"><text:span text:style-name="T74">с</text:span></text:span><text:span text:style-name="Strong_20_Emphasis"><text:span text:style-name="T73">троительства Курганской </text:span></text:span><text:span text:style-name="Strong_20_Emphasis"><text:span text:style-name="T74">о</text:span></text:span><text:span text:style-name="Strong_20_Emphasis"><text:span text:style-name="T73">бласти</text:span></text:span><text:span text:style-name="Strong_20_Emphasis"><text:span text:style-name="T72">», </text:span></text:span><text:span text:style-name="Strong_20_Emphasis"><text:span text:style-name="T75">ГБУ «Курганская детская поликлиника» <text:s/>ГБУ Курганской </text:span></text:span><text:span text:style-name="Strong_20_Emphasis"><text:span text:style-name="T76">о</text:span></text:span><text:span text:style-name="Strong_20_Emphasis"><text:span text:style-name="T75">бласти «Управление по обеспечению деятельности правительства Курганской области», ГБУ «Кургангазсеть», ГКУ «Курганавтодор», ГБУ «Курганская поликлиника № 2», </text:span></text:span><text:span text:style-name="Strong_20_Emphasis"><text:span text:style-name="T77">ГБУ</text:span></text:span><text:span text:style-name="Strong_20_Emphasis"><text:span text:style-name="T75"> «Дирекция </text:span></text:span><text:span text:style-name="Strong_20_Emphasis"><text:span text:style-name="T77">э</text:span></text:span><text:span text:style-name="Strong_20_Emphasis"><text:span text:style-name="T75">ксплуатации </text:span></text:span><text:span text:style-name="Strong_20_Emphasis"><text:span text:style-name="T77">и</text:span></text:span><text:span text:style-name="Strong_20_Emphasis"><text:span text:style-name="T75"> содержания спортивных </text:span></text:span><text:span text:style-name="Strong_20_Emphasis"><text:span text:style-name="T77">о</text:span></text:span><text:span text:style-name="Strong_20_Emphasis"><text:span text:style-name="T75">бъектов Курганской </text:span></text:span><text:span text:style-name="Strong_20_Emphasis"><text:span text:style-name="T77">о</text:span></text:span><text:span text:style-name="Strong_20_Emphasis"><text:span text:style-name="T75">бласти», </text:span></text:span><text:span text:style-name="Strong_20_Emphasis"><text:span text:style-name="T76">Департамент</text:span></text:span><text:span text:style-name="Strong_20_Emphasis"><text:span text:style-name="T107"> а</text:span></text:span><text:span text:style-name="Strong_20_Emphasis"><text:span text:style-name="T155">гропромышленного комплекса Курганской области</text:span></text:span><text:span text:style-name="Strong_20_Emphasis"><text:span text:style-name="T108">.</text:span></text:span></text:p>
            <text:p text:style-name="P57"><text:span text:style-name="T75">Н</text:span><text:span text:style-name="T78">а основании поступивших уведомлени</text:span><text:span text:style-name="T79">й</text:span><text:span text:style-name="T78"> о заключении контракта </text:span><text:span text:style-name="T110">у единственного поставщика (подрядчика, исполнителя) </text:span><text:span text:style-name="T111">проведен</text:span><text:span text:style-name="T109">а</text:span><text:span text:style-name="T111"> </text:span><text:span text:style-name="T109">31</text:span><text:span text:style-name="T111"> </text:span><text:span text:style-name="Strong_20_Emphasis"><text:span text:style-name="T103">внепланов</text:span></text:span><text:span text:style-name="Strong_20_Emphasis"><text:span text:style-name="T109">ая</text:span></text:span><text:span text:style-name="Strong_20_Emphasis"><text:span text:style-name="T103"> провер</text:span></text:span><text:span text:style-name="Strong_20_Emphasis"><text:span text:style-name="T109">ка</text:span></text:span><text:span text:style-name="T75"> </text:span><text:span text:style-name="Strong_20_Emphasis"><text:span text:style-name="T103"><text:s/>в отношении ГБУ «</text:span></text:span><text:span text:style-name="Strong_20_Emphasis"><text:span text:style-name="T112">Варгаш</text:span></text:span><text:span text:style-name="Strong_20_Emphasis"><text:span text:style-name="T113">и</text:span></text:span><text:span text:style-name="Strong_20_Emphasis"><text:span text:style-name="T112">нская </text:span></text:span><text:span text:style-name="Strong_20_Emphasis"><text:span text:style-name="T114">центральная районная больница</text:span></text:span><text:span text:style-name="Strong_20_Emphasis"><text:span text:style-name="T103">», ГБУ «</text:span></text:span><text:span text:style-name="Strong_20_Emphasis"><text:span text:style-name="T112">КОКБ</text:span></text:span><text:span text:style-name="Strong_20_Emphasis"><text:span text:style-name="T114">»</text:span></text:span><text:span text:style-name="Strong_20_Emphasis"><text:span text:style-name="T103">, ГБУ «Курганская </text:span></text:span><text:span text:style-name="Strong_20_Emphasis"><text:span text:style-name="T112">больница</text:span></text:span><text:span text:style-name="Strong_20_Emphasis"><text:span text:style-name="T103"> № 2», ГБУ «</text:span></text:span><text:span text:style-name="Strong_20_Emphasis"><text:span text:style-name="T112">Шадринская БСМП</text:span></text:span><text:span text:style-name="Strong_20_Emphasis"><text:span text:style-name="T114">», Г</text:span></text:span><text:span text:style-name="Strong_20_Emphasis"><text:span text:style-name="T103">КУ «Курганское областное бюро судебно-медицинской экспертизы», </text:span></text:span><text:span text:style-name="Strong_20_Emphasis"><text:span text:style-name="T114">ГБУ «Курганская областная детская клиническая больница имени Красного креста»</text:span></text:span><text:span text:style-name="T188">, ГБУ «</text:span><text:span text:style-name="T189">Шадринская</text:span><text:span text:style-name="T188"> центральная районная больница», </text:span><text:span text:style-name="T126">ГКУ «МИАЦ», Г</text:span><text:span text:style-name="T188">БУ «Курганский лесопожарный центр».</text:span></text:p>
            <text:p text:style-name="P62"><text:span text:style-name="T97">В ходе плановых и внеплановых проверок </text:span><text:span text:style-name="T98">исследовано</text:span><text:span text:style-name="T133"> </text:span><text:span text:style-name="T134">4386</text:span><text:span text:style-name="T133"> закупк</text:span><text:span text:style-name="T135">и</text:span><text:span text:style-name="T133"> на общую сумму </text:span><text:span text:style-name="T99">2 965 067,5</text:span><text:span text:style-name="T100"> </text:span><text:span text:style-name="T101">тыс. руб.,</text:span><text:span text:style-name="T133"> из них в </text:span><text:span text:style-name="T134">304</text:span><text:span text:style-name="T133"> выявлены нарушения.</text:span></text:p>
            <text:p text:style-name="P69"><text:soft-page-break/><text:span text:style-name="T133">Рассмотрено </text:span><text:span text:style-name="T136">1</text:span><text:span text:style-name="T137">47</text:span><text:span text:style-name="T133"> дел об административных правонарушениях в связи с выявлением фактов нарушения законодательства о контрактной системе в сфере закупок, </text:span><text:span text:style-name="T138">в том числе </text:span><text:span text:style-name="T139">3</text:span><text:span text:style-name="T140"> </text:span><text:span text:style-name="T138">материала поступило от органов прокуратуры Курганской области.</text:span></text:p>
            <text:p text:style-name="P69"><text:span text:style-name="T138">По результатам рассмотрения наложен</text:span><text:span text:style-name="T141">о</text:span><text:span text:style-name="T138"> </text:span><text:span text:style-name="T139">2</text:span><text:span text:style-name="T141">7</text:span><text:span text:style-name="T138"> административны</text:span><text:span text:style-name="T141">х</text:span><text:span text:style-name="T138"> штраф</text:span><text:span text:style-name="T141">ов</text:span><text:span text:style-name="T138"> </text:span><text:span text:style-name="T133">на должностных лиц заказчиков </text:span><text:span text:style-name="T138">на общую сумму - </text:span><text:span text:style-name="T141">461</text:span><text:span text:style-name="T138"> тыс. руб., оплачено — </text:span><text:span text:style-name="T141">346</text:span><text:span text:style-name="T138"> тыс. руб., в отношении остальных должностных лиц административное производство прекращено в связи с малозначительностью, применена статья 2.9 КоАП РФ.</text:span></text:p>
            <text:p text:style-name="P69"><text:span text:style-name="T138">Должностным лицам заказчика </text:span><text:span text:style-name="T142">внесено</text:span><text:span text:style-name="T138"> </text:span><text:span text:style-name="T141">22</text:span><text:span text:style-name="T138"> представлени</text:span><text:span text:style-name="T141">я</text:span><text:span text:style-name="T138"> об устранении причин и условий, способствовавших совершению правонарушений.</text:span></text:p>
            <text:p text:style-name="P54"><text:span text:style-name="T149">Рассмотрено </text:span><text:span text:style-name="T150">1</text:span><text:span text:style-name="T154">9</text:span><text:span text:style-name="T151"> о</text:span><text:span text:style-name="T149">бращени</text:span><text:span text:style-name="T153">й</text:span><text:span text:style-name="T152"> о согласовании возможности заключения контракта с единственным поставщиком (подрядчиком, исполнителем) и</text:span><text:span text:style-name="T149"> </text:span><text:span text:style-name="T153">8</text:span><text:span text:style-name="T154">8</text:span><text:span text:style-name="T149"> уведомлени</text:span><text:span text:style-name="T154">й</text:span><text:span text:style-name="T149"> <text:s text:c="21"/>о заключении контракта у единственного поставщика (подрядчика, исполнителя).</text:span></text:p>
            <text:p text:style-name="P55"><text:span text:style-name="T149">У</text:span><text:span text:style-name="T148">частвовали в 11 судебных заседаниях по административным делам.</text:span></text:p>
          </table:table-cell>
        </table:table-row>
        <table:table-row table:style-name="Таблица3.1">
          <table:table-cell table:style-name="Таблица3.A2" office:value-type="string">
            <text:list xml:id="list140835294411430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8">Обеспечение ежегодного увеличения показателя предоставления государственных и муниципальных услуг <text:s text:c="9"/>в электронном виде</text:p>
          </table:table-cell>
          <table:table-cell table:style-name="Таблица3.A2" office:value-type="string">
            <text:p text:style-name="P10">Ежегодно Росстатом рассчитывается показатель «Доля граждан, использующих механизм получения государственных и муниципальных услуг в электронной форме». По итогам ежегодного социологического опроса, проведенного Росстатом, значение показателя в Курганской области в 20<text:span text:style-name="T228">21</text:span> году составило <text:span text:style-name="T229">77,8</text:span> %. <text:span text:style-name="T230">Показатель остается на уровне 2020 года.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40835879259521" text:continue-numbering="true" text:style-name="L1">
              <text:list-item>
                <text:p text:style-name="P98"/>
              </text:list-item>
            </text:list>
          </table:table-cell>
          <table:table-cell table:style-name="Таблица3.A2" office:value-type="string">
            <text:p text:style-name="P78">Организация работы по предоставлению государственных и муниципальных услуг в электронной форме с использованием федеральной государственной информационной системы «Единый портал государственных и муниципальных услуг (функций)» </text:p>
          </table:table-cell>
          <table:table-cell table:style-name="Таблица3.A2" office:value-type="string">
            <text:p text:style-name="P10">На сегодняшний день организована работа органами исполнительной власти Курганской области и органами местного самоуправления по предоставлению 15<text:span text:style-name="T231">8</text:span> государственных и муниципальных услуг в электронной форме с использованием федеральной государственной информационной системы «Единый портал государственных и муниципальных услуг», <text:span text:style-name="T223">в том числе 83 массовых социально значимых услуг. </text:span>Всего с <text:span text:style-name="T224">1 января </text:span>202<text:span text:style-name="T195">2 года</text:span> <text:span text:style-name="T173">п</text:span>о <text:span text:style-name="T224">1 декабря </text:span>202<text:span text:style-name="T195">2 года</text:span> по статистике Мин<text:span text:style-name="T186">цифры</text:span> РФ органами исполнительной власти Курганской области и органами местного самоуправления через ЕПГУ предоставлено <text:span text:style-name="T235">10645 </text:span>услуг. </text:p>
          </table:table-cell>
        </table:table-row>
        <table:table-row table:style-name="Таблица3.1">
          <table:table-cell table:style-name="Таблица3.A2" office:value-type="string">
            <text:list xml:id="list140835354455701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2" office:value-type="string">
            <text:p text:style-name="P78">Организация проведения добровольного психофизиологического исследования с применением полиграфа лиц, замещающих государственные должности Курганской области, должности государственной гражданской службы Курганской области, должности работников в подведомственных учреждениях органов исполнительной власти Курганской области, замещение которых связано с коррупционными рисками</text:p>
          </table:table-cell>
          <table:table-cell table:style-name="Таблица3.A2" office:value-type="string">
            <text:p text:style-name="P8"><text:span text:style-name="T85">За </text:span><text:span text:style-name="T86">2022 год</text:span><text:span text:style-name="T36"> проведено психофизиологическое исследование с применением полиграфа в отношении </text:span><text:span text:style-name="T86">23</text:span><text:span text:style-name="T87">9</text:span><text:span text:style-name="T83"> </text:span><text:span text:style-name="T36">лиц, замещающих государственные должности Курганской области, должности государственной гражданской службы Курганской области, должности работников в подведомственных учреждениях органов исполнительной власти Курганской области, замещение которых связано с коррупционными рисками.</text:span></text:p>
          </table:table-cell>
        </table:table-row>
      </table:table>
      <text:p text:style-name="P66"/>
      <text:p text:style-name="P74"><text:span text:style-name="T88">В 202</text:span><text:span text:style-name="T94">2</text:span><text:span text:style-name="T88"> год</text:span><text:span text:style-name="T89">у</text:span><text:span text:style-name="T88"> объем бюджетных ассигнований </text:span><text:span text:style-name="T92">по </text:span><text:span text:style-name="T95">направлению</text:span><text:span text:style-name="T91"> «</text:span><text:span text:style-name="T95">Противодействие коррупции в Курганской области»</text:span><text:span text:style-name="T88"> составляет </text:span><text:span text:style-name="T95">258 800</text:span><text:span text:style-name="T88"> руб</text:span><text:span text:style-name="T95">лей.</text:span></text:p>
      <text:p text:style-name="P75">По состоянию на <text:span text:style-name="T234">30</text:span> <text:span text:style-name="T234">декабря</text:span> 202<text:span text:style-name="T193">2</text:span> года на реализацию направления «Противодействие коррупции в Курганской области» из областного бюджета <text:span text:style-name="T234">выделено 142 488,32 руб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DocList" style:display-name="&#9;&#9;ConsPlusDocList" style:family="paragraph" style:parent-style-name="_9__9_ConsPlusNonformat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" style:font-family-asian="Tahoma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3pt" fo:font-style="normal" style:text-underline-style="none" fo:font-weight="normal" style:font-name-asian="Tahoma" style:font-family-asian="Tahoma" style:font-family-generic-asian="roman" style:font-pitch-asian="variable" style:font-size-asian="13pt" style:font-style-asian="normal" style:font-weight-asian="normal" style:font-name-complex="Tahoma" style:font-family-complex="Tahoma" style:font-family-generic-complex="roman" style:font-pitch-complex="variable" style:font-size-complex="13pt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Style13" style:family="paragraph" style:parent-style-name="Standard" style:default-outline-level="">
      <style:paragraph-properties fo:line-height="0.445cm"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02cm" fo:text-align="justify" style:justify-single-word="false" fo:text-indent="1.288cm" style:auto-text-indent="false"/>
    </style:style>
    <style:style style:name="Style16" style:family="paragraph" style:parent-style-name="Standard" style:default-outline-level="">
      <style:paragraph-properties fo:line-height="0.406cm"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line-height="100%"/>
      <style:text-properties style:font-name="Arial1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Font_20_Style14" style:display-name="Font Style14" style:family="text" style:parent-style-name="Основной_20_шрифт_20_абзаца">
      <style:text-properties fo:font-size="11pt" fo:font-weight="bold" style:font-size-asian="11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5" style:display-name="Font Style25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Font_20_Style18" style:display-name="Font Style18" style:family="text" style:parent-style-name="Default_20_Paragraph_20_Font">
      <style:text-properties fo:font-size="8pt" style:font-size-asian="8pt" style:font-size-complex="8pt"/>
    </style:style>
    <style:style style:name="Font_20_Style24" style:display-name="Font Style24" style:family="text" style:parent-style-name="Default_20_Paragraph_20_Font">
      <style:text-properties fo:font-size="11pt" style:font-size-asian="11pt" style:font-size-complex="11pt"/>
    </style:style>
    <style:style style:name="highlight" style:family="text" style:parent-style-name="Default_20_Paragraph_20_Font"/>
    <style:style style:name="ListLabel_20_1" style:display-name="ListLabel 1" style:family="text">
      <style:text-properties style:font-name="Arial2" fo:font-family="Arial" style:font-family-generic="swiss" fo:font-size="11.5pt" style:font-size-asian="11.5pt" style:font-name-complex="Arial3" style:font-family-complex="Arial" style:font-family-generic-complex="system" style:font-pitch-complex="variable" style:font-size-complex="11.5pt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10:34:00</meta:creation-date>
    <meta:editing-duration>P11DT15H14M17S</meta:editing-duration>
    <meta:editing-cycles>494</meta:editing-cycles>
    <meta:generator>LibreOffice/6.2.7.1$Windows_X86_64 LibreOffice_project/23edc44b61b830b7d749943e020e96f5a7df63bf</meta:generator>
    <dc:date>2022-12-29T14:08:34.468000000</dc:date>
    <dc:title>"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2 году (за отчетный 2021 год)"</dc:title>
    <meta:document-statistic meta:table-count="1" meta:image-count="0" meta:object-count="0" meta:page-count="21" meta:paragraph-count="176" meta:word-count="3953" meta:character-count="33773" meta:non-whitespace-character-count="29721"/>
    <meta:user-defined meta:name="Company">КонсультантПлюс Версия 4021.00.60</meta:user-defined>
    <meta:user-defined meta:name="Info 1"/>
    <meta:user-defined meta:name="Info 2"/>
    <meta:user-defined meta:name="Info 3"/>
    <meta:user-defined meta:name="Info 4" meta:value-type="string"/>
  </office:meta>
</office:document-meta>
</file>