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.5pt" style:font-size-complex="12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Arial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3pt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3pt" fo:font-style="italic" style:font-size-asian="13pt" style:font-style-asian="italic" style:font-size-complex="13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3">Губернатору Курганской области</text:span></text:p>
      <text:p text:style-name="P3"><text:tab/><text:tab/><text:tab/><text:tab/><text:tab/><text:tab/><text:tab/><text:tab/>В.М. Шумкову</text:p>
      <text:p text:style-name="P1"><text:tab/><text:tab/><text:tab/><text:tab/><text:tab/><text:tab/><text:tab/><text:tab/>_____________________________</text:p>
      <text:p text:style-name="P1"><text:tab/><text:tab/><text:tab/><text:tab/><text:tab/><text:tab/><text:tab/><text:tab/><text:span text:style-name="T1">(указывается замещаемая должность <text:tab/><text:tab/><text:tab/><text:tab/><text:tab/><text:tab/><text:tab/><text:tab/><text:tab/>государственной гражданской службы <text:tab/><text:tab/><text:tab/><text:tab/><text:tab/><text:tab/><text:tab/><text:tab/><text:tab/>Курганской области,</text:span></text:p>
      <text:p text:style-name="P2"><text:tab/><text:tab/><text:tab/><text:tab/><text:tab/><text:tab/><text:tab/><text:tab/>фамилия, имя, отчество заявителя)</text:p>
      <text:p text:style-name="P2"/>
      <text:p text:style-name="P2"/>
      <text:p text:style-name="P2"/>
      <text:p text:style-name="P2"/>
      <text:p text:style-name="P1"/>
      <text:p text:style-name="P6">Заявление</text:p>
      <text:p text:style-name="P6"/>
      <text:p text:style-name="P7"><text:tab/>Прошу присвоить мне в соответствии с замещаемой должностью государственной гражданской службы Курганской области классный чин государственной гражданской службы Курганской области _____________________________________________________________________</text:p>
      <text:p text:style-name="P7">_____________________________________________________________________.</text:p>
      <text:p text:style-name="P7"><text:s text:c="48"/><text:span text:style-name="T2">(указать наименование классного чина) </text:span><text:tab/><text:tab/><text:tab/><text:tab/><text:tab/> <text:s text:c="5"/></text:p>
      <text:p text:style-name="P7"><text:s/></text:p>
      <text:p text:style-name="P8"/>
      <text:p text:style-name="P5">«___» ________________ 20__ года <text:s text:c="3"/>___________________ <text:s/>_________________</text:p>
      <text:p text:style-name="P5"><text:tab/><text:tab/><text:tab/><text:tab/><text:tab/><text:tab/><text:tab/> <text:s text:c="8"/><text:span text:style-name="T2">(подпись)</text:span> <text:s text:c="4"/><text:tab/><text:tab/> <text:s text:c="8"/><text:span text:style-name="T2">(Ф.И.О.)</text:span></text:p>
      <text:p text:style-name="P10"/>
      <text:p text:style-name="P11"/>
      <text:p text:style-name="P5"/>
      <text:p text:style-name="P5">СОГЛАСОВАНО:</text:p>
      <text:p text:style-name="P5"/>
      <text:p text:style-name="P5">«<text:span text:style-name="T4"> <text:s text:c="7"/></text:span>»<text:span text:style-name="T4"> <text:s text:c="28"/></text:span><text:span text:style-name="T5"><text:s/></text:span>20__ года <text:s text:c="11"/><text:span text:style-name="T4"><text:s text:c="34"/></text:span><text:s text:c="6"/>______________</text:p>
      <text:p text:style-name="P5"><text:tab/><text:tab/><text:tab/><text:tab/><text:tab/><text:tab/><text:tab/> <text:s text:c="10"/><text:span text:style-name="T2">(подпись) <text:s text:c="33"/>(Ф.И.О.)</text:span></text:p>
      <text:p text:style-name="P12"/>
      <text:p text:style-name="P5"/>
      <text:p text:style-name="P5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indent="1.27cm" style:auto-text-indent="false"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8:37:38.67</meta:creation-date>
    <dc:date>2023-06-28T17:11:18.788000000</dc:date>
    <meta:editing-duration>PT33M9S</meta:editing-duration>
    <meta:editing-cycles>8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5" meta:word-count="61" meta:character-count="996" meta:non-whitespace-character-count="656"/>
  </office:meta>
</office:document-meta>
</file>