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405cm" table:align="left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8.52cm"/>
    </style:style>
    <style:style style:name="Таблица1.C" style:family="table-column">
      <style:table-column-properties style:column-width="8.308cm"/>
    </style:style>
    <style:style style:name="Таблица1.D" style:family="table-column">
      <style:table-column-properties style:column-width="5.133cm"/>
    </style:style>
    <style:style style:name="Таблица1.E" style:family="table-column">
      <style:table-column-properties style:column-width="3.466cm"/>
    </style:style>
    <style:style style:name="Таблица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line-height="100%" fo:text-align="start" style:justify-single-word="false">
        <style:tab-stops>
          <style:tab-stop style:position="1.482cm"/>
        </style:tab-stops>
      </style:paragraph-properties>
      <style:text-properties style:font-name="Arial1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13pt" fo:background-color="transparent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transparent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.48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transparent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ourier New1" fo:font-size="10pt" style:font-size-asian="10pt" style:font-size-complex="10pt"/>
    </style:style>
    <style:style style:name="P18" style:family="paragraph" style:parent-style-name="Text_20_body">
      <style:paragraph-properties fo:text-align="start" style:justify-single-word="false"/>
      <style:text-properties style:font-name="Arial1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d4674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3pt" officeooo:paragraph-rsid="001d4674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style:text-blinking="false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text-line-through-style="none" style:text-line-through-type="none" style:text-position="0% 100%" style:font-name="Arial1" fo:font-size="13pt" fo:font-style="normal" style:text-underline-style="none" fo:font-weight="normal" officeooo:paragraph-rsid="001f4167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officeooo:paragraph-rsid="001f4167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3pt" officeooo:paragraph-rsid="001f4167" fo:background-color="transparent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3pt" fo:font-weight="normal" officeooo:paragraph-rsid="002043d8" fo:background-color="transparent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3pt" fo:font-weight="normal" officeooo:paragraph-rsid="0023bc69" fo:background-color="transparent" style:font-size-asian="13pt" style:font-weight-asian="normal" style:font-size-complex="13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3pt" fo:font-weight="normal" officeooo:rsid="0026e561" officeooo:paragraph-rsid="0026e561" fo:background-color="transparent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21bef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style:letter-kerning="true" fo:background-color="transparent" loext:char-shading-value="0" style:font-name-asian="Courier New1" style:font-size-asian="13pt" style:language-asian="en" style:country-asian="US" style:font-style-asian="normal" style:font-weight-asian="normal" style:font-name-complex="Courier New1" style:font-size-complex="13pt" style:language-complex="zxx" style:country-complex="none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Arial1" fo:font-style="normal" style:text-underline-style="none" style:font-name-asian="Arial2" style:font-style-asian="normal" style:font-name-complex="Arial2" style:font-style-complex="normal"/>
    </style:style>
    <style:style style:name="T7" style:family="text">
      <style:text-properties fo:color="#000000" style:text-line-through-style="none" style:text-line-through-type="none" style:text-position="0% 100%" fo:font-size="13pt" fo:language="ru" fo:country="RU" fo:font-style="italic" style:text-underline-style="none" fo:font-weight="normal" style:letter-kerning="true" fo:background-color="transparent" loext:char-shading-value="0" style:font-name-asian="Arial" style:font-size-asian="13pt" style:language-asian="en" style:country-asian="US" style:font-style-asian="italic" style:font-weight-asian="normal" style:font-name-complex="Arial" style:font-size-complex="13pt" style:language-complex="zxx" style:country-complex="none" style:font-style-complex="italic" style:font-weight-complex="normal"/>
    </style:style>
    <style:style style:name="T8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style:letter-kerning="true" fo:background-color="transparent" loext:char-shading-value="0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ize="13pt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" style:family="text">
      <style:text-properties fo:color="#000000" style:font-name="Arial1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1" style:family="text">
      <style:text-properties fo:color="#000000" officeooo:rsid="002043d8"/>
    </style:style>
    <style:style style:name="T12" style:family="text">
      <style:text-properties style:use-window-font-color="true" fo:language="ru" fo:country="RU" style:text-underline-style="none" style:font-name-asian="Times New Roman" style:font-name-complex="Arial1" style:language-complex="ar" style:country-complex="SA"/>
    </style:style>
    <style:style style:name="T13" style:family="text">
      <style:text-properties style:use-window-font-color="true" fo:language="ru" fo:country="RU" style:text-underline-style="none" officeooo:rsid="002043d8" style:font-name-asian="Times New Roman" style:font-name-complex="Arial1" style:language-complex="ar" style:country-complex="SA"/>
    </style:style>
    <style:style style:name="T14" style:family="text">
      <style:text-properties style:use-window-font-color="true" style:font-name="Arial1" fo:font-size="13pt" fo:language="ru" fo:country="RU" style:text-underline-style="none" fo:font-weight="normal" fo:background-color="transparent" loext:char-shading-value="0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T15" style:family="text">
      <style:text-properties style:use-window-font-color="true" style:font-name="Arial1" fo:font-size="13pt" fo:language="ru" fo:country="RU" style:text-underline-style="none" fo:font-weight="normal" officeooo:rsid="001f4167" fo:background-color="transparent" loext:char-shading-value="0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T16" style:family="text">
      <style:text-properties style:text-line-through-style="none" style:text-line-through-type="none" style:text-position="0% 100%" fo:font-style="normal" style:text-underline-style="none" style:font-name-asian="Arial2" style:font-style-asian="normal" style:font-name-complex="Arial2" style:font-style-complex="normal"/>
    </style:style>
    <style:style style:name="T17" style:family="text">
      <style:text-properties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line-through-type="none" style:text-position="0% 100%" fo:font-style="normal" style:text-underline-style="none" officeooo:rsid="001f4167" style:font-name-asian="Times New Roman" style:font-style-asian="normal" style:font-name-complex="Times New Roman" style:font-style-complex="normal"/>
    </style:style>
    <style:style style:name="T19" style:family="text">
      <style:text-properties style:text-line-through-style="none" style:text-line-through-type="none" style:text-position="0% 100%" fo:font-style="normal" style:text-underline-style="none" officeooo:rsid="0023bc69" style:font-name-asian="Times New Roman" style:font-style-asian="normal" style:font-name-complex="Times New Roman" style:font-style-complex="normal"/>
    </style:style>
    <style:style style:name="T20" style:family="text">
      <style:text-properties style:text-line-through-style="none" style:text-line-through-type="none" style:text-position="0% 100%" fo:font-style="normal" style:text-underline-style="none" officeooo:rsid="0025135f" style:font-name-asian="Times New Roman" style:font-style-asian="normal" style:font-name-complex="Times New Roman" style:font-style-complex="normal"/>
    </style:style>
    <style:style style:name="T21" style:family="text">
      <style:text-properties style:text-line-through-style="none" style:text-line-through-type="none" style:text-position="0% 100%" style:font-name="Arial1" fo:font-style="normal" style:text-underline-style="none" style:font-name-asian="Arial2" style:font-style-asian="normal" style:font-name-complex="Arial2" style:font-style-complex="normal"/>
    </style:style>
    <style:style style:name="T22" style:family="text"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transparent" loext:char-shading-value="0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23" style:family="text"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style:text-line-through-style="none" style:text-line-through-type="none" style:text-position="0% 100%" style:font-name="Arial2" fo:font-style="normal" style:text-underline-style="none" style:font-name-asian="Arial2" style:font-style-asian="normal" style:font-name-complex="Arial2" style:font-style-complex="normal"/>
    </style:style>
    <style:style style:name="T25" style:family="text">
      <style:text-properties style:font-name="Arial1"/>
    </style:style>
    <style:style style:name="T26" style:family="text">
      <style:text-properties style:font-name="Arial1" style:font-name-asian="Times New Roman" style:font-name-complex="Times New Roman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688dd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0" style:family="text">
      <style:text-properties fo:color="#111111" style:text-line-through-style="none" style:text-line-through-type="none" style:text-position="0% 100%" style:font-name="Arial1" fo:font-size="13pt" fo:font-style="normal" style:text-underline-style="none" fo:font-weight="normal" fo:background-color="transparent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officeooo:rsid="001f4167"/>
    </style:style>
    <style:style style:name="T32" style:family="text">
      <style:text-properties officeooo:rsid="002043d8"/>
    </style:style>
    <style:style style:name="T33" style:family="text">
      <style:text-properties officeooo:rsid="0021bef2"/>
    </style:style>
    <style:style style:name="T34" style:family="text">
      <style:text-properties officeooo:rsid="0023bc69"/>
    </style:style>
    <style:style style:name="T35" style:family="text">
      <style:text-properties officeooo:rsid="00254a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tab/><text:tab/><text:tab/><text:tab/><text:tab/><text:tab/><text:tab/><text:tab/><text:tab/><text:tab/><text:tab/><text:tab/></text:p>
      <text:p text:style-name="P22">Алгоритм </text:p>
      <text:p text:style-name="P14">назначения государственных гражданских служащих в Аппарат Губернатора Курганской области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7">№ п/п</text:p>
            </table:table-cell>
            <table:table-cell table:style-name="Таблица1.A1" office:value-type="string">
              <text:p text:style-name="P7">Действие государственного гражданского служащего </text:p>
            </table:table-cell>
            <table:table-cell table:style-name="Таблица1.A1" office:value-type="string">
              <text:p text:style-name="P7">Нормативный правовой акт для изучения или ознакомления</text:p>
            </table:table-cell>
            <table:table-cell table:style-name="Таблица1.A1" office:value-type="string">
              <text:p text:style-name="P7">Ответственный</text:p>
            </table:table-cell>
            <table:table-cell table:style-name="Таблица1.E1" office:value-type="string">
              <text:p text:style-name="P7">Примечание</text:p>
            </table:table-cell>
          </table:table-row>
        </table:table-header-rows>
        <table:table-row>
          <table:table-cell table:style-name="Таблица1.A2" table:number-columns-spanned="5" office:value-type="string">
            <text:p text:style-name="P3">При принятии решения о назначении, гражданину необходимо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">1.</text:p>
          </table:table-cell>
          <table:table-cell table:style-name="Таблица1.B15" office:value-type="string">
            <text:p text:style-name="P2">Заполнить и представить <text:s text:c="17"/><text:span text:style-name="T31">а</text:span>нкету, утвержденной формы <text:s text:c="21"/>с приложением фотографий <text:s text:c="13"/>(3*4 - 4 шт., 4*6 - 2 шт.) и согласие на обработку персональных данных </text:p>
          </table:table-cell>
          <table:table-cell table:style-name="Таблица1.C15" office:value-type="string">
            <text:p text:style-name="P6">Распоряжение Правительства Российской Федерации <text:s text:c="37"/>от 26 мая 2005 года № 667-р</text:p>
            <text:p text:style-name="P2"/>
          </table:table-cell>
          <table:table-cell table:style-name="Таблица1.D15" office:value-type="string">
            <text:p text:style-name="P2">Управление государственной службы и кадров Аппарата Губернатора <text:s text:c="16"/>Курганской области</text:p>
            <text:p text:style-name="P2">(каб. <text:span text:style-name="T31">107</text:span>)</text:p>
          </table:table-cell>
          <table:table-cell table:style-name="Таблица1.A2" office:value-type="string">
            <text:p text:style-name="P2">До назначения </text:p>
          </table:table-cell>
        </table:table-row>
        <table:table-row>
          <table:table-cell table:style-name="Таблица1.A3" office:value-type="string">
            <text:p text:style-name="P2">2.</text:p>
          </table:table-cell>
          <table:table-cell table:style-name="Таблица1.B15" office:value-type="string">
            <text:p text:style-name="P2">Представить копии документов для формирования личного дела </text:p>
            <text:p text:style-name="P4"><text:span text:style-name="T27">(</text:span><text:span text:style-name="T29">Копии</text:span><text:span text:style-name="T27">:</text:span></text:p>
            <text:p text:style-name="P4"><text:span text:style-name="T27">- </text:span><text:span text:style-name="T17">паспорта и свидетельств о государственной регистрации актов гражданского состояния; </text:span></text:p>
            <text:p text:style-name="P6">- трудовой книжки <text:span text:style-name="T31">и (или) сведений о трудовой деятельности, оформленные в установленном законодательством Российской Федерации порядке,</text:span> <text:span text:style-name="T31">копия</text:span> документа, подтверждающего прохождение военной или иной службы <text:span text:style-name="T31">(при наличии)</text:span>;</text:p>
            <text:p text:style-name="P6">- документов об образовании и <text:span text:style-name="T31">(или)</text:span> <text:s text:c="20"/>о квалификации, документов <text:s text:c="24"/>о квалификации, подтверждающих повышение или присвоение квалификации по результатам дополнительного профессионального образования, документов о <text:soft-page-break/>присвоении ученой степени, ученого звания (если таковые имеются);</text:p>
            <text:p text:style-name="P6">- документов воинского учета (для военнообязанных и лиц, подлежащих призыву на военную службу);</text:p>
            <text:p text:style-name="P26"><text:span text:style-name="T23">- </text:span><text:a xlink:type="simple" xlink:href="consultantplus://offline/ref=5C3CE4F21C81EEB944BC08AE41437EA13BC9F56DFA97AA7102F6144FE19CC70D1C868102E1CA9C113724AA9CBC33F69DCFD2A5CA5CC9A052w4rFO" text:style-name="Internet_20_link" text:visited-style-name="Visited_20_Internet_20_Link"><text:span text:style-name="T30">документа</text:span></text:a><text:span text:style-name="T23">, подтверждающего регистрацию в системе индивидуального (персонифицированного) учета;</text:span></text:p>
            <text:p text:style-name="P25">- свидетельства о постановке на учет в налоговом органе физического лица по месту жительства на территории Российской Федерации;</text:p>
            <text:p text:style-name="P27"><text:span text:style-name="T17">- страхового медицинского полиса обязательного медицинского страхования граждан.</text:span></text:p>
          </table:table-cell>
          <table:table-cell table:style-name="Таблица1.C15" office:value-type="string">
            <text:p text:style-name="P10">Указ Президента Российской Федерации <text:s/>от 30 мая 2005 года <text:s text:c="16"/>№ 609</text:p>
          </table:table-cell>
          <table:table-cell table:style-name="Таблица1.D15" office:value-type="string">
            <text:p text:style-name="P2">Управление государственной службы и кадров Аппарата Губернатора <text:s text:c="16"/>Курганской области</text:p>
            <text:p text:style-name="P2">(каб. <text:span text:style-name="T31">107</text:span>)</text:p>
          </table:table-cell>
          <table:table-cell table:style-name="Таблица1.A2" office:value-type="string">
            <text:p text:style-name="P2">До назначения</text:p>
          </table:table-cell>
        </table:table-row>
        <table:table-row>
          <table:table-cell table:style-name="Таблица1.A3" office:value-type="string">
            <text:p text:style-name="P2">3.</text:p>
          </table:table-cell>
          <table:table-cell table:style-name="Таблица1.B15" office:value-type="string">
            <text:p text:style-name="P12"><text:span text:style-name="T21">Представить медицинское заключение установленной формы </text:span><text:span text:style-name="T6">об</text:span><text:span text:style-name="T21"> отсутствии у гражданина заболевания, препятствующего поступлению на гражданскую службу или ее прохождению (Учетная форма <text:s text:c="26"/>№ 001-ГС/у)</text:span></text:p>
          </table:table-cell>
          <table:table-cell table:style-name="Таблица1.C15" office:value-type="string">
            <text:p text:style-name="P18">Приказ Министерства здравоохранения и социального развития Российской Федерации <text:s text:c="4"/>от 14 декабря 2009 года № 984н </text:p>
            <text:p text:style-name="P2"/>
          </table:table-cell>
          <table:table-cell table:style-name="Таблица1.D15" office:value-type="string">
            <text:p text:style-name="P2">Управление государственной службы и кадров Аппарата Губернатора <text:s text:c="16"/>Курганской области</text:p>
            <text:p text:style-name="P2">(каб. <text:span text:style-name="T31">107</text:span>)</text:p>
          </table:table-cell>
          <table:table-cell table:style-name="Таблица1.A2" office:value-type="string">
            <text:p text:style-name="P2">До назначения</text:p>
          </table:table-cell>
        </table:table-row>
        <table:table-row>
          <table:table-cell table:style-name="Таблица1.A3" office:value-type="string">
            <text:p text:style-name="P2">4.</text:p>
          </table:table-cell>
          <table:table-cell table:style-name="Таблица1.B15" office:value-type="string">
            <text:p text:style-name="P13"><text:span text:style-name="Основной_20_шрифт_20_абзаца"><text:span text:style-name="T3">Представить документы, необходимые для работы <text:s text:c="32"/></text:span></text:span><text:span text:style-name="Основной_20_шрифт_20_абзаца"><text:span text:style-name="T5">с использованием сведений, составляющих</text:span></text:span></text:p>
            <text:p text:style-name="P13"><text:span text:style-name="Основной_20_шрифт_20_абзаца"><text:span text:style-name="T5">государственную тайну</text:span></text:span><text:span text:style-name="Основной_20_шрифт_20_абзаца"><text:span text:style-name="T3"> <text:s text:c="28"/>(</text:span></text:span><text:span text:style-name="Основной_20_шрифт_20_абзаца"><text:span text:style-name="T4">а</text:span></text:span><text:span text:style-name="Основной_20_шрифт_20_абзаца"><text:span text:style-name="T3">нкету, утвержденной формы и с</text:span></text:span><text:span text:style-name="Основной_20_шрифт_20_абзаца"><text:span text:style-name="T5">правку </text:span></text:span><text:span text:style-name="T22">об отсутствии медицинских противопоказаний для работы <text:s text:c="25"/>с использованием сведений, </text:span><text:soft-page-break/><text:span text:style-name="T22">составляющих</text:span></text:p>
            <text:p text:style-name="P17"><text:span text:style-name="T22">государственную тайну</text:span><text:span text:style-name="Основной_20_шрифт_20_абзаца"><text:span text:style-name="T3">)</text:span></text:span></text:p>
            <text:p text:style-name="P1"><text:span text:style-name="Основной_20_шрифт_20_абзаца"><text:span text:style-name="T9">(для сотрудников, включенных в</text:span></text:span><text:span text:style-name="Основной_20_шрифт_20_абзаца"><text:span text:style-name="T7"> </text:span></text:span><text:span text:style-name="Основной_20_шрифт_20_абзаца"><text:span text:style-name="T8">номенклатуру должностей работников, подлежащих оформлению на допуск к государственной тайне</text:span></text:span><text:span text:style-name="Основной_20_шрифт_20_абзаца"><text:span text:style-name="T7">)</text:span></text:span></text:p>
          </table:table-cell>
          <table:table-cell table:style-name="Таблица1.C15" office:value-type="string">
            <text:p text:style-name="P9">Постановление Правительства <text:span text:style-name="T26">Российской Федерации</text:span> <text:s text:c="38"/>от 6 февраля 2010 года № 63</text:p>
            <text:p text:style-name="P15">«Об утверждении Инструкции о порядке допуска должностных лиц и граждан Российской Федерации к государственной тайне»</text:p>
            <text:p text:style-name="P2"/>
          </table:table-cell>
          <table:table-cell table:style-name="Таблица1.D15" office:value-type="string">
            <text:p text:style-name="P20"><text:span text:style-name="T14">Управление </text:span><text:span text:style-name="T15">общественной безопасности и</text:span><text:span text:style-name="T14"> специальных программ Аппарата Губернатора <text:s text:c="16"/>Курганской области</text:span><text:span text:style-name="T10"> <text:s text:c="13"/>(каб. 141-3, 215а)</text:span></text:p>
          </table:table-cell>
          <table:table-cell table:style-name="Таблица1.A2" office:value-type="string">
            <text:p text:style-name="P2">За полтора (два) <text:s text:c="14"/>месяца до назначения </text:p>
            <text:p text:style-name="P5">(при проведении проверки на 1, 2 форму допуска);</text:p>
            <text:p text:style-name="P2"/>
            <text:p text:style-name="P2">За две недели до назначения</text:p>
            <text:p text:style-name="P5"><text:soft-page-break/>(при проведении проверки на 3 форму допуска)</text:p>
          </table:table-cell>
        </table:table-row>
        <table:table-row>
          <table:table-cell table:style-name="Таблица1.A3" office:value-type="string">
            <text:p text:style-name="P2">5.</text:p>
          </table:table-cell>
          <table:table-cell table:style-name="Таблица1.B7" office:value-type="string">
            <text:p text:style-name="P9">Представить сведения о доходах, имуществе и обязательствах имущественного характера</text:p>
          </table:table-cell>
          <table:table-cell table:style-name="Таблица1.C7" office:value-type="string">
            <text:p text:style-name="P9">- Федеральный закон <text:s text:c="38"/>от 25 декабря 2008 года № 273-ФЗ</text:p>
            <text:p text:style-name="P15">«О противодействии коррупции»</text:p>
            <text:p text:style-name="P2">- постановление Губернатора Курганской области от 12 сентября 2019 года № 68 «<text:span text:style-name="T24">О представлении гражданами, претендующими на замещение должностей государственной гражданской службы Курганской области, и государственными гражданскими служащими Курганской области сведений о доходах, об имуществе и обязательствах имущественного характера»</text:span></text:p>
          </table:table-cell>
          <table:table-cell table:style-name="Таблица1.D7" office:value-type="string">
            <text:p text:style-name="P2">Отдел по профилактике коррупционных и иных правонарушений <text:span text:style-name="T12">Аппарата Губернатора Курганской области</text:span><text:span text:style-name="T2"> (каб. 40</text:span><text:span text:style-name="T11">4</text:span><text:span text:style-name="T2">)</text:span></text:p>
          </table:table-cell>
          <table:table-cell table:style-name="Таблица1.A2" office:value-type="string">
            <text:p text:style-name="P2">До назначения</text:p>
          </table:table-cell>
        </table:table-row>
        <table:table-row>
          <table:table-cell table:style-name="Таблица1.A3" office:value-type="string">
            <text:p text:style-name="P2"><text:span text:style-name="T33">6</text:span>.</text:p>
          </table:table-cell>
          <table:table-cell table:style-name="Таблица1.B15" office:value-type="string">
            <text:p text:style-name="P2">Представить сведения об адресах сайтов и (или) страниц сайтов в информационно-телекоммуникационной сети "Интернет", на которых гражданином Российской Федерации, претендующим на замещение должности государственной гражданской службы Курганской области, размещались <text:soft-page-break/>общедоступная информация, а также данные, позволяющие его идентифицировать ) (за три года предшествующих назначению)</text:p>
          </table:table-cell>
          <table:table-cell table:style-name="Таблица1.C15" office:value-type="string">
            <text:p text:style-name="P2">Распоряжение Правительства Российской Федерации <text:s text:c="34"/>от 28 декабря 2016 года № 2867-р</text:p>
          </table:table-cell>
          <table:table-cell table:style-name="Таблица1.D15" office:value-type="string">
            <text:p text:style-name="P28">Управление государственной службы и кадров Аппарата Губернатора <text:s text:c="16"/>Курганской области</text:p>
            <text:p text:style-name="P28">(каб. <text:span text:style-name="T31">107</text:span>)</text:p>
          </table:table-cell>
          <table:table-cell table:style-name="Таблица1.A2" office:value-type="string">
            <text:p text:style-name="P2">До назначения</text:p>
          </table:table-cell>
        </table:table-row>
        <table:table-row>
          <table:table-cell table:style-name="Таблица1.A3" office:value-type="string">
            <text:p text:style-name="P2"><text:span text:style-name="T33">7</text:span>.</text:p>
          </table:table-cell>
          <table:table-cell table:style-name="Таблица1.B15" office:value-type="string">
            <text:p text:style-name="P2">Ознакомиться со служебным контрактом и подписать его</text:p>
          </table:table-cell>
          <table:table-cell table:style-name="Таблица1.C15" office:value-type="string">
            <text:p text:style-name="P2">Служебный контракт и приказ <text:span text:style-name="T32">первого</text:span> заместителя Губернатора Курганской области — руководителя Аппарата Губернатора Курганской области о назначении на должность</text:p>
          </table:table-cell>
          <table:table-cell table:style-name="Таблица1.D15" office:value-type="string">
            <text:p text:style-name="P28">Управление государственной службы и кадров Аппарата Губернатора <text:s text:c="16"/>Курганской области</text:p>
            <text:p text:style-name="P28">(каб. <text:span text:style-name="T31">107</text:span>)</text:p>
          </table:table-cell>
          <table:table-cell table:style-name="Таблица1.A2" office:value-type="string">
            <text:p text:style-name="P2">До назначения </text:p>
          </table:table-cell>
        </table:table-row>
        <table:table-row>
          <table:table-cell table:style-name="Таблица1.A3" office:value-type="string">
            <text:p text:style-name="P2"><text:span text:style-name="T33">8</text:span>.</text:p>
          </table:table-cell>
          <table:table-cell table:style-name="Таблица1.B15" office:value-type="string">
            <text:p text:style-name="P2">Представить </text:p>
            <text:p text:style-name="P29"><text:span text:style-name="T34">т</text:span>рудовую книжку <text:span text:style-name="T18">и (или) сведени</text:span><text:span text:style-name="T19">я</text:span><text:span text:style-name="T18"> о трудовой деятельности, оформленн</text:span><text:span text:style-name="T19">ые</text:span><text:span text:style-name="T18"> в установленном законодательством Российской Федерации порядке, за исключением случа</text:span><text:span text:style-name="T20">ев</text:span><text:span text:style-name="T18">, если служебная деятельность осуществляется впервые</text:span></text:p>
          </table:table-cell>
          <table:table-cell table:style-name="Таблица1.C15" office:value-type="string">
            <text:p text:style-name="P2"><text:span text:style-name="T35">С</text:span>татья 66 Трудового кодекса Российской Федерации</text:p>
          </table:table-cell>
          <table:table-cell table:style-name="Таблица1.D15" office:value-type="string">
            <text:p text:style-name="P28">Управление государственной службы и кадров Аппарата Губернатора <text:s text:c="16"/>Курганской области</text:p>
            <text:p text:style-name="P28">(каб. <text:span text:style-name="T31">107</text:span>)</text:p>
          </table:table-cell>
          <table:table-cell table:style-name="Таблица1.A2" office:value-type="string">
            <text:p text:style-name="P2">Первый </text:p>
            <text:p text:style-name="P2">рабочий день <text:s text:c="13"/>в должности</text:p>
          </table:table-cell>
        </table:table-row>
        <table:table-row>
          <table:table-cell table:style-name="Таблица1.A3" office:value-type="string">
            <text:p text:style-name="P2"><text:span text:style-name="T33">9</text:span>.</text:p>
          </table:table-cell>
          <table:table-cell table:style-name="Таблица1.B15" office:value-type="string">
            <text:p text:style-name="P2">Ознакомиться с <text:span text:style-name="T1">личным делом</text:span>, подписать его</text:p>
          </table:table-cell>
          <table:table-cell table:style-name="Таблица1.C15" office:value-type="string">
            <text:p text:style-name="P2">Личное дело государственного гражданского служащего</text:p>
          </table:table-cell>
          <table:table-cell table:style-name="Таблица1.D15" office:value-type="string">
            <text:p text:style-name="P28">Управление государственной службы и кадров Аппарата Губернатора <text:s text:c="16"/>Курганской области</text:p>
            <text:p text:style-name="P28">(каб. <text:span text:style-name="T31">107</text:span>)</text:p>
          </table:table-cell>
          <table:table-cell table:style-name="Таблица1.A2" office:value-type="string">
            <text:p text:style-name="P2">Первый </text:p>
            <text:p text:style-name="P2">рабочий день <text:s text:c="13"/>в должности</text:p>
          </table:table-cell>
        </table:table-row>
        <table:table-row>
          <table:table-cell table:style-name="Таблица1.A3" office:value-type="string">
            <text:p text:style-name="P2">1<text:span text:style-name="T33">0</text:span>.</text:p>
          </table:table-cell>
          <table:table-cell table:style-name="Таблица1.B15" office:value-type="string">
            <text:p text:style-name="P2">Предоставить документы в отдел учета и отчетности управления делами Аппарата Губернатора Курганской области</text:p>
            <text:p text:style-name="P4"><text:span text:style-name="T27">(справка 2-НДФЛ (за период с начала текущего года), з</text:span>аявление для <text:soft-page-break/>зачисления денежного содержания на карту<text:span text:style-name="T27">, </text:span><text:span text:style-name="T28">заявление о стандартных налоговых вычетах по налогу на доходы физических лиц (если есть дети)</text:span></text:p>
          </table:table-cell>
          <table:table-cell table:style-name="Таблица1.C15" office:value-type="string">
            <text:p text:style-name="P2"/>
          </table:table-cell>
          <table:table-cell table:style-name="Таблица1.D15" office:value-type="string">
            <text:p text:style-name="P2">Управление делами <text:span text:style-name="T12">Аппарата Губернатора Курганской области</text:span> (каб.<text:span text:style-name="T32">213</text:span>)</text:p>
          </table:table-cell>
          <table:table-cell table:style-name="Таблица1.A2" office:value-type="string">
            <text:p text:style-name="P2">Первый </text:p>
            <text:p text:style-name="P2">рабочий день <text:s text:c="13"/>в должности</text:p>
          </table:table-cell>
        </table:table-row>
        <table:table-row>
          <table:table-cell table:style-name="Таблица1.A3" office:value-type="string">
            <text:p text:style-name="P2">1<text:span text:style-name="T33">1</text:span>.</text:p>
          </table:table-cell>
          <table:table-cell table:style-name="Таблица1.B15" office:value-type="string">
            <text:p text:style-name="P2">Постановка на воинский учет вновь назначенных государственных гражданских служащих</text:p>
            <text:p text:style-name="P2"/>
          </table:table-cell>
          <table:table-cell table:style-name="Таблица1.C15" office:value-type="string">
            <text:p text:style-name="P30">Постановление Правительства Российской Федерации<text:line-break/>от 27 ноября 2006 года № 719 «Об утверждении Положения о воинском учете»</text:p>
          </table:table-cell>
          <table:table-cell table:style-name="Таблица1.D15" office:value-type="string">
            <text:p text:style-name="P19"><text:span text:style-name="T12">Управление </text:span><text:span text:style-name="T13">общественной безопасности и</text:span><text:span text:style-name="T12"> специальных программ Аппарата Губернатора <text:s text:c="16"/>Курганской области</text:span><text:span text:style-name="T2"> <text:s text:c="13"/>(каб. 141-1)</text:span></text:p>
          </table:table-cell>
          <table:table-cell table:style-name="Таблица1.A2" office:value-type="string">
            <text:p text:style-name="P2">Первый </text:p>
            <text:p text:style-name="P2">рабочий день <text:s text:c="13"/>в должности</text:p>
          </table:table-cell>
        </table:table-row>
        <table:table-row>
          <table:table-cell table:style-name="Таблица1.A3" office:value-type="string">
            <text:p text:style-name="P2">1<text:span text:style-name="T33">2</text:span>.</text:p>
          </table:table-cell>
          <table:table-cell table:style-name="Таблица1.B15" office:value-type="string">
            <text:p text:style-name="P2">Знакомство с назначенным на период вхождения в должность или прохождения испытательного срока наставником </text:p>
          </table:table-cell>
          <table:table-cell table:style-name="Таблица1.C15" office:value-type="string">
            <text:p text:style-name="P11">Постановление Правительства Российской Федерации <text:s text:c="37"/>от 7 октября 2019 года № 1296</text:p>
            <text:p text:style-name="P16">«Об утверждении Положения <text:s text:c="24"/>о наставничестве на государственной гражданской службе Российской Федерации»</text:p>
            <text:p text:style-name="P2"/>
          </table:table-cell>
          <table:table-cell table:style-name="Таблица1.D15" office:value-type="string">
            <text:p text:style-name="P2">1. Управление государ<text:span text:style-name="T25">ственной службы и кадров Аппарата Губернатора <text:s text:c="16"/>Курганской области</text:span></text:p>
            <text:p text:style-name="P2">2. Лицо, назначенное наставником</text:p>
          </table:table-cell>
          <table:table-cell table:style-name="Таблица1.A2" office:value-type="string">
            <text:p text:style-name="P2">Первый </text:p>
            <text:p text:style-name="P2">рабочий день <text:s text:c="13"/>в должности</text:p>
          </table:table-cell>
        </table:table-row>
        <table:table-row>
          <table:table-cell table:style-name="Таблица1.A3" office:value-type="string">
            <text:p text:style-name="P2">1<text:span text:style-name="T33">3</text:span>.</text:p>
          </table:table-cell>
          <table:table-cell table:style-name="Таблица1.B15" office:value-type="string">
            <text:p text:style-name="P2">Изучить правовые акты, определяющие служебную дисциплину </text:p>
            <text:p text:style-name="P2"/>
          </table:table-cell>
          <table:table-cell table:style-name="Таблица1.C15" office:value-type="string">
            <text:p text:style-name="P11">- Глава 12 Федерального закона <text:s text:c="32"/>от 27 июля 2004 года № 79-ФЗ <text:s text:c="32"/>«О государственной гражданской службе Российской Федерации»;</text:p>
            <text:p text:style-name="P11">- указ Губернатора Курганской области от 3 февраля 2012 года <text:s text:c="18"/>№ 18 «Об утверждении Служебного распорядка Правительства Курганской области»</text:p>
          </table:table-cell>
          <table:table-cell table:style-name="Таблица1.D15" office:value-type="string">
            <text:p text:style-name="P2">Изучить самостоятельно</text:p>
          </table:table-cell>
          <table:table-cell table:style-name="Таблица1.A2" office:value-type="string">
            <text:p text:style-name="P2">Первый </text:p>
            <text:p text:style-name="P2">рабочий день <text:s text:c="9"/>в должности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indent="1.27cm" style:auto-text-indent="false" style:text-autospace="none"/>
      <style:text-properties style:font-name="Arial2" fo:font-family="Arial" style:font-family-generic="roman" style:font-pitch="variable" fo:font-size="10pt" fo:language="ru" fo:country="RU" fo:font-style="normal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family="Arial" style:font-family-generic="roman" style:font-pitch="variable" fo:font-size="10pt" fo:language="ru" fo:country="RU" fo:font-style="normal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family="Arial" style:font-family-generic="roman" style:font-pitch="variable" fo:font-size="10pt" fo:language="ru" fo:country="RU" fo:font-style="normal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family="'Courier New'" style:font-family-generic="modern" style:font-pitch="variable" fo:font-size="10pt" fo:language="ru" fo:country="RU" fo:font-style="normal" fo:font-weight="normal" style:font-name-asian="Courier New" style:font-family-asian="'Courier New'" style:font-family-generic-asian="modern" style:font-pitch-asian="variable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use-window-font-color="true" style:font-name="Arial3" fo:font-family="Arial" style:font-family-generic="swiss" fo:font-size="9pt" fo:language="ru" fo:country="RU" style:letter-kerning="true" style:font-name-asian="Lucida Sans Unicode1" style:font-family-asian="'Lucida Sans Unicode'" style:font-pitch-asian="variable" style:font-size-asian="10.8000001907349pt" style:language-asian="zxx" style:country-asian="none" style:font-name-complex="Tahoma1" style:font-family-complex="Tahoma" style:font-pitch-complex="variable" style:font-size-complex="10.8000001907349pt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0.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5T12:47:44.79</meta:creation-date>
    <dc:date>2023-09-15T12:54:29.953000000</dc:date>
    <meta:editing-duration>P1DT12H9M42S</meta:editing-duration>
    <meta:editing-cycles>51</meta:editing-cycles>
    <meta:generator>LibreOffice/6.2.7.1$Windows_x86 LibreOffice_project/23edc44b61b830b7d749943e020e96f5a7df63bf</meta:generator>
    <meta:print-date>2019-11-01T14:12:39.18</meta:print-date>
    <meta:document-statistic meta:table-count="1" meta:image-count="0" meta:object-count="0" meta:page-count="5" meta:paragraph-count="108" meta:word-count="850" meta:character-count="7574" meta:non-whitespace-character-count="6008"/>
  </office:meta>
</office:document-meta>
</file>