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47cm" table:align="right"/>
    </style:style>
    <style:style style:name="Таблица1.A" style:family="table-column">
      <style:table-column-properties style:column-width="16.947cm"/>
    </style:style>
    <style:style style:name="Таблица1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MT" style:font-size-asian="13pt" style:language-asian="zxx" style:country-asian="none" style:font-style-asian="normal" style:font-weight-asian="normal" style:font-name-complex="ArialMT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3pt" style:font-size-asian="13pt" style:font-size-complex="13pt"/>
    </style:style>
    <style:style style:name="P4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fo:language="ru" fo:country="RU" fo:font-weight="bold" style:font-name-asian="Arial-BoldMT" style:font-size-asian="13pt" style:font-weight-asian="bold" style:font-name-complex="Arial-BoldMT" style:font-size-complex="13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3pt" fo:language="ru" fo:country="RU" fo:font-weight="normal" officeooo:paragraph-rsid="00197ca6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fo:language="ru" fo:country="RU" fo:font-weight="normal" officeooo:paragraph-rsid="00197ca6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97ca6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fo:language="ru" fo:country="RU" officeooo:paragraph-rsid="00197ca6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officeooo:paragraph-rsid="001ae79c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1ae79c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3pt" fo:font-weight="normal" officeooo:paragraph-rsid="001ae79c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officeooo:paragraph-rsid="001ae79c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officeooo:paragraph-rsid="001ae79c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ae79c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bold" officeooo:paragraph-rsid="00197ca6" style:letter-kerning="true" fo:background-color="transparent" style:font-name-asian="Arial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keep-with-next="auto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 style:snap-to-layout-grid="false"/>
      <style:text-properties style:use-window-font-color="true" loext:opacity="0%" style:font-name="Arial" fo:font-size="13pt" fo:language="ru" fo:country="RU" fo:font-style="normal" style:text-underline-style="none" fo:font-weight="bold" officeooo:paragraph-rsid="00197ca6" style:letter-kerning="true" fo:background-color="transparent" style:font-name-asian="Arial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keep-with-next="auto" style:snap-to-layout-grid="false"/>
      <style:text-properties fo:color="#000000" loext:opacity="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uto" style:snap-to-layout-grid="false"/>
      <style:text-properties style:font-name="Arial" fo:font-size="13pt" fo:font-weight="normal" officeooo:paragraph-rsid="001ae79c" fo:background-color="transparent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3pt" fo:language="ru" fo:country="RU" fo:font-weight="normal" officeooo:paragraph-rsid="00197ca6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3pt" fo:language="ru" fo:country="RU" fo:font-weight="normal" officeooo:paragraph-rsid="00197ca6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3pt" fo:language="ru" fo:country="RU" fo:font-style="normal" fo:font-weight="normal" officeooo:paragraph-rsid="00197ca6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Arial" fo:font-size="13pt" fo:language="ru" fo:country="RU" fo:font-style="normal" fo:font-weight="normal" officeooo:paragraph-rsid="00197ca6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3pt" fo:language="ru" fo:country="RU" fo:font-weight="bold" officeooo:paragraph-rsid="00197ca6" fo:background-color="transparent" style:font-name-asian="Times New Roman" style:font-size-asian="13pt" style:language-asian="ar" style:country-asian="SA" style:font-weight-asian="bold" style:font-name-complex="Arial" style:font-size-complex="13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bold" officeooo:paragraph-rsid="00197ca6" style:letter-kerning="true" fo:background-color="transparent" style:font-name-asian="Arial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bold" officeooo:paragraph-rsid="00197ca6" style:letter-kerning="true" fo:background-color="transparent" style:font-name-asian="Arial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Arial" fo:font-size="13pt" fo:font-weight="bold" officeooo:paragraph-rsid="00197ca6" fo:background-color="transparent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Arial" fo:font-size="13pt" fo:language="ru" fo:country="RU" officeooo:paragraph-rsid="00197ca6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Arial" fo:font-size="13pt" fo:language="ru" fo:country="RU" officeooo:paragraph-rsid="00197ca6" fo:background-color="transparent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13pt" fo:font-weight="normal" officeooo:paragraph-rsid="001ae79c" fo:background-color="transparent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officeooo:paragraph-rsid="00197ca6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MT" style:font-size-asian="13pt" style:language-asian="zxx" style:country-asian="none" style:font-style-asian="normal" style:font-weight-asian="normal" style:font-name-complex="ArialMT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MT" style:font-size-asian="13pt" style:language-asian="zxx" style:country-asian="none" style:font-style-asian="normal" style:font-weight-asian="normal" style:font-name-complex="ArialMT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fo:color="#000000" loext:opacity="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  <style:text-properties officeooo:paragraph-rsid="001ae79c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keep-with-next="auto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keep-with-next="auto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keep-with-next="auto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keep-with-next="auto" style:snap-to-layout-grid="false"/>
      <style:text-properties fo:color="#000000" loext:opacity="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bold" officeooo:paragraph-rsid="00197ca6" style:letter-kerning="true" fo:background-color="transparent" style:font-name-asian="Arial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3pt" officeooo:paragraph-rsid="00197ca6" fo:background-color="transparent" style:font-size-asian="13pt" style:font-size-complex="13pt"/>
    </style:style>
    <style:style style:name="P63" style:family="paragraph" style:parent-style-name="Standard">
      <style:paragraph-properties fo:line-height="100%" fo:text-align="justify" style:justify-single-word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97ca6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bold" officeooo:paragraph-rsid="00197ca6" style:letter-kerning="true" fo:background-color="transparent" style:font-name-asian="Arial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3pt" fo:language="ru" fo:country="RU" fo:font-weight="normal" officeooo:paragraph-rsid="00197ca6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1ae79c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officeooo:paragraph-rsid="001ae79c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fo:background-color="#ffff00" loext:char-shading-value="0" style:font-name-asian="ArialMT" style:font-weight-asian="bold" style:font-name-complex="ArialMT" style:font-weight-complex="bold"/>
    </style:style>
    <style:style style:name="T4" style:family="text">
      <style:text-properties fo:language="ru" fo:country="RU" fo:font-weight="bold" fo:background-color="#ffff00" loext:char-shading-value="0" style:font-name-asian="ArialMT" style:font-weight-asian="bold" style:font-name-complex="ArialMT" style:font-weight-complex="bold"/>
    </style:style>
    <style:style style:name="T5" style:family="text">
      <style:text-properties fo:language="ru" fo:country="RU" fo:font-weight="bold" fo:background-color="transparent" loext:char-shading-value="0" style:font-name-asian="ArialMT" style:font-weight-asian="bold" style:font-name-complex="ArialMT" style:font-weight-complex="bold"/>
    </style:style>
    <style:style style:name="T6" style:family="text">
      <style:text-properties fo:language="ru" fo:country="RU" fo:font-style="normal" fo:font-weight="bold" fo:background-color="#ffff00" loext:char-shading-value="0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fo:language="ru" fo:country="RU" fo:font-style="normal" fo:font-weight="bold" fo:background-color="#ffff00" loext:char-shading-value="0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language="ru" fo:country="RU" fo:font-style="normal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9" style:family="text">
      <style:text-properties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 fo:font-style="normal" fo:font-weight="normal" fo:background-color="#ffff00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 fo:font-style="normal" fo:font-weight="normal" fo:background-color="#ffff00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weight="bold" fo:background-color="#ffff00" loext:char-shading-value="0" style:font-name-asian="ArialMT" style:font-weight-asian="bold" style:font-name-complex="ArialMT" style:font-weight-complex="bold"/>
    </style:style>
    <style:style style:name="T14" style:family="text">
      <style:text-properties fo:font-weight="bold" fo:background-color="#ffff00" loext:char-shading-value="0" style:font-name-asian="ArialMT" style:font-weight-asian="bold" style:font-name-complex="ArialM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transparent" loext:char-shading-value="0" style:font-name-asian="ArialMT" style:font-weight-asian="bold" style:font-name-complex="ArialMT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/>
    </style:style>
    <style:style style:name="T18" style:family="text">
      <style:text-properties fo:font-variant="normal" fo:text-transform="none" style:text-line-through-style="none" style:text-line-through-type="none" style:text-position="0% 100%" style:font-name-complex="Calibri"/>
    </style:style>
    <style:style style:name="T19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style:text-position="0% 100%" fo:font-weight="bold" style:font-weight-asian="bold" style:font-name-complex="Calibri" style:font-weight-complex="bold"/>
    </style:style>
    <style:style style:name="T21" style:family="text">
      <style:text-properties fo:font-variant="normal" fo:text-transform="none" style:text-line-through-style="none" style:text-line-through-type="none" style:text-position="0% 100%" style:font-name="Arial" fo:font-size="13pt" style:font-size-asian="13pt" style:font-size-complex="13pt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style:letter-kerning="true" style:font-name-asian="Arial1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letter-kerning="true" style:font-name-asian="Arial1" style:language-asian="zxx" style:country-asian="none" style:font-style-asian="normal" style:font-name-complex="Calibri" style:language-complex="ar" style:country-complex="SA" style:font-style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style:letter-kerning="true" style:font-name-asian="Arial1" style:language-asian="zxx" style:country-asian="none" style:font-style-asian="normal" style:font-name-complex="Calibri" style:language-complex="ar" style:country-complex="SA" style:font-style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letter-kerning="true" style:font-name-asian="Arial1" style:language-asian="zxx" style:country-asian="none" style:font-style-asian="normal" style:font-name-complex="Calibri" style:language-complex="ar" style:country-complex="SA" style:font-style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fo:font-style="normal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bold" style:letter-kerning="true" fo:background-color="transparent" loext:char-shading-value="0" style:font-name-asian="Arial2" style:font-size-asian="13pt" style:language-asian="ru" style:country-asian="RU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style:letter-kerning="true" style:font-name-asian="Arial2" style:language-asian="ru" style:country-asian="RU" style:font-style-asian="normal" style:font-name-complex="Arial2" style:language-complex="ar" style:country-complex="SA" style:font-style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-asian="Arial2" style:language-asian="ru" style:country-asian="RU" style:font-name-complex="Arial2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-asian="Arial2" style:language-asian="ru" style:country-asian="RU" style:font-name-complex="Calibri"/>
    </style:style>
    <style:style style:name="T43" style:family="text">
      <style:text-properties style:font-name-complex="Calibri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-complex="Calibri"/>
    </style:style>
    <style:style style:name="T46" style:family="text">
      <style:text-properties fo:color="#000000" loext:opacity="100%" fo:font-weight="bold" style:font-name-asian="Arial2" style:language-asian="ru" style:country-asian="RU" style:font-weight-asian="bold" style:font-name-complex="Calibri" style:font-weight-complex="bold"/>
    </style:style>
    <style:style style:name="T47" style:family="text">
      <style:text-properties fo:color="#000000" loext:opacity="100%" style:font-name-asian="Arial2" style:language-asian="ru" style:country-asian="RU" style:font-name-complex="Calibri"/>
    </style:style>
    <style:style style:name="T48" style:family="text">
      <style:text-properties fo:color="#000000" loext:opacity="100%" style:font-name-asian="Arial2" style:language-asian="ru" style:country-asian="RU" style:font-name-complex="Arial2"/>
    </style:style>
    <style:style style:name="T49" style:family="text">
      <style:text-properties style:use-window-font-color="true" loext:opacity="0%" fo:language="ru" fo:country="RU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-asian="Arial1" style:font-name-complex="Arial"/>
    </style:style>
    <style:style style:name="T51" style:family="text">
      <style:text-properties style:font-name-asian="Arial1" style:font-name-complex="Calibri"/>
    </style:style>
    <style:style style:name="T52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53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писок лиц, допущенных к участию во втором этапе конкурса</text:p>
      <text:p text:style-name="P2">на включение в кадровый резерв для замещения должностей государственной гражданской службы Курганской области </text:p>
      <text:p text:style-name="P2">в Правительстве Курганской области</text:p>
      <text:p text:style-name="P2"/>
      <text:p text:style-name="P3"><text:span text:style-name="T1"><text:tab/>Второй этап конкурса на включение в кадровый резерв для замещения должностей государственной гражданской службы Курганской области <text:s text:c="35"/>в Правительстве Курганской области состоится </text:span><text:span text:style-name="T16">2 </text:span><text:span text:style-name="T5">сентября 2022</text:span><text:span text:style-name="T8"> года <text:s text:c="42"/>в 9 часов 30 минут*</text:span><text:span text:style-name="T10"> </text:span><text:span text:style-name="T9">по адресу: г. Курган, ул. Гоголя, д. 56, <text:s text:c="48"/></text:span><text:span text:style-name="T1">малый зал Правительства Курганской области.</text:span></text:p>
      <text:p text:style-name="P62"/>
      <table:table table:name="Таблица1" table:style-name="Таблица1">
        <table:table-column table:style-name="Таблица1.A"/>
        <table:table-row table:style-name="TableLine2058782681136">
          <table:table-cell table:style-name="Таблица1.A1" office:value-type="string">
            <text:p text:style-name="P17">Организационно-протокольное управление</text:p>
          </table:table-cell>
        </table:table-row>
        <table:table-row table:style-name="TableLine2058782714592">
          <table:table-cell table:style-name="Таблица1.A2" office:value-type="string">
            <text:p text:style-name="P17">Организационный отдел</text:p>
          </table:table-cell>
        </table:table-row>
        <table:table-row table:style-name="TableLine2058782724928">
          <table:table-cell table:style-name="Таблица1.A2" office:value-type="string">
            <text:p text:style-name="P23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able:table-row table:style-name="TableLine2058782737440">
          <table:table-cell table:style-name="Таблица1.A2" office:value-type="string">
            <text:p text:style-name="P24">Иванищев Данил Эдуардович</text:p>
          </table:table-cell>
        </table:table-row>
        <table:table-row table:style-name="TableLine2058782732272">
          <table:table-cell table:style-name="Таблица1.A2" office:value-type="string">
            <text:p text:style-name="P24">Комарова Светлана Анатольевна</text:p>
          </table:table-cell>
        </table:table-row>
        <table:table-row table:style-name="TableLine2058782734176">
          <table:table-cell table:style-name="Таблица1.A2" office:value-type="string">
            <text:p text:style-name="P28">Марчишина Любовь Германовна</text:p>
          </table:table-cell>
        </table:table-row>
        <table:table-row table:style-name="TableLine2058782738528">
          <table:table-cell table:style-name="Таблица1.A2" office:value-type="string">
            <text:p text:style-name="P28">Попова Валерия Александровна</text:p>
          </table:table-cell>
        </table:table-row>
        <table:table-row table:style-name="TableLine2058782722208">
          <table:table-cell table:style-name="Таблица1.A2" office:value-type="string">
            <text:p text:style-name="P28">Уфимцева Кристина Николаевна</text:p>
          </table:table-cell>
        </table:table-row>
        <table:table-row table:style-name="TableLine2058782723840">
          <table:table-cell table:style-name="Таблица1.A2" office:value-type="string">
            <text:p text:style-name="P24">Черкозьянова София Михайловна</text:p>
          </table:table-cell>
        </table:table-row>
        <table:table-row table:style-name="TableLine2058782729008">
          <table:table-cell table:style-name="Таблица1.A2" office:value-type="string">
            <text:p text:style-name="P25">Отдел государственного протокола</text:p>
          </table:table-cell>
        </table:table-row>
        <table:table-row table:style-name="TableLine2058782733088">
          <table:table-cell table:style-name="Таблица1.A2" office:value-type="string">
            <text:p text:style-name="P23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able:table-row table:style-name="TableLine2058782724384">
          <table:table-cell table:style-name="Таблица1.A2" office:value-type="string">
            <text:p text:style-name="P24">Бадагов Дмитрий Валерьевич</text:p>
          </table:table-cell>
        </table:table-row>
        <table:table-row table:style-name="TableLine2058782734720">
          <table:table-cell table:style-name="Таблица1.A2" office:value-type="string">
            <text:p text:style-name="P24">Иванищев Данил Эдуардович</text:p>
          </table:table-cell>
        </table:table-row>
        <table:table-row table:style-name="TableLine2058782723296">
          <table:table-cell table:style-name="Таблица1.A2" office:value-type="string">
            <text:p text:style-name="P29"><text:span text:style-name="Основной_20_шрифт_20_абзаца"><text:span text:style-name="T22">Отдел по обеспечению деятельности Губернатора, Вице-Губернатора, заместителя Губернатора</text:span></text:span></text:p>
          </table:table-cell>
        </table:table-row>
        <table:table-row table:style-name="TableLine2058782722752">
          <table:table-cell table:style-name="Таблица1.A2" office:value-type="string">
            <text:p text:style-name="P23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able:table-row table:style-name="TableLine2058782733360">
          <table:table-cell table:style-name="Таблица1.A2" office:value-type="string">
            <text:p text:style-name="P5">Красовская Елена Сергеевна</text:p>
          </table:table-cell>
        </table:table-row>
        <table:table-row table:style-name="TableLine2058782729280">
          <table:table-cell table:style-name="Таблица1.A2" office:value-type="string">
            <text:p text:style-name="P5">Сомусева Анастасия Дмитриевна</text:p>
          </table:table-cell>
        </table:table-row>
        <table:table-row table:style-name="TableLine2058782727920">
          <table:table-cell table:style-name="Таблица1.A2" office:value-type="string">
            <text:p text:style-name="P5">Уфимцева Кристина Николаевна</text:p>
          </table:table-cell>
        </table:table-row>
        <table:table-row table:style-name="TableLine2058782733904">
          <table:table-cell table:style-name="Таблица1.A19" office:value-type="string">
            <text:p text:style-name="P6"><text:span text:style-name="Основной_20_шрифт_20_абзаца"><text:span text:style-name="T23">Контрольное управление</text:span></text:span></text:p>
          </table:table-cell>
        </table:table-row>
        <table:table-row table:style-name="TableLine2058782722480">
          <table:table-cell table:style-name="Таблица1.A2" office:value-type="string">
            <text:p text:style-name="P50"><text:span text:style-name="Основной_20_шрифт_20_абзаца"><text:span text:style-name="T19">Отдел обращений граждан</text:span></text:span></text:p>
          </table:table-cell>
        </table:table-row>
        <table:table-row table:style-name="TableLine2058782734992">
          <table:table-cell table:style-name="Таблица1.A2" office:value-type="string">
            <text:p text:style-name="P55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able:table-row table:style-name="TableLine2058782723024">
          <table:table-cell table:style-name="Таблица1.A2" office:value-type="string">
            <text:p text:style-name="P18">Бутинцева Евгения Викторовна</text:p>
          </table:table-cell>
        </table:table-row>
        <table:table-row table:style-name="TableLine2058782725200">
          <table:table-cell table:style-name="Таблица1.A2" office:value-type="string">
            <text:p text:style-name="P58">Корнилова Юлия Андреевна</text:p>
          </table:table-cell>
        </table:table-row>
        <table:table-row table:style-name="TableLine2058782727648">
          <table:table-cell table:style-name="Таблица1.A2" office:value-type="string">
            <text:p text:style-name="P52">Красовская Елена Сергеевна</text:p>
          </table:table-cell>
        </table:table-row>
        <table:table-row table:style-name="TableLine2058782726560">
          <table:table-cell table:style-name="Таблица1.A2" office:value-type="string">
            <text:p text:style-name="P52">Песняк Павел Владимирович</text:p>
          </table:table-cell>
        </table:table-row>
        <table:table-row table:style-name="TableLine2058782736080">
          <table:table-cell table:style-name="Таблица1.A19" office:value-type="string">
            <text:p text:style-name="P60">Управление государственной службы и кадров</text:p>
          </table:table-cell>
        </table:table-row>
        <table:table-row table:style-name="TableLine2058782736352">
          <table:table-cell table:style-name="Таблица1.A27" office:value-type="string">
            <text:p text:style-name="P33">Отдел по управлению персоналом</text:p>
          </table:table-cell>
        </table:table-row>
        <text:soft-page-break/>
        <table:table-row table:style-name="TableLine2058782728736">
          <table:table-cell table:style-name="Таблица1.A30" office:value-type="string">
            <text:p text:style-name="P20"><text:span text:style-name="T44">Старшая группа должностей </text:span><text:span text:style-name="Основной_20_шрифт_20_абзаца"><text:span text:style-name="T45">(</text:span></text:span><text:span text:style-name="Основной_20_шрифт_20_абзаца"><text:span text:style-name="T44">категория «специалисты»)</text:span></text:span></text:p>
          </table:table-cell>
        </table:table-row>
        <table:table-row table:style-name="TableLine2058782721936">
          <table:table-cell table:style-name="Таблица1.A30" office:value-type="string">
            <text:p text:style-name="P18">Курганова Анастасия Алексеевна</text:p>
          </table:table-cell>
        </table:table-row>
        <table:table-row table:style-name="TableLine2058782729824">
          <table:table-cell table:style-name="Таблица1.A30" office:value-type="string">
            <text:p text:style-name="P18">Лебедева Яна Викторовна</text:p>
          </table:table-cell>
        </table:table-row>
        <table:table-row table:style-name="TableLine2058782730368">
          <table:table-cell table:style-name="Таблица1.A2" office:value-type="string">
            <text:p text:style-name="P40"><text:span text:style-name="T49">К</text:span><text:span text:style-name="T26">адровая служба отдела по управлению персоналом</text:span></text:p>
          </table:table-cell>
        </table:table-row>
        <table:table-row table:style-name="TableLine2058782726832">
          <table:table-cell table:style-name="Таблица1.A2" office:value-type="string">
            <text:p text:style-name="P44"><text:span text:style-name="T35">Ведущая группа должностей </text:span><text:span text:style-name="Основной_20_шрифт_20_абзаца"><text:span text:style-name="T36">(</text:span></text:span><text:span text:style-name="Основной_20_шрифт_20_абзаца"><text:span text:style-name="T35">категория «специалисты»)</text:span></text:span></text:p>
          </table:table-cell>
        </table:table-row>
        <table:table-row table:style-name="TableLine2058782727104">
          <table:table-cell table:style-name="Таблица1.A2" office:value-type="string">
            <text:p text:style-name="P41">Баитова Алёна Игоревна</text:p>
          </table:table-cell>
        </table:table-row>
        <table:table-row table:style-name="TableLine2058782727376">
          <table:table-cell table:style-name="Таблица1.A2" office:value-type="string">
            <text:p text:style-name="P41">Деревнина Ольга Григорьевна</text:p>
          </table:table-cell>
        </table:table-row>
        <table:table-row table:style-name="TableLine2058782730096">
          <table:table-cell table:style-name="Таблица1.A2" office:value-type="string">
            <text:p text:style-name="P42">Другова Елена Владимировна</text:p>
          </table:table-cell>
        </table:table-row>
        <table:table-row table:style-name="TableLine2058782739344">
          <table:table-cell table:style-name="Таблица1.A2" office:value-type="string">
            <text:p text:style-name="P42">Захарова Екатерина Ивановна</text:p>
          </table:table-cell>
        </table:table-row>
        <table:table-row table:style-name="TableLine2058782739616">
          <table:table-cell table:style-name="Таблица1.A2" office:value-type="string">
            <text:p text:style-name="P24">Комарова Светлана Анатольевна</text:p>
          </table:table-cell>
        </table:table-row>
        <table:table-row table:style-name="TableLine2058782739888">
          <table:table-cell table:style-name="Таблица1.A2" office:value-type="string">
            <text:p text:style-name="P42">Курганова Анастасия Алексеевна</text:p>
          </table:table-cell>
        </table:table-row>
        <table:table-row table:style-name="TableLine2058782740160">
          <table:table-cell table:style-name="Таблица1.A2" office:value-type="string">
            <text:p text:style-name="P42">Масич Екатерина Викторовна </text:p>
          </table:table-cell>
        </table:table-row>
        <table:table-row table:style-name="TableLine2058782491008">
          <table:table-cell table:style-name="Таблица1.A2" office:value-type="string">
            <text:p text:style-name="P42">Палюшкевич Оксана Александровна</text:p>
          </table:table-cell>
        </table:table-row>
        <table:table-row table:style-name="TableLine2058782493184">
          <table:table-cell table:style-name="Таблица1.A2" office:value-type="string">
            <text:p text:style-name="P65">Хабанов Вадим Павлович</text:p>
          </table:table-cell>
        </table:table-row>
        <table:table-row table:style-name="TableLine2058782479312">
          <table:table-cell table:style-name="Таблица1.A2" office:value-type="string">
            <text:p text:style-name="P24">Черкозьянова София Михайловна</text:p>
          </table:table-cell>
        </table:table-row>
        <table:table-row table:style-name="TableLine2058782495360">
          <table:table-cell table:style-name="Таблица1.A2" office:value-type="string">
            <text:p text:style-name="P24">Шепель Яна Валерьевна </text:p>
          </table:table-cell>
        </table:table-row>
        <table:table-row table:style-name="TableLine2058782483664">
          <table:table-cell table:style-name="Таблица1.A2" office:value-type="string">
            <text:p text:style-name="P7"><text:span text:style-name="Основной_20_шрифт_20_абзаца"><text:span text:style-name="T35">С</text:span></text:span><text:span text:style-name="Основной_20_шрифт_20_абзаца"><text:span text:style-name="T36">таршая группа должностей (</text:span></text:span><text:span text:style-name="Основной_20_шрифт_20_абзаца"><text:span text:style-name="T35">категория «специалисты»)</text:span></text:span></text:p>
          </table:table-cell>
        </table:table-row>
        <table:table-row table:style-name="TableLine2058782484208">
          <table:table-cell table:style-name="Таблица1.A2" office:value-type="string">
            <text:p text:style-name="P30">Андронова Алёна Олеговна</text:p>
          </table:table-cell>
        </table:table-row>
        <table:table-row table:style-name="TableLine2058782492640">
          <table:table-cell table:style-name="Таблица1.A2" office:value-type="string">
            <text:p text:style-name="P8">Другова Елена Владимировна</text:p>
          </table:table-cell>
        </table:table-row>
        <table:table-row table:style-name="TableLine2058782480944">
          <table:table-cell table:style-name="Таблица1.A2" office:value-type="string">
            <text:p text:style-name="P42">Захарова Екатерина Ивановна</text:p>
          </table:table-cell>
        </table:table-row>
        <table:table-row table:style-name="TableLine2058782489104">
          <table:table-cell table:style-name="Таблица1.A2" office:value-type="string">
            <text:p text:style-name="P24">Комарова Светлана Анатольевна</text:p>
          </table:table-cell>
        </table:table-row>
        <table:table-row table:style-name="TableLine2058782481216">
          <table:table-cell table:style-name="Таблица1.A2" office:value-type="string">
            <text:p text:style-name="P8">Корнилова Юлия Андреевна</text:p>
          </table:table-cell>
        </table:table-row>
        <table:table-row table:style-name="TableLine2058782493456">
          <table:table-cell table:style-name="Таблица1.A2" office:value-type="string">
            <text:p text:style-name="P42">Курганова Анастасия Алексеевна</text:p>
          </table:table-cell>
        </table:table-row>
        <table:table-row table:style-name="TableLine2058782492096">
          <table:table-cell table:style-name="Таблица1.A2" office:value-type="string">
            <text:p text:style-name="P30">Марчишина Любовь Германовна</text:p>
          </table:table-cell>
        </table:table-row>
        <table:table-row table:style-name="TableLine2058782479584">
          <table:table-cell table:style-name="Таблица1.A2" office:value-type="string">
            <text:p text:style-name="P31">Палюшкевич Оксана Александровна</text:p>
          </table:table-cell>
        </table:table-row>
        <table:table-row table:style-name="TableLine2058782481760">
          <table:table-cell table:style-name="Таблица1.A2" office:value-type="string">
            <text:p text:style-name="P24">Черкозьянова София Михайловна</text:p>
          </table:table-cell>
        </table:table-row>
        <table:table-row table:style-name="TableLine2058782484480">
          <table:table-cell table:style-name="Таблица1.A2" office:value-type="string">
            <text:p text:style-name="P23"><text:span text:style-name="Основной_20_шрифт_20_абзаца"><text:span text:style-name="T20">О</text:span></text:span><text:span text:style-name="Основной_20_шрифт_20_абзаца"><text:span text:style-name="T19">тдел профессионального развития</text:span></text:span></text:p>
          </table:table-cell>
        </table:table-row>
        <table:table-row table:style-name="TableLine2058782483120">
          <table:table-cell table:style-name="Таблица1.A2" office:value-type="string">
            <text:p text:style-name="P23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able:table-row table:style-name="TableLine2058782479856">
          <table:table-cell table:style-name="Таблица1.A2" office:value-type="string">
            <text:p text:style-name="P24">Каткова Алина Эдуардовна</text:p>
          </table:table-cell>
        </table:table-row>
        <table:table-row table:style-name="TableLine2058782487472">
          <table:table-cell table:style-name="Таблица1.A2" office:value-type="string">
            <text:p text:style-name="P24">Лебедева Яна Викторовна</text:p>
          </table:table-cell>
        </table:table-row>
        <table:table-row table:style-name="TableLine2058782490192">
          <table:table-cell table:style-name="Таблица1.A19" office:value-type="string">
            <text:p text:style-name="P34">Главное правовое управление</text:p>
          </table:table-cell>
        </table:table-row>
        <table:table-row table:style-name="TableLine2058782487744">
          <table:table-cell table:style-name="Таблица1.A2" office:value-type="string">
            <text:p text:style-name="P70">Отдел правовой экспертизы</text:p>
          </table:table-cell>
        </table:table-row>
        <table:table-row table:style-name="TableLine2058782488016">
          <table:table-cell table:style-name="Таблица1.A2" office:value-type="string">
            <text:p text:style-name="P35"><text:span text:style-name="Основной_20_шрифт_20_абзаца">Главн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</text:span></text:p>
          </table:table-cell>
        </table:table-row>
        <table:table-row table:style-name="TableLine2058782483392">
          <table:table-cell table:style-name="Таблица1.A2" office:value-type="string">
            <text:p text:style-name="P37">Ларионова Мария Сергеевна </text:p>
          </table:table-cell>
        </table:table-row>
        <table:table-row table:style-name="TableLine2058782488288">
          <table:table-cell table:style-name="Таблица1.A2" office:value-type="string">
            <text:p text:style-name="P66">Шумков Виталий Валентинович </text:p>
          </table:table-cell>
        </table:table-row>
        <table:table-row table:style-name="TableLine2058782480128">
          <table:table-cell table:style-name="Таблица1.A2" office:value-type="string">
            <text:p text:style-name="P23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ext:soft-page-break/>
        <table:table-row table:style-name="TableLine2058782480672">
          <table:table-cell table:style-name="Таблица1.A2" office:value-type="string">
            <text:p text:style-name="P24">Кифус Любовь Николаевна</text:p>
          </table:table-cell>
        </table:table-row>
        <table:table-row table:style-name="TableLine2058782486112">
          <table:table-cell table:style-name="Таблица1.A2" office:value-type="string">
            <text:p text:style-name="P18">Оганесян Анна Гайковна</text:p>
          </table:table-cell>
        </table:table-row>
        <table:table-row table:style-name="TableLine2058782485296">
          <table:table-cell table:style-name="Таблица1.A2" office:value-type="string">
            <text:p text:style-name="P19">Пономарева Елена Александровна</text:p>
          </table:table-cell>
        </table:table-row>
        <table:table-row table:style-name="TableLine2058782481488">
          <table:table-cell table:style-name="Таблица1.A2" office:value-type="string">
            <text:p text:style-name="P65">Хабанов Вадим Павлович</text:p>
          </table:table-cell>
        </table:table-row>
        <table:table-row table:style-name="TableLine2058782488560">
          <table:table-cell table:style-name="Таблица1.A19" office:value-type="string">
            <text:p text:style-name="P45"><text:span text:style-name="Основной_20_шрифт_20_абзаца"><text:span text:style-name="T19">Управление документационного обеспечения </text:span></text:span></text:p>
          </table:table-cell>
        </table:table-row>
        <table:table-row table:style-name="TableLine2058782488832">
          <table:table-cell table:style-name="Таблица1.A2" office:value-type="string">
            <text:p text:style-name="P45"><text:span text:style-name="Основной_20_шрифт_20_абзаца"><text:span text:style-name="T19">Отдел документационного обеспечения</text:span></text:span></text:p>
          </table:table-cell>
        </table:table-row>
        <table:table-row table:style-name="TableLine2058782492912">
          <table:table-cell table:style-name="Таблица1.A2" office:value-type="string">
            <text:p text:style-name="P23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able:table-row table:style-name="TableLine2058782478768">
          <table:table-cell table:style-name="Таблица1.A2" office:value-type="string">
            <text:p text:style-name="P26">Красовская Елена Сергеевна</text:p>
          </table:table-cell>
        </table:table-row>
        <table:table-row table:style-name="TableLine2058782491280">
          <table:table-cell table:style-name="Таблица1.A2" office:value-type="string">
            <text:p text:style-name="P28">Попова Валерия Александровна</text:p>
          </table:table-cell>
        </table:table-row>
        <table:table-row table:style-name="TableLine2058782479040">
          <table:table-cell table:style-name="Таблица1.A2" office:value-type="string">
            <text:p text:style-name="P45"><text:span text:style-name="Основной_20_шрифт_20_абзаца"><text:span text:style-name="T19">Отдел выпуска НПА</text:span></text:span></text:p>
          </table:table-cell>
        </table:table-row>
        <table:table-row table:style-name="TableLine2058782482032">
          <table:table-cell table:style-name="Таблица1.A2" office:value-type="string">
            <text:p text:style-name="P23"><text:span text:style-name="Основной_20_шрифт_20_абзаца"><text:span text:style-name="T18">Ведущая группа должностей (</text:span></text:span><text:span text:style-name="Основной_20_шрифт_20_абзаца"><text:span text:style-name="T17">категория «специалисты»)</text:span></text:span></text:p>
          </table:table-cell>
        </table:table-row>
        <table:table-row table:style-name="TableLine2058782480400">
          <table:table-cell table:style-name="Таблица1.A2" office:value-type="string">
            <text:p text:style-name="P24">Бутинцева Евгения Викторовна</text:p>
          </table:table-cell>
        </table:table-row>
        <table:table-row table:style-name="TableLine2058782482304">
          <table:table-cell table:style-name="Таблица1.A2" office:value-type="string">
            <text:p text:style-name="P18">Корнилова Юлия Андреевна</text:p>
          </table:table-cell>
        </table:table-row>
        <table:table-row table:style-name="TableLine2058782493728">
          <table:table-cell table:style-name="Таблица1.A2" office:value-type="string">
            <text:p text:style-name="P24">Оганесян Анна Гайковна</text:p>
          </table:table-cell>
        </table:table-row>
        <table:table-row table:style-name="TableLine2058782485024">
          <table:table-cell table:style-name="Таблица1.A19" office:value-type="string">
            <text:p text:style-name="P36"><text:span text:style-name="Основной_20_шрифт_20_абзаца"><text:span text:style-name="T46">Отдел по профилактике коррупционных и иных правонарушений</text:span></text:span></text:p>
          </table:table-cell>
        </table:table-row>
        <table:table-row table:style-name="TableLine2058782486656">
          <table:table-cell table:style-name="Таблица1.A2" office:value-type="string">
            <text:p text:style-name="P20"><text:span text:style-name="Основной_20_шрифт_20_абзаца"><text:span text:style-name="T43">Ведущая группа должностей (</text:span></text:span><text:span text:style-name="Основной_20_шрифт_20_абзаца">категория «специалисты»)</text:span></text:p>
          </table:table-cell>
        </table:table-row>
        <table:table-row table:style-name="TableLine2058782485568">
          <table:table-cell table:style-name="Таблица1.A2" office:value-type="string">
            <text:p text:style-name="P18">Корнилова Юлия Андреевна</text:p>
          </table:table-cell>
        </table:table-row>
        <table:table-row table:style-name="TableLine2058782483936">
          <table:table-cell table:style-name="Таблица1.A2" office:value-type="string">
            <text:p text:style-name="P65">Хабанов Вадим Павлович</text:p>
          </table:table-cell>
        </table:table-row>
      </table:table>
      <text:p text:style-name="P47"><text:tab/></text:p>
      <text:p text:style-name="P1">Конкурс на следующие группы должностей признан несостоявшимся, так как не заявилось необходимое количество кандидатов: </text:p>
      <text:p text:style-name="P10"><text:tab/>1. <text:span text:style-name="T49">Организационно-протокольное управление Аппарата Губернатора Курганской области:</text:span></text:p>
      <text:p text:style-name="P61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10"><text:span text:style-name="T49"><text:tab/>1) о</text:span><text:span text:style-name="Основной_20_шрифт_20_абзаца"><text:span text:style-name="T27">тдел по обеспечению деятельности Губернатора, <text:s text:c="30"/>Вице-Губернатора, заместителя Губернатора организационно-протокольного управления Аппарата Губернатора Курганской области:</text:span></text:span></text:p>
      <text:p text:style-name="P14"><text:span text:style-name="Основной_20_шрифт_20_абзаца"><text:span text:style-name="T31"><text:tab/>главная группа должностей (</text:span></text:span><text:span text:style-name="Основной_20_шрифт_20_абзаца"><text:span text:style-name="T32">категория «руководители»)</text:span></text:span><text:span text:style-name="Основной_20_шрифт_20_абзаца"><text:span text:style-name="T31">; </text:span></text:span></text:p>
      <text:p text:style-name="P14"><text:span text:style-name="Основной_20_шрифт_20_абзаца"><text:span text:style-name="T31"><text:tab/>главная группа должностей (</text:span></text:span><text:span text:style-name="Основной_20_шрифт_20_абзаца"><text:span text:style-name="T32">категория «специалисты»)</text:span></text:span><text:span text:style-name="Основной_20_шрифт_20_абзаца"><text:span text:style-name="T31">;</text:span></text:span></text:p>
      <text:p text:style-name="P14"><text:span text:style-name="Основной_20_шрифт_20_абзаца"><text:span text:style-name="T31"><text:tab/>старшая группа должностей (</text:span></text:span><text:span text:style-name="Основной_20_шрифт_20_абзаца"><text:span text:style-name="T32">категория «обеспечивающие <text:s/>специалисты»)</text:span></text:span><text:span text:style-name="Основной_20_шрифт_20_абзаца"><text:span text:style-name="T31">;</text:span></text:span></text:p>
      <text:p text:style-name="P14"><text:span text:style-name="T32"><text:tab/>2) организационный отдел </text:span><text:span text:style-name="Основной_20_шрифт_20_абзаца"><text:span text:style-name="T31">организационно-протокольного управления Аппарата Губернатора Курганской области:</text:span></text:span></text:p>
      <text:p text:style-name="P14"><text:span text:style-name="Основной_20_шрифт_20_абзаца"><text:span text:style-name="T31"><text:tab/>главная группа должностей (</text:span></text:span><text:span text:style-name="Основной_20_шрифт_20_абзаца"><text:span text:style-name="T32">категория «руководители»)</text:span></text:span><text:span text:style-name="Основной_20_шрифт_20_абзаца"><text:span text:style-name="T31">; </text:span></text:span></text:p>
      <text:p text:style-name="P14"><text:span text:style-name="Основной_20_шрифт_20_абзаца"><text:span text:style-name="T31"><text:tab/>главная группа должностей (</text:span></text:span><text:span text:style-name="Основной_20_шрифт_20_абзаца"><text:span text:style-name="T32">категория «специалисты»)</text:span></text:span><text:span text:style-name="Основной_20_шрифт_20_абзаца"><text:span text:style-name="T31">;</text:span></text:span></text:p>
      <text:p text:style-name="P10"><text:span text:style-name="T2"><text:tab/>3) отдел государственного протокола </text:span><text:span text:style-name="Основной_20_шрифт_20_абзаца"><text:span text:style-name="T27">организационно-протокольного управления Аппарата Губернатора Курганской области:</text:span></text:span></text:p>
      <text:p text:style-name="P61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9"><text:span text:style-name="Основной_20_шрифт_20_абзаца"><text:span text:style-name="T24"><text:tab/></text:span></text:span><text:span text:style-name="Основной_20_шрифт_20_абзаца"><text:span text:style-name="T25">2. Контрольное управление Аппарата Губернатора Курганской области:</text:span></text:span></text:p>
      <text:p text:style-name="P61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53"><text:span text:style-name="Основной_20_шрифт_20_абзаца"><text:tab/>1) отдел контроля контрольного управления Аппарата Губернатора Курганской области:</text:span></text:p>
      <text:p text:style-name="P53"><text:span text:style-name="Основной_20_шрифт_20_абзаца"><text:tab/></text:span><text:span text:style-name="Основной_20_шрифт_20_абзаца"><text:span text:style-name="T43">главная группа должностей (</text:span></text:span><text:span text:style-name="Основной_20_шрифт_20_абзаца">категория «руководители»)</text:span><text:span text:style-name="Основной_20_шрифт_20_абзаца"><text:span text:style-name="T43">;</text:span></text:span></text:p>
      <text:p text:style-name="P53"><text:soft-page-break/><text:span text:style-name="Основной_20_шрифт_20_абзаца"><text:span text:style-name="T43"><text:tab/>ведущая группа должностей (</text:span></text:span><text:span text:style-name="Основной_20_шрифт_20_абзаца">категория «специалисты»);</text:span></text:p>
      <text:p text:style-name="P53"><text:span text:style-name="Основной_20_шрифт_20_абзаца"><text:span text:style-name="T43"><text:tab/>старшая группа должностей (</text:span></text:span><text:span text:style-name="Основной_20_шрифт_20_абзаца">категория «специалисты»);</text:span></text:p>
      <text:p text:style-name="P51"><text:tab/><text:span text:style-name="Основной_20_шрифт_20_абзаца"><text:span text:style-name="T17">2) отдел обращений граждан контрольного управления Аппарата Губернатора Курганской области:</text:span></text:span></text:p>
      <text:p text:style-name="P53"><text:span text:style-name="Основной_20_шрифт_20_абзаца"><text:span text:style-name="T43"><text:tab/>главная группа должностей (</text:span></text:span><text:span text:style-name="Основной_20_шрифт_20_абзаца">категория «руководители»)</text:span><text:span text:style-name="Основной_20_шрифт_20_абзаца"><text:span text:style-name="T43">;</text:span></text:span></text:p>
      <text:p text:style-name="P57"><text:span text:style-name="Основной_20_шрифт_20_абзаца"><text:span text:style-name="T18"><text:tab/>старшая группа должностей (</text:span></text:span><text:span text:style-name="Основной_20_шрифт_20_абзаца"><text:span text:style-name="T17">категория «специалисты»);</text:span></text:span></text:p>
      <text:p text:style-name="P54"><text:span text:style-name="Основной_20_шрифт_20_абзаца"><text:span text:style-name="T32"><text:tab/>3) о</text:span></text:span><text:span text:style-name="Основной_20_шрифт_20_абзаца"><text:span text:style-name="T21">бщественная приемная Губернатора Курганской области </text:span></text:span><text:span text:style-name="Основной_20_шрифт_20_абзаца"><text:span text:style-name="T32">отдела обращений граждан контрольного управления Аппарата Губернатора Курганской области:</text:span></text:span></text:p>
      <text:p text:style-name="P53"><text:span text:style-name="Основной_20_шрифт_20_абзаца"><text:span text:style-name="T43"><text:tab/>старшая группа должностей (</text:span></text:span><text:span text:style-name="Основной_20_шрифт_20_абзаца">категория «обеспечивающие <text:s/>специалисты»);</text:span></text:p>
      <text:p text:style-name="P51"><text:span text:style-name="Основной_20_шрифт_20_абзаца"><text:span text:style-name="T17"><text:tab/>4) приемная Президента Российской Федерации в Курганской области отдела обращений граждан контрольного управления Аппарата Губернатора Курганской области:</text:span></text:span></text:p>
      <text:p text:style-name="P57"><text:span text:style-name="Основной_20_шрифт_20_абзаца"><text:span text:style-name="T18"><text:tab/>ведущая группа должностей (</text:span></text:span><text:span text:style-name="Основной_20_шрифт_20_абзаца"><text:span text:style-name="T17">категория «специалисты»);</text:span></text:span></text:p>
      <text:p text:style-name="P51"><text:span text:style-name="Основной_20_шрифт_20_абзаца"><text:span text:style-name="T18"><text:tab/>старшая группа должностей (</text:span></text:span><text:span text:style-name="Основной_20_шрифт_20_абзаца"><text:span text:style-name="T17">категория «обеспечивающие <text:s/>специалисты»).</text:span></text:span></text:p>
      <text:p text:style-name="P51"><text:span text:style-name="Основной_20_шрифт_20_абзаца"><text:span text:style-name="T17"><text:tab/>3. Управление документационного обеспечения Аппарата Губернатора Курганской области:</text:span></text:span></text:p>
      <text:p text:style-name="P39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51"><text:span text:style-name="Основной_20_шрифт_20_абзаца"><text:span text:style-name="T17"><text:tab/>1) отдел документационного обеспечения управления документационного обеспечения Аппарата Губернатора Курганской области:</text:span></text:span></text:p>
      <text:p text:style-name="P53"><text:span text:style-name="Основной_20_шрифт_20_абзаца"><text:span text:style-name="T43"><text:tab/>главная группа должностей (</text:span></text:span><text:span text:style-name="Основной_20_шрифт_20_абзаца">категория «руководители»)</text:span><text:span text:style-name="Основной_20_шрифт_20_абзаца"><text:span text:style-name="T43">;</text:span></text:span></text:p>
      <text:p text:style-name="P57"><text:span text:style-name="Основной_20_шрифт_20_абзаца"><text:span text:style-name="T18"><text:tab/>старшая группа должностей (</text:span></text:span><text:span text:style-name="Основной_20_шрифт_20_абзаца"><text:span text:style-name="T17">категория «обеспечивающие <text:s/>специалисты»);</text:span></text:span></text:p>
      <text:p text:style-name="P51"><text:span text:style-name="Основной_20_шрифт_20_абзаца"><text:span text:style-name="T17"><text:tab/>2) отдел выпуска НПА управления документационного обеспечения Аппарата Губернатора Курганской области:</text:span></text:span></text:p>
      <text:p text:style-name="P39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57"><text:span text:style-name="Основной_20_шрифт_20_абзаца"><text:span text:style-name="T18"><text:tab/>старшая группа должностей (</text:span></text:span><text:span text:style-name="Основной_20_шрифт_20_абзаца"><text:span text:style-name="T17">категория «обеспечивающие <text:s/>специалисты»).</text:span></text:span></text:p>
      <text:p text:style-name="P51"><text:span text:style-name="Основной_20_шрифт_20_абзаца"><text:span text:style-name="T17"><text:tab/>4</text:span></text:span><text:span text:style-name="T17">. Главное правовое управление Аппарата Губернатора Курганской области:</text:span></text:p>
      <text:p text:style-name="P39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68"><text:tab/>1) отдел правовой экспертизы главного правового управления Аппарата Губернатора Курганской области:</text:p>
      <text:p text:style-name="P39"><text:span text:style-name="Основной_20_шрифт_20_абзаца"><text:tab/></text:span>главная группа должностей <text:span text:style-name="Основной_20_шрифт_20_абзаца"><text:span text:style-name="T43">(</text:span></text:span><text:span text:style-name="Основной_20_шрифт_20_абзаца">категория «специалисты»);</text:span></text:p>
      <text:p text:style-name="P72"><text:span text:style-name="T32"><text:tab/></text:span><text:span text:style-name="Основной_20_шрифт_20_абзаца"><text:span text:style-name="T31">старшая группа должностей (</text:span></text:span><text:span text:style-name="Основной_20_шрифт_20_абзаца"><text:span text:style-name="T32">категория «специалисты»);</text:span></text:span></text:p>
      <text:p text:style-name="P72"><text:span text:style-name="Основной_20_шрифт_20_абзаца"><text:span text:style-name="T31"><text:tab/>2) о</text:span></text:span><text:span text:style-name="T32">тдел ведения регистра муниципальных нормативных правовых актов главного правового управления Аппарата Губернатора Курганской области:</text:span></text:p>
      <text:p text:style-name="P39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72"><text:span text:style-name="T32"><text:tab/></text:span><text:span text:style-name="Основной_20_шрифт_20_абзаца"><text:span text:style-name="T31">ведущая группа должностей (</text:span></text:span><text:span text:style-name="Основной_20_шрифт_20_абзаца"><text:span text:style-name="T32">категория «специалисты»);</text:span></text:span></text:p>
      <text:p text:style-name="P69"><text:span text:style-name="Основной_20_шрифт_20_абзаца"><text:span text:style-name="T43"><text:tab/>старшая группа должностей (</text:span></text:span><text:span text:style-name="Основной_20_шрифт_20_абзаца">категория «специалисты»);</text:span></text:p>
      <text:p text:style-name="P27"><text:span text:style-name="T26"><text:tab/>3) отдел </text:span>судебной работы и правовой помощи <text:span text:style-name="T26">главного правового управления Аппарата Губернатора Курганской области:</text:span></text:p>
      <text:p text:style-name="P43"><text:span text:style-name="T26"><text:tab/></text:span><text:span text:style-name="Основной_20_шрифт_20_абзаца"><text:span text:style-name="T26">высшая группа должностей </text:span></text:span><text:span text:style-name="Основной_20_шрифт_20_абзаца"><text:span text:style-name="T27">(</text:span></text:span><text:span text:style-name="Основной_20_шрифт_20_абзаца"><text:span text:style-name="T26">категория «руководители»);</text:span></text:span></text:p>
      <text:p text:style-name="P43"><text:span text:style-name="Основной_20_шрифт_20_абзаца"><text:span text:style-name="T26"><text:tab/>главная группа должностей </text:span></text:span><text:span text:style-name="Основной_20_шрифт_20_абзаца"><text:span text:style-name="T27">(</text:span></text:span><text:span text:style-name="Основной_20_шрифт_20_абзаца"><text:span text:style-name="T26">категория «специалисты»);</text:span></text:span></text:p>
      <text:p text:style-name="P43"><text:span text:style-name="Основной_20_шрифт_20_абзаца"><text:span text:style-name="T26"><text:tab/></text:span></text:span><text:span text:style-name="Основной_20_шрифт_20_абзаца"><text:span text:style-name="T27">ведущая группа должностей (</text:span></text:span><text:span text:style-name="Основной_20_шрифт_20_абзаца"><text:span text:style-name="T26">категория «специалисты»);</text:span></text:span></text:p>
      <text:p text:style-name="P63"><text:tab/>4) служба по вопросам помилования и правам человека отдела судебной работы и правовой помощи главного правового управления Аппарата Губернатора Курганской области:</text:p>
      <text:p text:style-name="P11"><text:soft-page-break/><text:span text:style-name="T26"><text:tab/></text:span><text:span text:style-name="Основной_20_шрифт_20_абзаца"><text:span text:style-name="T27">ведущая группа должностей (</text:span></text:span><text:span text:style-name="Основной_20_шрифт_20_абзаца"><text:span text:style-name="T26">категория «специалисты»).</text:span></text:span><text:span text:style-name="T26"><text:tab/></text:span></text:p>
      <text:p text:style-name="P10"><text:tab/>5. Управление делами <text:span text:style-name="T26">Аппарата Губернатора Курганской области:</text:span></text:p>
      <text:p text:style-name="P15"><text:tab/>высшая группа должностей 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12"><text:span text:style-name="T28"><text:tab/>1) о</text:span>тдел учета и отчетности <text:span text:style-name="T28">управления делами Аппарата Губернатора Курганской области:</text:span></text:p>
      <text:p text:style-name="P15"><text:tab/>главная группа должностей <text:span text:style-name="Основной_20_шрифт_20_абзаца"><text:span text:style-name="T43">(</text:span></text:span><text:span text:style-name="Основной_20_шрифт_20_абзаца">категория «руководители»)</text:span>;</text:p>
      <text:p text:style-name="P15"><text:tab/>главная группа должностей <text:span text:style-name="Основной_20_шрифт_20_абзаца"><text:span text:style-name="T43">(</text:span></text:span><text:span text:style-name="Основной_20_шрифт_20_абзаца">категория «специалисты»);</text:span></text:p>
      <text:p text:style-name="P15"><text:tab/>ведущая группа должностей <text:span text:style-name="Основной_20_шрифт_20_абзаца"><text:span text:style-name="T43">(</text:span></text:span><text:span text:style-name="Основной_20_шрифт_20_абзаца">категория «специалисты»);</text:span></text:p>
      <text:p text:style-name="P15"><text:tab/>2) отдел государственного заказа управления делами Аппарата Губернатора Курганской области:</text:p>
      <text:p text:style-name="P15"><text:tab/>главная группа должностей <text:span text:style-name="Основной_20_шрифт_20_абзаца"><text:span text:style-name="T43">(</text:span></text:span><text:span text:style-name="Основной_20_шрифт_20_абзаца">категория «руководители»)</text:span>;</text:p>
      <text:p text:style-name="P15"><text:tab/>главная группа должностей <text:span text:style-name="Основной_20_шрифт_20_абзаца"><text:span text:style-name="T43">(</text:span></text:span><text:span text:style-name="Основной_20_шрифт_20_абзаца">категория «специалисты»);</text:span></text:p>
      <text:p text:style-name="P15"><text:tab/>ведущая группа должностей <text:span text:style-name="Основной_20_шрифт_20_абзаца"><text:span text:style-name="T43">(</text:span></text:span><text:span text:style-name="Основной_20_шрифт_20_абзаца">категория «специалисты»).</text:span></text:p>
      <text:p text:style-name="P61"><text:tab/>6. Управление государственной службы и кадров Аппарата Губернатора <text:s text:c="13"/>Курганской области:</text:p>
      <text:p text:style-name="P61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46"><text:span text:style-name="T17"><text:tab/>1) о</text:span>тдел по управлению персоналом управления государственной службы и кадров Аппарата Губернатора Курганской области:</text:p>
      <text:p text:style-name="P39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39"><text:span text:style-name="Основной_20_шрифт_20_абзаца"><text:tab/>главн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46"><text:tab/><text:span text:style-name="T17">главная группа должностей </text:span><text:span text:style-name="Основной_20_шрифт_20_абзаца"><text:span text:style-name="T18">(</text:span></text:span><text:span text:style-name="Основной_20_шрифт_20_абзаца"><text:span text:style-name="T17">категория «специалисты»);</text:span></text:span></text:p>
      <text:p text:style-name="P73"><text:span text:style-name="Основной_20_шрифт_20_абзаца"><text:span text:style-name="T18"><text:tab/></text:span></text:span>2) <text:span text:style-name="T17">служба по наградам отдела по управлению персоналом управления государственной службы и кадров Аппарата Губернатора Курганской области:</text:span></text:p>
      <text:p text:style-name="P15"><text:tab/>ведущая группа должностей <text:span text:style-name="Основной_20_шрифт_20_абзаца"><text:span text:style-name="T43">(</text:span></text:span><text:span text:style-name="Основной_20_шрифт_20_абзаца">категория «специалисты»);</text:span></text:p>
      <text:p text:style-name="P16"><text:tab/>3) к<text:span text:style-name="T17">адровая служба отдела по управлению персоналом управления государственной службы и кадров Аппарата Губернатора Курганской области:</text:span></text:p>
      <text:p text:style-name="P16"><text:tab/><text:span text:style-name="T17">главная группа должностей </text:span><text:span text:style-name="Основной_20_шрифт_20_абзаца"><text:span text:style-name="T18">(</text:span></text:span><text:span text:style-name="Основной_20_шрифт_20_абзаца"><text:span text:style-name="T17">категория «специалисты»);</text:span></text:span></text:p>
      <text:p text:style-name="P16"><text:span text:style-name="T17"><text:tab/></text:span><text:span text:style-name="Основной_20_шрифт_20_абзаца"><text:span text:style-name="T18">4) о</text:span></text:span><text:span text:style-name="Основной_20_шрифт_20_абзаца"><text:span text:style-name="T17">тдел профессионального развития управления государственной службы и кадров Аппарата Губернатора Курганской области:</text:span></text:span></text:p>
      <text:p text:style-name="P16"><text:span text:style-name="Основной_20_шрифт_20_абзаца"><text:span text:style-name="T17"><text:tab/>главная группа должностей </text:span></text:span><text:span text:style-name="Основной_20_шрифт_20_абзаца"><text:span text:style-name="T18">(</text:span></text:span><text:span text:style-name="Основной_20_шрифт_20_абзаца"><text:span text:style-name="T17">категория «руководители»);</text:span></text:span></text:p>
      <text:p text:style-name="P16"><text:span text:style-name="Основной_20_шрифт_20_абзаца"><text:span text:style-name="T17"><text:tab/>главная группа должностей </text:span></text:span><text:span text:style-name="Основной_20_шрифт_20_абзаца"><text:span text:style-name="T18">(</text:span></text:span><text:span text:style-name="Основной_20_шрифт_20_абзаца"><text:span text:style-name="T17">категория «специалисты»);</text:span></text:span></text:p>
      <text:p text:style-name="P13"><text:span text:style-name="T33"><text:tab/></text:span><text:span text:style-name="T29">5) отдел государственной службы управления государственной службы и кадров Аппарата Губернатора Курганской области:</text:span></text:p>
      <text:p text:style-name="P15"><text:span text:style-name="Основной_20_шрифт_20_абзаца"><text:tab/>высш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10"><text:span text:style-name="T34"><text:tab/></text:span><text:span text:style-name="T26">ведущая группа должностей </text:span><text:span text:style-name="Основной_20_шрифт_20_абзаца"><text:span text:style-name="T27">(</text:span></text:span><text:span text:style-name="Основной_20_шрифт_20_абзаца"><text:span text:style-name="T26">категория «специалисты»).</text:span></text:span></text:p>
      <text:p text:style-name="P15"><text:span text:style-name="Основной_20_шрифт_20_абзаца"><text:span text:style-name="T47"><text:tab/>7. Отдел по профилактике коррупционных и иных правонарушений Аппарата Губернатора Курганской области:</text:span></text:span></text:p>
      <text:p text:style-name="P15"><text:span text:style-name="Основной_20_шрифт_20_абзаца"><text:tab/>главн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руководители»);</text:span></text:p>
      <text:p text:style-name="P15"><text:span text:style-name="Основной_20_шрифт_20_абзаца"><text:tab/></text:span><text:span text:style-name="Основной_20_шрифт_20_абзаца"><text:span text:style-name="T47">старшая группа должностей </text:span></text:span><text:span text:style-name="Основной_20_шрифт_20_абзаца"><text:span text:style-name="T43">(</text:span></text:span><text:span text:style-name="Основной_20_шрифт_20_абзаца">категория «специалисты»).</text:span></text:p>
      <text:p text:style-name="P14"><text:span text:style-name="T52"><text:tab/>8. </text:span><text:span text:style-name="T53">Служба по обеспечению деятельности комиссии по делам несовершеннолетних и защите их прав </text:span><text:span text:style-name="Основной_20_шрифт_20_абзаца"><text:span text:style-name="T37">Аппарата Губернатора Курганской области:</text:span></text:span></text:p>
      <text:p text:style-name="P10"><text:span text:style-name="Основной_20_шрифт_20_абзаца"><text:span text:style-name="T26"><text:tab/>ведущая группа должностей </text:span></text:span><text:span text:style-name="Основной_20_шрифт_20_абзаца"><text:span text:style-name="T27">(</text:span></text:span><text:span text:style-name="Основной_20_шрифт_20_абзаца"><text:span text:style-name="T26">категория «специалисты»).</text:span></text:span></text:p>
      <text:p text:style-name="P10"><text:tab/>9. Управление охраны объектов культурного наследия <text:span text:style-name="T40">Правительства Курганской области:</text:span></text:p>
      <text:p text:style-name="P15"><text:span text:style-name="Основной_20_шрифт_20_абзаца"><text:span text:style-name="T48"><text:tab/>высшая группа должностей </text:span></text:span><text:span text:style-name="Основной_20_шрифт_20_абзаца"><text:span text:style-name="T47">(</text:span></text:span><text:span text:style-name="Основной_20_шрифт_20_абзаца"><text:span text:style-name="T48">категория «руководители»);</text:span></text:span></text:p>
      <text:p text:style-name="P10"><text:span text:style-name="T40"><text:tab/>отдел </text:span><text:span text:style-name="T26">учета и охраны объектов культурного наследия </text:span><text:span text:style-name="T40">управления охраны объектов культурного наследия Правительства Курганской области:</text:span></text:p>
      <text:p text:style-name="P15"><text:span text:style-name="Основной_20_шрифт_20_абзаца"><text:span text:style-name="T48"><text:tab/>главная группа должностей </text:span></text:span><text:span text:style-name="Основной_20_шрифт_20_абзаца"><text:span text:style-name="T47">(</text:span></text:span><text:span text:style-name="Основной_20_шрифт_20_абзаца"><text:span text:style-name="T48">категория «руководители»);</text:span></text:span></text:p>
      <text:p text:style-name="P10"><text:span text:style-name="T40"><text:tab/></text:span><text:span text:style-name="T26">ведущая группа должностей </text:span><text:span text:style-name="Основной_20_шрифт_20_абзаца"><text:span text:style-name="T27">(</text:span></text:span><text:span text:style-name="Основной_20_шрифт_20_абзаца"><text:span text:style-name="T26">категория «специалисты»);</text:span></text:span></text:p>
      <text:p text:style-name="P16"><text:soft-page-break/><text:span text:style-name="T41"><text:tab/></text:span><text:span text:style-name="Основной_20_шрифт_20_абзаца"><text:span text:style-name="T42">старшая группа должностей </text:span></text:span><text:span text:style-name="Основной_20_шрифт_20_абзаца"><text:span text:style-name="T18">(</text:span></text:span><text:span text:style-name="Основной_20_шрифт_20_абзаца"><text:span text:style-name="T17">категория «специалисты»)</text:span></text:span><text:span text:style-name="Основной_20_шрифт_20_абзаца"><text:span text:style-name="T42">. </text:span></text:span></text:p>
      <text:p text:style-name="P14"><text:span text:style-name="T39"><text:tab/></text:span><text:span text:style-name="T38">10. </text:span><text:span text:style-name="T52">Управление специальных программ </text:span><text:span text:style-name="Основной_20_шрифт_20_абзаца"><text:span text:style-name="T37">Аппарата Губернатора Курганской области:</text:span></text:span></text:p>
      <text:p text:style-name="P15"><text:span text:style-name="Основной_20_шрифт_20_абзаца"><text:span text:style-name="T48"><text:tab/>высшая группа должностей </text:span></text:span><text:span text:style-name="Основной_20_шрифт_20_абзаца"><text:span text:style-name="T47">(</text:span></text:span><text:span text:style-name="Основной_20_шрифт_20_абзаца"><text:span text:style-name="T48">категория «руководители»);</text:span></text:span></text:p>
      <text:p text:style-name="P15"><text:span text:style-name="Основной_20_шрифт_20_абзаца"><text:span text:style-name="T48"><text:tab/>1) отдел мобилизационной подготовки 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15"><text:span text:style-name="Основной_20_шрифт_20_абзаца"><text:span text:style-name="T48"><text:tab/>высшая группа должностей </text:span></text:span><text:span text:style-name="Основной_20_шрифт_20_абзаца"><text:span text:style-name="T47">(</text:span></text:span><text:span text:style-name="Основной_20_шрифт_20_абзаца"><text:span text:style-name="T48">категория «руководители»);</text:span></text:span></text:p>
      <text:p text:style-name="P15"><text:span text:style-name="Основной_20_шрифт_20_абзаца"><text:span text:style-name="T48"><text:tab/>2) служба мобилизационной подготовки органов исполнительной власти и органов местного самоуправления отдела мобилизационной подготовки 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15"><text:span text:style-name="Основной_20_шрифт_20_абзаца"><text:tab/>ведущ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специалисты»);</text:span></text:p>
      <text:p text:style-name="P15"><text:span text:style-name="Основной_20_шрифт_20_абзаца"><text:span text:style-name="T48"><text:tab/>3) служба мобилизационной подготовки экономики отдела мобилизационной подготовки 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15"><text:span text:style-name="Основной_20_шрифт_20_абзаца"><text:span text:style-name="T47"><text:tab/>старшая группа должностей </text:span></text:span><text:span text:style-name="Основной_20_шрифт_20_абзаца"><text:span text:style-name="T43">(</text:span></text:span><text:span text:style-name="Основной_20_шрифт_20_абзаца">категория «специалисты»)</text:span><text:span text:style-name="Основной_20_шрифт_20_абзаца"><text:span text:style-name="T47">;</text:span></text:span></text:p>
      <text:p text:style-name="P15"><text:span text:style-name="Основной_20_шрифт_20_абзаца"><text:span text:style-name="T48"><text:tab/>4) служба обеспечения мобилизационной подготовки отдела мобилизационной подготовки 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15"><text:span text:style-name="Основной_20_шрифт_20_абзаца"><text:span text:style-name="T47"><text:tab/>старшая группа должностей </text:span></text:span><text:span text:style-name="Основной_20_шрифт_20_абзаца"><text:span text:style-name="T43">(</text:span></text:span><text:span text:style-name="Основной_20_шрифт_20_абзаца">категория «специалисты»)</text:span><text:span text:style-name="Основной_20_шрифт_20_абзаца"><text:span text:style-name="T47">;</text:span></text:span></text:p>
      <text:p text:style-name="P15"><text:span text:style-name="Основной_20_шрифт_20_абзаца"><text:span text:style-name="T48"><text:tab/>5) служба по обеспечению деятельности территориальной комиссии по бронированию граждан, пребывающих в запасе, отдела мобилизационной подготовки 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15"><text:span text:style-name="Основной_20_шрифт_20_абзаца"><text:span text:style-name="T47"><text:tab/>старшая группа должностей </text:span></text:span><text:span text:style-name="Основной_20_шрифт_20_абзаца"><text:span text:style-name="T43">(</text:span></text:span><text:span text:style-name="Основной_20_шрифт_20_абзаца">категория «специалисты»)</text:span><text:span text:style-name="Основной_20_шрифт_20_абзаца"><text:span text:style-name="T47">;</text:span></text:span></text:p>
      <text:p text:style-name="P15"><text:span text:style-name="Основной_20_шрифт_20_абзаца"><text:span text:style-name="T47"><text:tab/>6) отдел обеспечения взаимодействия с правоохранительными органами </text:span></text:span><text:span text:style-name="Основной_20_шрифт_20_абзаца"><text:span text:style-name="T48">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15"><text:span text:style-name="Основной_20_шрифт_20_абзаца"><text:span text:style-name="T48"><text:tab/>главная группа должностей </text:span></text:span><text:span text:style-name="Основной_20_шрифт_20_абзаца"><text:span text:style-name="T47">(</text:span></text:span><text:span text:style-name="Основной_20_шрифт_20_абзаца"><text:span text:style-name="T48">категория «руководители»);</text:span></text:span></text:p>
      <text:p text:style-name="P15"><text:span text:style-name="Основной_20_шрифт_20_абзаца"><text:span text:style-name="T47"><text:tab/>7) служба по взаимодействию с правоохранительными органами отдела обеспечения взаимодействия с правоохранительными органами </text:span></text:span><text:span text:style-name="Основной_20_шрифт_20_абзаца"><text:span text:style-name="T48">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15"><text:span text:style-name="Основной_20_шрифт_20_абзаца"><text:tab/>ведущая группа должностей </text:span><text:span text:style-name="Основной_20_шрифт_20_абзаца"><text:span text:style-name="T43">(</text:span></text:span><text:span text:style-name="Основной_20_шрифт_20_абзаца">категория «специалисты»);</text:span></text:p>
      <text:p text:style-name="P15"><text:span text:style-name="Основной_20_шрифт_20_абзаца"><text:tab/>8) служба по обеспечению деятельности межведомственных комиссий </text:span><text:span text:style-name="Основной_20_шрифт_20_абзаца"><text:span text:style-name="T47">отдела обеспечения взаимодействия с правоохранительными органами </text:span></text:span><text:span text:style-name="Основной_20_шрифт_20_абзаца"><text:span text:style-name="T48">управления специальных программ </text:span></text:span><text:span text:style-name="Основной_20_шрифт_20_абзаца"><text:span text:style-name="T47">Аппарата Губернатора Курганской области:</text:span></text:span></text:p>
      <text:p text:style-name="P49"><text:span text:style-name="Основной_20_шрифт_20_абзаца"><text:span text:style-name="T50"><text:tab/>ведущая группа должностей </text:span></text:span><text:span text:style-name="Основной_20_шрифт_20_абзаца"><text:span text:style-name="T51">(</text:span></text:span><text:span text:style-name="Основной_20_шрифт_20_абзаца"><text:span text:style-name="T50">категория «специалисты»)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</text:p>
      <text:p text:style-name="P1"/>
      <text:p text:style-name="P1">* дата и время проведения конкурса могут быть изменен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17H38M47S</meta:editing-duration>
    <meta:editing-cycles>225</meta:editing-cycles>
    <meta:generator>LibreOffice/7.1.5.2$Windows_X86_64 LibreOffice_project/85f04e9f809797b8199d13c421bd8a2b025d52b5</meta:generator>
    <dc:date>2022-08-17T12:39:51.544000000</dc:date>
    <meta:print-date>2021-12-10T17:20:33.38</meta:print-date>
    <meta:document-statistic meta:table-count="1" meta:image-count="0" meta:object-count="0" meta:page-count="6" meta:paragraph-count="192" meta:word-count="1208" meta:character-count="11746" meta:non-whitespace-character-count="10440"/>
    <meta:user-defined meta:name="Info 1"/>
    <meta:user-defined meta:name="Info 2"/>
    <meta:user-defined meta:name="Info 3"/>
    <meta:user-defined meta:name="Info 4"/>
  </office:meta>
</office:document-meta>
</file>