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Arial3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9cm" fo:margin-left="0.076cm" fo:margin-right="0.035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16.889cm" style:rel-column-width="65535*"/>
    </style:style>
    <style:style style:name="Таблица1.A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cccccc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bold" officeooo:paragraph-rsid="001cd501" style:letter-kerning="true" fo:background-color="transparent" style:font-name-asian="Arial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52f34e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bold" officeooo:paragraph-rsid="001cd501" style:letter-kerning="true" fo:background-color="transparent" style:font-name-asian="Arial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bold" style:letter-kerning="true" fo:background-color="transparent" style:font-name-asian="Arial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bold" officeooo:paragraph-rsid="001e7a11" style:letter-kerning="true" fo:background-color="transparent" style:font-name-asian="Arial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style:font-size-asian="12pt" style:font-name-complex="Arial3" style:font-size-complex="12pt"/>
    </style:style>
    <style:style style:name="P9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cccccc" fo:padding="0cm" fo:border="none"/>
      <style:text-properties style:font-name="ARial" fo:font-weight="bold" officeooo:paragraph-rsid="00344564"/>
    </style:style>
    <style:style style:name="P10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cccccc" fo:padding="0cm" fo:border="none"/>
      <style:text-properties style:font-name="ARial" fo:font-weight="bold" officeooo:paragraph-rsid="003abf43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ARial" fo:font-weight="normal" officeooo:paragraph-rsid="0029ba3c" style:font-weight-asian="normal" style:font-weight-complex="normal"/>
    </style:style>
    <style:style style:name="P12" style:family="paragraph" style:parent-style-name="Standard">
      <loext:graphic-properties draw:fill="solid" draw:fill-color="#cccccc" draw:opacity="100%"/>
      <style:paragraph-properties fo:margin-left="0cm" fo:margin-right="0cm" fo:line-height="100%" fo:text-align="center" style:justify-single-word="false" fo:text-indent="0cm" style:auto-text-indent="false" fo:background-color="#cccccc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style:font-size-asian="12pt" style:font-name-complex="Arial3" style:font-size-complex="12pt"/>
    </style:style>
    <style:style style:name="P13" style:family="paragraph" style:parent-style-name="Standard">
      <loext:graphic-properties draw:fill="solid" draw:fill-color="#cccccc" draw:opacity="100%"/>
      <style:paragraph-properties fo:margin-left="0cm" fo:margin-right="0cm" fo:line-height="100%" fo:text-align="center" style:justify-single-word="false" fo:text-indent="0cm" style:auto-text-indent="false" fo:background-color="#cccccc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officeooo:paragraph-rsid="0027f609" style:font-size-asian="12pt" style:font-name-complex="Arial3" style:font-size-complex="12pt"/>
    </style:style>
    <style:style style:name="P14" style:family="paragraph" style:parent-style-name="Standard">
      <loext:graphic-properties draw:fill="solid" draw:fill-color="#cccccc" draw:opacity="100%"/>
      <style:paragraph-properties fo:margin-left="0cm" fo:margin-right="0cm" fo:line-height="100%" fo:text-align="center" style:justify-single-word="false" fo:text-indent="0cm" style:auto-text-indent="false" fo:background-color="#cccccc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ru" fo:country="RU" fo:font-weight="bold" style:font-size-asian="12pt" style:font-name-complex="Arial3" style:font-size-complex="12pt"/>
    </style:style>
    <style:style style:name="P15" style:family="paragraph" style:parent-style-name="Standard">
      <loext:graphic-properties draw:fill="solid" draw:fill-color="#cccccc" draw:opacity="100%"/>
      <style:paragraph-properties fo:margin-left="0cm" fo:margin-right="0cm" fo:line-height="100%" fo:text-align="center" style:justify-single-word="false" fo:text-indent="0cm" style:auto-text-indent="false" fo:background-color="#cccccc"/>
      <style:text-properties fo:font-variant="normal" fo:text-transform="none" style:text-line-through-style="none" style:text-line-through-type="none" style:text-position="0% 100%" style:font-name="ARial" fo:font-size="12pt" style:text-underline-style="none" fo:font-weight="bold" officeooo:paragraph-rsid="001cd501" style:font-size-asian="12pt" style:font-name-complex="Arial3" style:font-size-complex="12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bold" style:letter-kerning="true" fo:background-color="transparent" style:font-name-asian="Times New Roman" style:font-size-asian="13pt" style:language-asian="ru" style:country-asian="RU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variant="normal" fo:text-transform="none" style:text-line-through-style="none" style:text-line-through-type="none" style:text-position="0% 100%" style:font-name="Arial" fo:font-size="12pt" fo:font-weight="bold" officeooo:paragraph-rsid="001f1a21" style:letter-kerning="true" fo:background-color="transparent" style:font-name-asian="Arial1" style:font-size-asian="12pt" style:language-asian="ru" style:country-asian="RU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ru" fo:country="RU" fo:font-weight="normal" officeooo:paragraph-rsid="001cd501" style:font-size-asian="12pt" style:font-name-complex="Arial3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ru" fo:country="RU" fo:font-weight="normal" officeooo:paragraph-rsid="001cd501" style:font-name-asian="Times New Roman1" style:font-size-asian="12pt" style:font-name-complex="Arial3" style:font-size-complex="12pt"/>
    </style:style>
    <style:style style:name="P2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font-name="ARial" fo:font-size="12pt" fo:language="ru" fo:country="RU" fo:font-weight="bold" style:font-size-asian="12pt" style:font-name-complex="Arial3" style:font-size-complex="12pt"/>
    </style:style>
    <style:style style:name="P2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3pt" fo:font-weight="normal" officeooo:paragraph-rsid="000d800c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3pt" fo:language="ru" fo:country="RU" fo:font-weight="bold" officeooo:paragraph-rsid="003abf43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52f34e" style:font-name-asian="Arial-BoldMT" style:font-size-asian="13pt" style:font-weight-asian="bold" style:font-name-complex="Arial-BoldMT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3pt" officeooo:paragraph-rsid="0052f34e" style:font-size-asian="13pt" style:font-size-complex="13pt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fo:font-weight="bold" officeooo:paragraph-rsid="000c75c1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fo:font-weight="bold" officeooo:paragraph-rsid="001f1a21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language="ru" fo:country="RU" fo:font-weight="normal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language="ru" fo:country="RU" fo:font-weight="normal" officeooo:paragraph-rsid="001cd501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language="ru" fo:country="RU" fo:font-weight="normal" officeooo:paragraph-rsid="004de043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language="ru" fo:country="RU" fo:font-weight="normal" officeooo:rsid="001f1a21" officeooo:paragraph-rsid="001f1a21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name-complex="Arial3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language="ru" fo:country="RU" fo:font-weight="normal" officeooo:paragraph-rsid="001cd501" style:font-size-asian="12pt" style:font-name-complex="Arial3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language="ru" fo:country="RU" fo:font-weight="normal" officeooo:paragraph-rsid="002f98f3" style:font-size-asian="12pt" style:font-name-complex="Arial3" style:font-size-complex="12pt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language="ru" fo:country="RU" fo:font-weight="normal" officeooo:rsid="001f1a21" officeooo:paragraph-rsid="001f1a21" style:font-size-asian="12pt" style:font-name-complex="Arial3" style:font-size-complex="12pt"/>
    </style:style>
    <style:style style:name="P35" style:family="paragraph" style:parent-style-name="Text_20_body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fo:color="#000000" loext:opacity="100%" style:font-name="ARial" fo:font-size="12pt" fo:language="ru" fo:country="RU" fo:font-weight="bold" officeooo:rsid="001f1a21" officeooo:paragraph-rsid="001f1a21" style:font-size-asian="12pt" style:font-name-complex="Arial3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f98f3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officeooo:paragraph-rsid="001f1a21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officeooo:paragraph-rsid="00350811"/>
    </style:style>
    <style:style style:name="P40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fo:language="ru" fo:country="RU" fo:font-weight="bold" officeooo:paragraph-rsid="0052f34e" style:font-name-asian="Arial-BoldMT" style:font-size-asian="13pt" style:font-weight-asian="bold" style:font-name-complex="Arial-BoldMT" style:font-size-complex="13pt" style:font-weight-complex="bold"/>
    </style:style>
    <style:style style:name="P4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52f34e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style:font-name-asian="Arial2" style:language-asian="zxx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bold" style:letter-kerning="true" style:font-name-asian="Arial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bold" officeooo:rsid="000d800c" style:letter-kerning="true" style:font-name-asian="Arial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bold" style:letter-kerning="true" style:font-name-asian="Arial2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style:letter-kerning="true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officeooo:rsid="000c75c1" style:letter-kerning="true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7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language="ru" fo:country="RU" fo:font-weight="normal" officeooo:rsid="001f1a21" style:font-size-asian="12pt" style:font-name-complex="Arial3" style:font-size-complex="12pt"/>
    </style:style>
    <style:style style:name="T10" style:family="text">
      <style:text-properties fo:color="#000000" loext:opacity="100%" fo:language="ru" fo:country="RU" fo:font-weight="normal" style:font-name-complex="Arial3"/>
    </style:style>
    <style:style style:name="T11" style:family="text">
      <style:text-properties fo:font-size="12pt" style:font-size-asian="12pt" style:font-name-complex="Arial3" style:font-size-complex="12pt"/>
    </style:style>
    <style:style style:name="T12" style:family="text">
      <style:text-properties officeooo:rsid="003abf43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-asian="Arial2" style:font-name-complex="Arial2"/>
    </style:style>
    <style:style style:name="T15" style:family="text">
      <style:text-properties fo:font-weight="normal" style:font-name-asian="Arial2" style:font-weight-asian="normal" style:font-name-complex="Arial2" style:font-weight-complex="normal"/>
    </style:style>
    <style:style style:name="T16" style:family="text">
      <style:text-properties fo:font-weight="bold" officeooo:rsid="0052f34e" style:font-name-asian="Arial2" style:font-weight-asian="bold" style:font-name-complex="Arial2" style:language-complex="ar" style:country-complex="SA" style:font-weight-complex="bold"/>
    </style:style>
    <style:style style:name="T17" style:family="text">
      <style:text-properties fo:font-weight="bold" style:font-name-asian="Arial2" style:font-weight-asian="bold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Список лиц, допущенных к участию во втором этапе конкурса</text:p>
      <text:p text:style-name="P23">на включение в кадровый резерв для замещения должностей государственной гражданской службы Курганской области </text:p>
      <text:p text:style-name="P23">в Правительстве Курганской области</text:p>
      <text:p text:style-name="P23"/>
      <text:p text:style-name="P24"><text:span text:style-name="T13"><text:tab/>Второй этап конкурса на включение в кадровый резерв для замещения должностей государственной гражданской службы Курганской области <text:s text:c="35"/>в Правительстве Курганской области состоится </text:span><text:span text:style-name="Основной_20_шрифт_20_абзаца"><text:span text:style-name="T16">4 апреля 2024</text:span></text:span><text:span text:style-name="T17"> года <text:s text:c="42"/>в 9 часов 30 минут</text:span><text:span text:style-name="T14">*</text:span><text:span text:style-name="T15"> по адресу: г. Курган, ул. Гоголя, д. 56, <text:s text:c="48"/></text:span><text:span text:style-name="T13">малый зал Правительства Курганской области.</text:span></text:p>
      <text:p text:style-name="P16"/>
      <table:table table:name="Таблица1" table:style-name="Таблица1">
        <table:table-column table:style-name="Таблица1.A"/>
        <table:table-row table:style-name="TableLine2821877067664">
          <table:table-cell table:style-name="Таблица1.A1" office:value-type="string">
            <text:p text:style-name="P2">Организационно-протокольное управление</text:p>
          </table:table-cell>
        </table:table-row>
        <table:table-row table:style-name="TableLine2821877088880">
          <table:table-cell table:style-name="Таблица1.A2" office:value-type="string">
            <text:p text:style-name="P22"><text:span text:style-name="T12">О</text:span>тдел государственного протокола</text:p>
          </table:table-cell>
        </table:table-row>
        <table:table-row table:style-name="TableLine2821877088336">
          <table:table-cell table:style-name="Таблица1.A2" office:value-type="string">
            <text:p text:style-name="P10">Ведущая группа должностей (категория «специалисты»)</text:p>
          </table:table-cell>
        </table:table-row>
        <table:table-row table:style-name="TableLine2821877086704">
          <table:table-cell table:style-name="Таблица1.A2" office:value-type="string">
            <text:p text:style-name="P11">Высыпкова Полина Евгеньевна</text:p>
          </table:table-cell>
        </table:table-row>
        <table:table-row table:style-name="TableLine2821877092144">
          <table:table-cell table:style-name="Таблица1.A2" office:value-type="string">
            <text:p text:style-name="P11">Другова Елена Владимировна</text:p>
          </table:table-cell>
        </table:table-row>
        <table:table-row table:style-name="TableLine2821877088608">
          <table:table-cell table:style-name="Таблица1.A2" office:value-type="string">
            <text:p text:style-name="P5">Управление государственной службы и кадров</text:p>
          </table:table-cell>
        </table:table-row>
        <table:table-row table:style-name="TableLine2821877085344">
          <table:table-cell table:style-name="Таблица1.A2" office:value-type="string">
            <text:p text:style-name="P6">Кадровая служба отдела по управлению персоналом</text:p>
          </table:table-cell>
        </table:table-row>
        <table:table-row table:style-name="TableLine2821877087520">
          <table:table-cell table:style-name="Таблица1.A2" office:value-type="string">
            <text:p text:style-name="P1"><text:span text:style-name="Основной_20_шрифт_20_абзаца"><text:span text:style-name="T7">Ведущая группа должностей (к</text:span></text:span><text:span text:style-name="Основной_20_шрифт_20_абзаца"><text:span text:style-name="T8">атегория «специалисты»)</text:span></text:span></text:p>
          </table:table-cell>
        </table:table-row>
        <table:table-row table:style-name="TableLine2821877087792">
          <table:table-cell table:style-name="Таблица1.A2" office:value-type="string">
            <text:p text:style-name="P31"><text:bookmark text:name="metka1 Копия 2"/>Захарова Екатерина Ивановна</text:p>
          </table:table-cell>
        </table:table-row>
        <table:table-row table:style-name="TableLine2821877093776">
          <table:table-cell table:style-name="Таблица1.A2" office:value-type="string">
            <text:p text:style-name="P37"><text:span text:style-name="T11">Коротовских </text:span>Наталья Викторовна</text:p>
          </table:table-cell>
        </table:table-row>
        <table:table-row table:style-name="TableLine2821877088064">
          <table:table-cell table:style-name="Таблица1.A2" office:value-type="string">
            <text:p text:style-name="P31">Левандовская Виктория Владимировна</text:p>
          </table:table-cell>
        </table:table-row>
        <table:table-row table:style-name="TableLine2821877094048">
          <table:table-cell table:style-name="Таблица1.A2" office:value-type="string">
            <text:p text:style-name="P27">Плюснина Виктория Александровна</text:p>
          </table:table-cell>
        </table:table-row>
        <table:table-row table:style-name="TableLine2821877086160">
          <table:table-cell table:style-name="Таблица1.A2" office:value-type="string">
            <text:p text:style-name="P27"><text:bookmark text:name="metka1 Копия 3"/>Пушилина Елена Алексеевна</text:p>
          </table:table-cell>
        </table:table-row>
        <table:table-row table:style-name="TableLine2821877094320">
          <table:table-cell table:style-name="Таблица1.A2" office:value-type="string">
            <text:p text:style-name="P7">Кадровая служба отдела по управлению персоналом</text:p>
          </table:table-cell>
        </table:table-row>
        <table:table-row table:style-name="TableLine2821877092416">
          <table:table-cell table:style-name="Таблица1.A2" office:value-type="string">
            <text:p text:style-name="P1"><text:span text:style-name="Основной_20_шрифт_20_абзаца"><text:span text:style-name="T7">Старшая группа должностей (к</text:span></text:span><text:span text:style-name="Основной_20_шрифт_20_абзаца"><text:span text:style-name="T8">атегория «специалисты»)</text:span></text:span></text:p>
          </table:table-cell>
        </table:table-row>
        <table:table-row table:style-name="TableLine2821877094592">
          <table:table-cell table:style-name="Таблица1.A1" office:value-type="string">
            <text:p text:style-name="P39">Коротовских Наталья Викторовна</text:p>
          </table:table-cell>
        </table:table-row>
        <table:table-row table:style-name="TableLine2821877092688">
          <table:table-cell table:style-name="Таблица1.A2" office:value-type="string">
            <text:p text:style-name="P31">Левандовская Виктория Владимировна</text:p>
          </table:table-cell>
        </table:table-row>
        <table:table-row table:style-name="TableLine2821877089152">
          <table:table-cell table:style-name="Таблица1.A2" office:value-type="string">
            <text:p text:style-name="P27">Плюснина Виктория Александровна</text:p>
          </table:table-cell>
        </table:table-row>
        <table:table-row table:style-name="TableLine2821877082080">
          <table:table-cell table:style-name="Таблица1.A2" office:value-type="string">
            <text:p text:style-name="P12">Управление документационного обеспечения</text:p>
          </table:table-cell>
        </table:table-row>
        <table:table-row table:style-name="TableLine2821877085616">
          <table:table-cell table:style-name="Таблица1.A2" office:value-type="string">
            <text:p text:style-name="P12">Отдел документационного обеспечения</text:p>
          </table:table-cell>
        </table:table-row>
        <table:table-row table:style-name="TableLine2821877077728">
          <table:table-cell table:style-name="Таблица1.A2" office:value-type="string">
            <text:p text:style-name="P12">Главная группа должностей (категория «руководители»)</text:p>
          </table:table-cell>
        </table:table-row>
        <table:table-row table:style-name="TableLine2821877093232">
          <table:table-cell table:style-name="Таблица1.A2" office:value-type="string">
            <text:p text:style-name="P18">Андреева Лариса Васильевна</text:p>
          </table:table-cell>
        </table:table-row>
        <table:table-row table:style-name="TableLine2821877082352">
          <table:table-cell table:style-name="Таблица1.A2" office:value-type="string">
            <text:p text:style-name="P29"><text:bookmark text:name="metka1 Копия 1 Копия 1"/>Янковская Елена Вячеславовна</text:p>
          </table:table-cell>
        </table:table-row>
        <table:table-row table:style-name="TableLine2821877079088">
          <table:table-cell table:style-name="Таблица1.A2" office:value-type="string">
            <text:p text:style-name="P13">Отдел документационного обеспечения</text:p>
          </table:table-cell>
        </table:table-row>
        <table:table-row table:style-name="TableLine2821877079360">
          <table:table-cell table:style-name="Таблица1.A2" office:value-type="string">
            <text:p text:style-name="P15">Ведущая группа должностей (категория «специалисты»)</text:p>
          </table:table-cell>
        </table:table-row>
        <table:table-row table:style-name="TableLine2821877090240">
          <table:table-cell table:style-name="Таблица1.A2" office:value-type="string">
            <text:p text:style-name="P33">Авдеева Валентина Валентиновна</text:p>
          </table:table-cell>
        </table:table-row>
        <table:table-row table:style-name="TableLine2821877093504">
          <table:table-cell table:style-name="Таблица1.A2" office:value-type="string">
            <text:p text:style-name="P28">Андреева Лариса Васильевна</text:p>
          </table:table-cell>
        </table:table-row>
        <table:table-row table:style-name="TableLine2821877083712">
          <table:table-cell table:style-name="Таблица1.A2" office:value-type="string">
            <text:p text:style-name="P28"><text:bookmark text:name="metka1 Копия 4"/>Белобородова Елена Валерьевна</text:p>
          </table:table-cell>
        </table:table-row>
        <table:table-row table:style-name="TableLine2821877083984">
          <table:table-cell table:style-name="Таблица1.A2" office:value-type="string">
            <text:p text:style-name="P36"><text:span text:style-name="T10">Коротовских </text:span>Наталья Викторовна</text:p>
          </table:table-cell>
        </table:table-row>
        <table:table-row table:style-name="TableLine2821877078000">
          <table:table-cell table:style-name="Таблица1.A2" office:value-type="string">
            <text:p text:style-name="P28">Лисецкая Марина Анатольевна</text:p>
          </table:table-cell>
        </table:table-row>
        <text:soft-page-break/>
        <table:table-row table:style-name="TableLine2821877086976">
          <table:table-cell table:style-name="Таблица1.A2" office:value-type="string">
            <text:p text:style-name="P32">Мельникова Оксана Владимировна</text:p>
          </table:table-cell>
        </table:table-row>
        <table:table-row table:style-name="TableLine2821877090512">
          <table:table-cell table:style-name="Таблица1.A2" office:value-type="string">
            <text:p text:style-name="P28"><text:bookmark text:name="metka1"/>Притчина Наталья Владимировна</text:p>
          </table:table-cell>
        </table:table-row>
        <table:table-row table:style-name="TableLine2821877078544">
          <table:table-cell table:style-name="Таблица1.A2" office:value-type="string">
            <text:p text:style-name="P28"><text:bookmark text:name="metka1 Копия 1"/>Янковская Елена Вячеславовна</text:p>
          </table:table-cell>
        </table:table-row>
        <table:table-row table:style-name="TableLine2821877081536">
          <table:table-cell table:style-name="Таблица1.A2" office:value-type="string">
            <text:p text:style-name="P8">Отдел документационного обеспечения</text:p>
          </table:table-cell>
        </table:table-row>
        <table:table-row table:style-name="TableLine2821877078272">
          <table:table-cell table:style-name="Таблица1.A2" office:value-type="string">
            <text:p text:style-name="P8">Старшая группа должностей (категория «обеспечивающие специалисты»)</text:p>
          </table:table-cell>
        </table:table-row>
        <table:table-row table:style-name="TableLine2821877078816">
          <table:table-cell table:style-name="Таблица1.A2" office:value-type="string">
            <text:p text:style-name="P33">Авдеева Валентина Валентиновна</text:p>
          </table:table-cell>
        </table:table-row>
        <table:table-row table:style-name="TableLine2821877080720">
          <table:table-cell table:style-name="Таблица1.A2" office:value-type="string">
            <text:p text:style-name="P36"><text:span text:style-name="T10">Коротовских </text:span>Наталья Викторовна</text:p>
          </table:table-cell>
        </table:table-row>
        <table:table-row table:style-name="TableLine2821877079632">
          <table:table-cell table:style-name="Таблица1.A2" office:value-type="string">
            <text:p text:style-name="P28">Лисецкая Марина Анатольевна</text:p>
          </table:table-cell>
        </table:table-row>
        <table:table-row table:style-name="TableLine2821877080176">
          <table:table-cell table:style-name="Таблица1.A2" office:value-type="string">
            <text:p text:style-name="P32">Мельникова Оксана Владимировна</text:p>
          </table:table-cell>
        </table:table-row>
        <table:table-row table:style-name="TableLine2821877079904">
          <table:table-cell table:style-name="Таблица1.A2" office:value-type="string">
            <text:p text:style-name="P28">Мясоедова Наталья Викторовна</text:p>
          </table:table-cell>
        </table:table-row>
        <table:table-row table:style-name="TableLine2821877080448">
          <table:table-cell table:style-name="Таблица1.A2" office:value-type="string">
            <text:p text:style-name="P20">Отдел по профилактике коррупционных и иных правонарушений</text:p>
          </table:table-cell>
        </table:table-row>
        <table:table-row table:style-name="TableLine2821877091872">
          <table:table-cell table:style-name="Таблица1.A2" office:value-type="string">
            <text:p text:style-name="P14">Ведущая группа должностей (категория «специалисты»)</text:p>
          </table:table-cell>
        </table:table-row>
        <table:table-row table:style-name="TableLine2821877080992">
          <table:table-cell table:style-name="Таблица1.A2" office:value-type="string">
            <text:p text:style-name="P18">Аношкина Ирина Викторовна</text:p>
          </table:table-cell>
        </table:table-row>
        <table:table-row table:style-name="TableLine2821877081264">
          <table:table-cell table:style-name="Таблица1.A2" office:value-type="string">
            <text:p text:style-name="P19">Бацаев Алексей Сергеевич</text:p>
          </table:table-cell>
        </table:table-row>
        <table:table-row table:style-name="TableLine2821877086432">
          <table:table-cell table:style-name="Таблица1.A2" office:value-type="string">
            <text:p text:style-name="P19">Зырянов Максим Викторович</text:p>
          </table:table-cell>
        </table:table-row>
        <table:table-row table:style-name="TableLine2821877087248">
          <table:table-cell table:style-name="Таблица1.A2" office:value-type="string">
            <text:p text:style-name="P35">Служба по обеспечению деятельности комиссии по делам несовершеннолетних и защите их прав</text:p>
          </table:table-cell>
        </table:table-row>
        <table:table-row table:style-name="TableLine2821877081808">
          <table:table-cell table:style-name="Таблица1.A2" office:value-type="string">
            <text:p text:style-name="P9">Ведущая группа должностей (категория «специалисты»)</text:p>
          </table:table-cell>
        </table:table-row>
        <table:table-row table:style-name="TableLine2821877082624">
          <table:table-cell table:style-name="Таблица1.A2" office:value-type="string">
            <text:p text:style-name="P34">Ланчакова Алина Александровна</text:p>
          </table:table-cell>
        </table:table-row>
        <table:table-row table:style-name="TableLine2821877083168">
          <table:table-cell table:style-name="Таблица1.A2" office:value-type="string">
            <text:p text:style-name="P34">Трифонова Екатерина Сергеевна</text:p>
          </table:table-cell>
        </table:table-row>
        <table:table-row table:style-name="TableLine2821877089424">
          <table:table-cell table:style-name="Таблица1.A2" office:value-type="string">
            <text:p text:style-name="P26">Управление охраны объектов культурного наследия</text:p>
            <text:p text:style-name="P17">Правительства Курганской области</text:p>
          </table:table-cell>
        </table:table-row>
        <table:table-row table:style-name="TableLine2821877082896">
          <table:table-cell table:style-name="Таблица1.A2" office:value-type="string">
            <text:p text:style-name="P25"><text:span text:style-name="T6">О</text:span><text:span text:style-name="T5">тдел </text:span><text:span text:style-name="T1">учета и охраны объектов культурного наследия</text:span></text:p>
          </table:table-cell>
        </table:table-row>
        <table:table-row table:style-name="TableLine2821877084256">
          <table:table-cell table:style-name="Таблица1.A2" office:value-type="string">
            <text:p text:style-name="P21"><text:span text:style-name="T3">В</text:span><text:span text:style-name="T2">едущая группа должностей </text:span><text:span text:style-name="Основной_20_шрифт_20_абзаца"><text:span text:style-name="T4">(</text:span></text:span><text:span text:style-name="Основной_20_шрифт_20_абзаца"><text:span text:style-name="T2">категория «специалисты»)</text:span></text:span></text:p>
          </table:table-cell>
        </table:table-row>
        <table:table-row table:style-name="TableLine2821877085888">
          <table:table-cell table:style-name="Таблица1.A2" office:value-type="string">
            <text:p text:style-name="P38"><text:span text:style-name="T9">Катайцева </text:span>Алена Евгеньевна</text:p>
          </table:table-cell>
        </table:table-row>
        <table:table-row table:style-name="TableLine2821877083440">
          <table:table-cell table:style-name="Таблица1.A2" office:value-type="string">
            <text:p text:style-name="P30">Никулина Дарья Андреевна</text:p>
          </table:table-cell>
        </table:table-row>
      </table:table>
      <text:p text:style-name="P3"><text:span text:style-name="Основной_20_шрифт_20_абзаца"/></text:p>
      <text:p text:style-name="P4">_________________</text:p>
      <text:list xml:id="list2207180969" text:style-name="L1">
        <text:list-header>
          <text:p text:style-name="P41"><text:span text:style-name="Основной_20_шрифт_20_абзаца">* дата и время проведения конкурса могут быть изменены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Arial3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9H40M10S</meta:editing-duration>
    <meta:editing-cycles>274</meta:editing-cycles>
    <meta:generator>LibreOffice/7.1.5.2$Windows_X86_64 LibreOffice_project/85f04e9f809797b8199d13c421bd8a2b025d52b5</meta:generator>
    <dc:date>2024-03-15T11:58:37.886990894</dc:date>
    <meta:print-date>2024-03-11T17:18:47.375232419</meta:print-date>
    <meta:document-statistic meta:table-count="1" meta:image-count="0" meta:object-count="0" meta:page-count="2" meta:paragraph-count="61" meta:word-count="290" meta:character-count="2703" meta:non-whitespace-character-count="2348"/>
    <meta:user-defined meta:name="Info 1"/>
    <meta:user-defined meta:name="Info 2"/>
    <meta:user-defined meta:name="Info 3"/>
    <meta:user-defined meta:name="Info 4"/>
  </office:meta>
</office:document-meta>
</file>