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Liberation Sans" svg:font-family="'Liberation Sans', sans-serif"/>
    <style:font-face style:name="OpenSymbol" svg:font-family="OpenSymbol"/>
    <style:font-face style:name="Times New Roman" svg:font-family="'Times New Roman', 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526cm" fo:margin-left="0.021cm" fo:margin-right="-0.046cm" table:align="margins"/>
    </style:style>
    <style:style style:name="Таблица1.A" style:family="table-column">
      <style:table-column-properties style:column-width="17.526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499cm" style:use-optimal-row-height="false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 style:use-optimal-row-height="false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 style:snap-to-layout-grid="fals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style:font-size-asian="12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fo:font-size="12pt" fo:font-weight="bold" style:font-size-asian="12pt" style:font-weight-asian="bold" style:font-name-complex="Arial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nap-to-layout-grid="false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Arial1" fo:font-size="12pt" fo:font-weight="bold" style:font-size-asian="12pt" style:font-weight-asian="bold" style:font-name-complex="Arial" style:font-weight-complex="bold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background-color="#ffffff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0pt" fo:background-color="#ffffff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fo:background-color="#ffffff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background-color="#ffffff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 style:snap-to-layout-grid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snap-to-layout-grid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2pt" style:font-size-asian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snap-to-layout-grid="false"/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/>
      <style:text-properties fo:color="#000000" fo:font-size="25pt" fo:font-weight="bold" style:font-size-asian="25pt" style:font-weight-asian="bold" style:font-size-complex="28.5pt" style:font-weight-complex="bold"/>
    </style:style>
    <style:style style:name="P18" style:family="paragraph" style:parent-style-name="Standard">
      <style:text-properties fo:font-size="12.5pt" fo:font-weight="bold" style:font-size-asian="12.5pt" style:font-weight-asian="bold" style:font-size-complex="14pt" style:font-weight-complex="bold"/>
    </style:style>
    <style:style style:name="P19" style:family="paragraph" style:parent-style-name="Standard">
      <style:text-properties fo:font-size="12pt" style:font-size-asian="12pt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2pt" fo:font-weight="bold" style:font-name-asian="Arial" style:font-size-asian="12pt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weight-complex="bold"/>
    </style:style>
    <style:style style:name="P22" style:family="paragraph" style:parent-style-name="Standard">
      <style:paragraph-properties fo:text-align="center" style:justify-single-word="false" style:text-autospace="none"/>
    </style:style>
    <style:style style:name="P23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name-asian="Arial" style:font-size-asian="12pt" style:font-weight-asian="bold" style:font-name-complex="Ari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fo:font-size="9pt" style:font-size-asian="9pt" style:font-size-complex="10.5pt"/>
    </style:style>
    <style:style style:name="P26" style:family="paragraph" style:parent-style-name="Table_20_Contents">
      <style:text-properties fo:color="#000000" fo:font-size="12pt" style:font-size-asian="12pt"/>
    </style:style>
    <style:style style:name="P27" style:family="paragraph" style:parent-style-name="Table_20_Contents">
      <style:text-properties fo:font-size="8pt" style:font-size-asian="8pt" style:font-size-complex="8pt"/>
    </style:style>
    <style:style style:name="P28" style:family="paragraph" style:parent-style-name="Table_20_Contents">
      <style:paragraph-properties fo:margin-left="0.009cm" fo:margin-right="-0.018cm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9" style:family="paragraph" style:parent-style-name="Standard">
      <style:paragraph-properties fo:margin-left="9.208cm" fo:margin-right="0cm" fo:text-indent="0cm" style:auto-text-indent="false">
        <style:tab-stops/>
      </style:paragraph-properties>
      <style:text-properties fo:font-size="12pt" fo:font-weight="bold" style:font-name-asian="Arial" style:font-size-asian="12pt" style:font-weight-asian="bold" style:font-name-complex="Arial" style:font-weight-complex="bold"/>
    </style:style>
    <style:style style:name="P30" style:family="paragraph" style:parent-style-name="Standard">
      <style:paragraph-properties fo:margin-left="9.208cm" fo:margin-right="0cm" fo:text-align="justify" style:justify-single-word="false" fo:text-indent="0cm" style:auto-text-indent="false">
        <style:tab-stops/>
      </style:paragraph-properties>
      <style:text-properties fo:font-size="12pt" style:font-name-asian="Arial" style:font-size-asian="12pt" style:font-name-complex="Arial"/>
    </style:style>
    <style:style style:name="P31" style:family="paragraph" style:parent-style-name="Standard">
      <style:paragraph-properties fo:margin-left="9.208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 style:snap-to-layout-grid="false"/>
      <style:text-properties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font-size="12pt" style:font-size-asian="12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hyphenate="false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Arial" fo:font-size="10pt" style:text-underline-style="none" style:font-size-asian="10pt" style:font-size-complex="10pt" fo:hyphenate="false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Arial" fo:font-size="10pt" style:font-size-asian="10pt" style:font-size-complex="10pt" fo:hyphenate="false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Arial1" fo:font-size="12pt" fo:hyphenate="false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1.291cm"/>
        </style:tab-stops>
      </style:paragraph-properties>
      <style:text-properties style:font-name="Arial1" fo:font-size="12pt" fo:hyphenate="false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Arial1" fo:font-size="12pt" fo:hyphenate="false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Arial1" fo:font-size="12pt" fo:background-color="#ffffff" fo:hyphenate="false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Arial1" fo:font-size="12pt" fo:language="en" fo:country="US" fo:hyphenate="false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Liberation Serif" fo:font-size="12pt" fo:language="en" fo:country="US" fo:hyphenate="false"/>
    </style:style>
    <style:style style:name="P43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font-size="12pt" style:font-size-asian="12pt"/>
    </style:style>
    <style:style style:name="P44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Liberation Sans"/>
    </style:style>
    <style:style style:name="P45" style:family="paragraph" style:parent-style-name="Text_20_body" style:master-page-name="">
      <style:paragraph-properties fo:margin-left="9.144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nap-to-layout-grid="false"/>
      <style:text-properties style:font-name="Arial1" fo:font-size="12pt" fo:font-weight="normal" style:font-size-asian="12pt" style:font-weight-asian="normal" style:font-name-complex="Arial" style:font-weight-complex="normal" fo:hyphenate="false"/>
    </style:style>
    <style:style style:name="P46" style:family="paragraph" style:parent-style-name="Text_20_body">
      <style:paragraph-properties fo:margin-left="9.144cm" fo:margin-right="0cm" fo:margin-top="0cm" fo:margin-bottom="0cm" loext:contextual-spacing="false" fo:text-align="justify" style:justify-single-word="false" fo:hyphenation-ladder-count="no-limit" fo:text-indent="0cm" style:auto-text-indent="false" style:snap-to-layout-grid="false"/>
      <style:text-properties style:font-name="Arial1" fo:font-size="12pt" fo:font-weight="normal" style:font-size-asian="12pt" style:font-weight-asian="normal" style:font-name-complex="Arial" style:font-weight-complex="normal" fo:hyphenate="false"/>
    </style:style>
    <style:style style:name="P47" style:family="paragraph" style:parent-style-name="Text_20_body" style:master-page-name="">
      <style:paragraph-properties fo:margin-left="9.25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nap-to-layout-grid="false"/>
      <style:text-properties fo:font-size="12pt" style:font-size-asian="12pt" style:font-name-complex="Arial" fo:hyphenate="false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1.27cm" style:auto-text-indent="false">
        <style:tab-stops>
          <style:tab-stop style:position="1.291cm"/>
        </style:tab-stops>
      </style:paragraph-properties>
      <style:text-properties style:font-name="Arial" fo:font-size="10pt" style:text-underline-style="none" style:font-size-asian="10pt" style:font-size-complex="10pt" fo:hyphenate="false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1.27cm" style:auto-text-indent="false">
        <style:tab-stops>
          <style:tab-stop style:position="1.249cm"/>
        </style:tab-stops>
      </style:paragraph-properties>
      <style:text-properties style:font-name="Arial1" fo:font-size="12pt" fo:hyphenate="false"/>
    </style:style>
    <style:style style:name="P50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1.27cm" style:auto-text-indent="false" style:page-number="auto"/>
      <style:text-properties style:font-name="Arial1" fo:font-size="12pt" fo:hyphenate="false"/>
    </style:style>
    <style:style style:name="P51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1.249cm" style:auto-text-indent="false" style:page-number="auto"/>
      <style:text-properties fo:hyphenate="false"/>
    </style:style>
    <style:style style:name="P5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1.249cm" style:auto-text-indent="false" style:page-number="auto"/>
      <style:text-properties fo:hyphenate="false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1.249cm" style:auto-text-indent="false"/>
      <style:text-properties fo:hyphenate="false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1.249cm" style:auto-text-indent="false"/>
      <style:text-properties style:font-name="Arial1" fo:font-size="12pt" fo:background-color="#ffffff" fo:hyphenate="false"/>
    </style:style>
    <style:style style:name="P5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1.291cm" style:auto-text-indent="false"/>
      <style:text-properties style:font-name="Arial1" fo:font-size="12pt" fo:hyphenate="false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1.291cm" style:auto-text-indent="false"/>
      <style:text-properties style:font-name="Arial1" fo:font-size="12pt" style:text-underline-style="none" fo:hyphenate="false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1.291cm" style:auto-text-indent="false"/>
      <style:text-properties style:font-name="Arial" fo:font-size="10pt" style:text-underline-style="none" style:font-size-asian="10pt" style:font-size-complex="10pt" fo:hyphenate="false"/>
    </style:style>
    <style:style style:name="P58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1.228cm" style:auto-text-indent="false" style:page-number="auto"/>
      <style:text-properties style:font-name="Arial1" fo:font-size="12pt" fo:hyphenate="false"/>
    </style:style>
    <style:style style:name="P5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1.228cm" style:auto-text-indent="false"/>
      <style:text-properties fo:hyphenate="false"/>
    </style:style>
    <style:style style:name="P6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1.228cm" style:auto-text-indent="false"/>
      <style:text-properties style:font-name="Arial1" fo:font-size="12pt" fo:hyphenate="false"/>
    </style:style>
    <style:style style:name="P61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style:font-name="Liberation Sans"/>
    </style:style>
    <style:style style:name="P62" style:family="paragraph" style:parent-style-name="Text_20_body" style:master-page-name="MPF0">
      <style:paragraph-properties fo:margin-top="0cm" fo:margin-bottom="0cm" loext:contextual-spacing="false" fo:text-align="justify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1.291cm" style:auto-text-indent="false" style:page-number="auto"/>
      <style:text-properties style:font-name="Arial1" fo:font-size="12pt" officeooo:paragraph-rsid="00114d8e" fo:hyphenate="false"/>
    </style:style>
    <style:style style:name="P64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>
        <style:tab-stops>
          <style:tab-stop style:position="1.249cm"/>
        </style:tab-stops>
      </style:paragraph-properties>
      <style:text-properties style:font-name="Arial1" fo:font-size="12pt" officeooo:paragraph-rsid="00149bdc" fo:hyphenate="false"/>
    </style:style>
    <style:style style:name="P6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Arial1" fo:font-size="12pt" fo:hyphenate="false"/>
    </style:style>
    <style:style style:name="P6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officeooo:paragraph-rsid="00149bdc" fo:hyphenate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name-asian="Arial" style:font-size-asian="13pt" style:font-name-complex="Arial" style:font-size-complex="13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name-asian="Arial" style:font-size-asian="12pt" style:font-name-complex="Arial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Arial" style:font-size-asian="10pt" style:font-name-complex="Arial" style:font-size-complex="10pt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1"/>
    </style:style>
    <style:style style:name="T14" style:family="text">
      <style:text-properties style:font-name="Arial1" fo:font-size="12pt"/>
    </style:style>
    <style:style style:name="T15" style:family="text">
      <style:text-properties style:font-name="Arial1" fo:font-size="12pt" style:font-size-asian="12pt"/>
    </style:style>
    <style:style style:name="T16" style:family="text">
      <style:text-properties style:font-name="Arial1" fo:font-size="12pt" fo:font-weight="normal" style:font-size-asian="12pt" style:font-weight-asian="normal" style:font-name-complex="Arial" style:font-weight-complex="normal"/>
    </style:style>
    <style:style style:name="T17" style:family="text">
      <style:text-properties style:font-name="Arial1" fo:font-size="12pt" style:text-underline-style="none" style:font-size-asian="10pt" style:font-size-complex="10pt"/>
    </style:style>
    <style:style style:name="T18" style:family="text">
      <style:text-properties style:font-name="Arial1" fo:font-size="12pt" fo:font-style="normal" style:text-underline-style="none" style:font-style-asian="normal" style:font-style-complex="normal"/>
    </style:style>
    <style:style style:name="T19" style:family="text">
      <style:text-properties style:font-name="Arial1" fo:font-size="12pt" fo:language="en" fo:country="US"/>
    </style:style>
    <style:style style:name="T20" style:family="text">
      <style:text-properties style:font-name="Arial1" fo:font-size="12pt" fo:language="ru" fo:country="RU"/>
    </style:style>
    <style:style style:name="T21" style:family="text">
      <style:text-properties style:font-name="Arial1" fo:font-size="12pt" fo:background-color="#ffffff" loext:char-shading-value="0"/>
    </style:style>
    <style:style style:name="T22" style:family="text">
      <style:text-properties style:font-name="Arial1" fo:font-size="12pt" fo:background-color="#ffffff" loext:char-shading-value="0" style:font-size-asian="12pt" style:font-size-complex="12pt"/>
    </style:style>
    <style:style style:name="T23" style:family="text">
      <style:text-properties style:font-name="Arial1" fo:font-size="12pt" fo:background-color="#ffff00" loext:char-shading-value="0"/>
    </style:style>
    <style:style style:name="T24" style:family="text">
      <style:text-properties style:font-name="Arial1" fo:font-size="12pt" officeooo:rsid="00114d8e"/>
    </style:style>
    <style:style style:name="T25" style:family="text">
      <style:text-properties style:font-name="Arial1" fo:font-size="12pt" fo:background-color="transparent" loext:char-shading-value="0"/>
    </style:style>
    <style:style style:name="T26" style:family="text">
      <style:text-properties style:font-name="Arial1" fo:font-size="12pt" fo:background-color="transparent" loext:char-shading-value="0"/>
    </style:style>
    <style:style style:name="T27" style:family="text">
      <style:text-properties style:font-name="Arial1" fo:font-size="12pt" officeooo:rsid="00149bdc" fo:background-color="transparent" loext:char-shading-value="0" style:font-size-asian="12pt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style:font-name="Arial1" fo:font-size="10pt" fo:font-weight="normal" style:font-size-asian="10pt" style:font-weight-asian="normal" style:font-name-complex="Arial" style:font-size-complex="10pt" style:font-weight-complex="normal"/>
    </style:style>
    <style:style style:name="T30" style:family="text">
      <style:text-properties style:font-name="Arial1" fo:font-size="10pt" fo:background-color="transparent" loext:char-shading-value="0"/>
    </style:style>
    <style:style style:name="T31" style:family="text">
      <style:text-properties style:font-name="Arial1" fo:font-size="10pt" officeooo:rsid="00149bdc" fo:background-color="transparent" loext:char-shading-value="0"/>
    </style:style>
    <style:style style:name="T32" style:family="text">
      <style:text-properties style:font-name="Arial1" fo:font-size="10pt" style:text-underline-style="solid" style:text-underline-width="auto" style:text-underline-color="font-color" fo:background-color="transparent" loext:char-shading-value="0"/>
    </style:style>
    <style:style style:name="T33" style:family="text">
      <style:text-properties fo:font-weight="normal" style:font-weight-asian="normal" style:font-name-complex="Arial" style:font-weight-complex="normal"/>
    </style:style>
    <style:style style:name="T34" style:family="text">
      <style:text-properties style:font-name="Arial"/>
    </style:style>
    <style:style style:name="T35" style:family="text"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T36" style:family="text">
      <style:text-properties style:font-name="Arial" fo:font-size="10pt" style:font-size-asian="10pt" style:font-size-complex="10pt"/>
    </style:style>
    <style:style style:name="T37" style:family="text">
      <style:text-properties style:font-name="Arial" fo:font-size="10pt" style:text-underline-style="none" style:font-size-asian="10pt" style:font-size-complex="10pt"/>
    </style:style>
    <style:style style:name="T38" style:family="text">
      <style:text-properties style:font-name="Arial" fo:font-size="11pt"/>
    </style:style>
    <style:style style:name="T39" style:family="text">
      <style:text-properties style:font-name="Liberation Sans"/>
    </style:style>
    <style:style style:name="T40" style:family="text">
      <style:text-properties style:font-name="Liberation Sans" fo:font-size="12pt" style:font-size-asian="12pt"/>
    </style:style>
    <style:style style:name="T41" style:family="text">
      <style:text-properties style:font-name="Liberation Sans" fo:font-weight="normal" style:font-weight-asian="normal" style:font-weight-complex="normal"/>
    </style:style>
    <style:style style:name="T42" style:family="text">
      <style:text-properties fo:language="en" fo:country="US"/>
    </style:style>
    <style:style style:name="T43" style:family="text">
      <style:text-properties fo:color="#ce181e" style:font-name="Arial1" fo:font-size="12pt"/>
    </style:style>
    <style:style style:name="T44" style:family="text">
      <style:text-properties fo:color="#000000"/>
    </style:style>
    <style:style style:name="T45" style:family="text">
      <style:text-properties fo:color="#000000" style:font-name="Arial1" fo:font-size="12pt"/>
    </style:style>
    <style:style style:name="T46" style:family="text">
      <style:text-properties fo:color="#000000" style:font-name="Arial1" fo:font-size="12pt" fo:language="en" fo:country="US"/>
    </style:style>
    <style:style style:name="T47" style:family="text">
      <style:text-properties fo:color="#000000" style:font-name="Arial1" fo:font-size="12pt" fo:font-weight="normal" style:font-weight-asian="normal" style:font-weight-complex="normal"/>
    </style:style>
    <style:style style:name="T48" style:family="text">
      <style:text-properties fo:color="#000000" fo:font-weight="normal" style:font-weight-asian="normal" style:font-weight-complex="normal"/>
    </style:style>
    <style:style style:name="T49" style:family="text">
      <style:text-properties fo:color="#ef413d"/>
    </style:style>
    <style:style style:name="T50" style:family="text">
      <style:text-properties fo:color="#ef413d" style:font-name="Arial1" fo:font-size="12pt"/>
    </style:style>
    <style:style style:name="T51" style:family="text">
      <style:text-properties fo:color="#ef413d" style:font-name="Arial1" fo:font-size="12pt" fo:background-color="#ffffff" loext:char-shading-value="0"/>
    </style:style>
    <style:style style:name="T52" style:family="text">
      <style:text-properties fo:color="#ef413d" style:font-name="Arial1" fo:font-size="12pt" fo:font-weight="bold" style:font-weight-asian="bold" style:font-weight-complex="bold"/>
    </style:style>
    <style:style style:name="T53" style:family="text">
      <style:text-properties fo:color="#ef413d" style:font-name="Arial1" fo:font-size="12pt" fo:font-weight="normal" style:font-weight-asian="normal" style:font-weight-complex="normal"/>
    </style:style>
    <style:style style:name="T54" style:family="text">
      <style:text-properties fo:color="#ef413d" fo:font-weight="bold" style:font-weight-asian="bold" style:font-weight-complex="bold"/>
    </style:style>
    <style:style style:name="T55" style:family="text">
      <style:text-properties fo:color="#ef413d" fo:font-weight="normal" style:font-weight-asian="normal" style:font-weight-complex="normal"/>
    </style:style>
    <style:style style:name="T56" style:family="text">
      <style:text-properties fo:background-color="#ffff00" loext:char-shading-value="0"/>
    </style:style>
    <style:style style:name="T57" style:family="text">
      <style:text-properties fo:background-color="transparent" loext:char-shading-value="0"/>
    </style:style>
    <style:style style:name="T58" style:family="text">
      <style:text-properties fo:background-color="transparent" loext:char-shading-value="0"/>
    </style:style>
    <style:style style:name="T59" style:family="text">
      <style:text-properties style:use-window-font-color="true" style:font-name="Arial1" fo:font-size="12pt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 text:c="46"/>РОССИЙСКАЯ ФЕДЕРАЦИЯ</text:p>
      <text:p text:style-name="P2"><text:span text:style-name="Основной_20_шрифт_20_абзаца"><text:span text:style-name="T2">КУРГАНСКАЯ ОБЛАСТЬ</text:span></text:span></text:p>
      <text:p text:style-name="P2"><text:span text:style-name="Основной_20_шрифт_20_абзаца"><text:span text:style-name="T3">_________________________________________________</text:span></text:span></text:p>
      <text:p text:style-name="P2"><text:span text:style-name="Основной_20_шрифт_20_абзаца"><text:span text:style-name="T1">(наименование муниципального образования)</text:span></text:span></text:p>
      <text:p text:style-name="P2"><text:span text:style-name="Основной_20_шрифт_20_абзаца"><text:span text:style-name="T3">____________________________________________________________</text:span></text:span></text:p>
      <text:p text:style-name="P2"><text:span text:style-name="Основной_20_шрифт_20_абзаца"><text:span text:style-name="T1">(наименование местной администрации муниципального образования)</text:span></text:span></text:p>
      <text:p text:style-name="P13"/>
      <text:p text:style-name="P13"/>
      <text:p text:style-name="P2"><text:span text:style-name="Основной_20_шрифт_20_абзаца"><text:span text:style-name="T2">ПОСТАНОВЛЕНИЕ</text:span>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7"/>
          </table:table-cell>
        </table:table-row>
        <table:table-row>
          <table:table-cell table:style-name="Таблица1.A1" office:value-type="string">
            <text:p text:style-name="P25"/>
            <text:p text:style-name="P26">от «_____»_______ 20___ года № _____</text:p>
            <text:p text:style-name="P28">________________________</text:p>
          </table:table-cell>
        </table:table-row>
        <table:table-row table:style-name="Таблица1.3">
          <table:table-cell table:style-name="Таблица1.A3" office:value-type="string">
            <text:p text:style-name="P27"><text:s text:c="10"/>(место принятия)</text:p>
          </table:table-cell>
        </table:table-row>
        <table:table-row table:style-name="Таблица1.4">
          <table:table-cell table:style-name="Таблица1.A4" office:value-type="string">
            <text:p text:style-name="P8">О порядке использования бюджетных ассигнований резервного фонда </text:p>
            <text:p text:style-name="P4">_______________________________________<text:span text:style-name="T41">&lt;1&gt;</text:span></text:p>
            <text:p text:style-name="P5"><text:s text:c="5"/>(наименование местной администрации)</text:p>
          </table:table-cell>
        </table:table-row>
        <table:table-row table:style-name="Таблица1.5">
          <table:table-cell table:style-name="Таблица1.A4" office:value-type="string">
            <text:p text:style-name="P18"/>
          </table:table-cell>
        </table:table-row>
      </table:table>
      <text:p text:style-name="P14"><text:span text:style-name="Основной_20_шрифт_20_абзаца"><text:span text:style-name="T15">В соответствии со статьей 81 Бюджетного кодекса Российской Федерации </text:span></text:span><text:span text:style-name="Основной_20_шрифт_20_абзаца"><text:span text:style-name="T5">Администрация _______________________________________постановляет:</text:span></text:span></text:p>
      <text:p text:style-name="P14"><text:span text:style-name="Основной_20_шрифт_20_абзаца"><text:span text:style-name="T10"><text:s text:c="28"/>(наименование муниципального образования)</text:span></text:span></text:p>
      <text:p text:style-name="P14"><text:span text:style-name="Основной_20_шрифт_20_абзаца"><text:span text:style-name="T5">1. Утвердить </text:span></text:span><text:span text:style-name="Основной_20_шрифт_20_абзаца"><text:span text:style-name="T8">П</text:span></text:span><text:span text:style-name="Основной_20_шрифт_20_абзаца"><text:span text:style-name="T16">орядок использования бюджетных ассигнований резервного фонда </text:span></text:span><text:span text:style-name="Основной_20_шрифт_20_абзаца"><text:span text:style-name="T9">_____________________________________</text:span></text:span><text:span text:style-name="Основной_20_шрифт_20_абзаца"><text:span text:style-name="T8"> </text:span></text:span><text:span text:style-name="Основной_20_шрифт_20_абзаца"><text:span text:style-name="T5">согласно приложению к настоящему</text:span></text:span></text:p>
      <text:p text:style-name="P14"><text:span text:style-name="Основной_20_шрифт_20_абзаца"><text:span text:style-name="T5"><text:s text:c="8"/></text:span></text:span><text:span text:style-name="Основной_20_шрифт_20_абзаца"><text:span text:style-name="T10">(наименование местной администрации)</text:span></text:span></text:p>
      <text:p text:style-name="P7"><text:span text:style-name="Основной_20_шрифт_20_абзаца"><text:span text:style-name="T5">постановлению.</text:span></text:span></text:p>
      <text:p text:style-name="P14"><text:span text:style-name="Основной_20_шрифт_20_абзаца"><text:span text:style-name="T5">2.  Опубликовать (обнародовать) настоящее постановление в _________________________________________________________________________.</text:span></text:span></text:p>
      <text:p text:style-name="P7"><text:span text:style-name="Основной_20_шрифт_20_абзаца"><text:span text:style-name="T10">(указать источник официального опубликования (обнародования) в соответствии с Уставом муниципального образования)</text:span></text:span></text:p>
      <text:p text:style-name="P14"><text:span text:style-name="Основной_20_шрифт_20_абзаца"><text:span text:style-name="T5">3. Контроль за исполнением настоящего постановления возложить на ____________________.</text:span></text:span></text:p>
      <text:p text:style-name="P7"><text:span text:style-name="Основной_20_шрифт_20_абзаца"><text:span text:style-name="T10">(наименование должности)</text:span></text:span></text:p>
      <text:p text:style-name="P15"/>
      <text:p text:style-name="P15"/>
      <text:p text:style-name="P3">Глава _________________________________ <text:s text:c="40"/>_______________<text:tab/></text:p>
      <text:p text:style-name="Standard"><text:span text:style-name="Основной_20_шрифт_20_абзаца"><text:span text:style-name="T3"><text:s text:c="9"/></text:span></text:span><text:span text:style-name="Основной_20_шрифт_20_абзаца"><text:span text:style-name="T10"><text:s/>(наименование муниципального образования) <text:s text:c="65"/>(ФИО)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3"><text:span text:style-name="Основной_20_шрифт_20_абзаца"><text:span text:style-name="T39">--------------------------------</text:span></text:span></text:p>
      <text:p text:style-name="P61">&lt;1&gt; Для городских (сельских) поселений</text:p>
      <text:p text:style-name="P30"><text:soft-page-break/>Приложение к постановлению</text:p>
      <text:p text:style-name="P30">___________________________________</text:p>
      <text:p text:style-name="P31"><text:span text:style-name="Основной_20_шрифт_20_абзаца"><text:span text:style-name="T4"><text:s text:c="2"/></text:span></text:span><text:span text:style-name="Основной_20_шрифт_20_абзаца"><text:span text:style-name="T11">(наименование местной администрации)</text:span></text:span></text:p>
      <text:p text:style-name="P31"><text:span text:style-name="Основной_20_шрифт_20_абзаца"><text:span text:style-name="T6">от «</text:span></text:span><text:span text:style-name="Основной_20_шрифт_20_абзаца"><text:span text:style-name="T5">___» _______ </text:span></text:span><text:span text:style-name="Основной_20_шрифт_20_абзаца"><text:span text:style-name="T6">20__ года №_________</text:span></text:span></text:p>
      <text:p text:style-name="P45">«О порядке использования бюджетных ассигнований резервного фонда</text:p>
      <text:p text:style-name="P46">__________________________________» </text:p>
      <text:p text:style-name="P47"><text:span text:style-name="Основной_20_шрифт_20_абзаца"><text:span text:style-name="T12"><text:s text:c="7"/>(наименование местной администрации</text:span></text:span><text:span text:style-name="Основной_20_шрифт_20_абзаца"><text:span text:style-name="T10">)</text:span></text:span></text:p>
      <text:p text:style-name="P29"/>
      <text:p text:style-name="P29"/>
      <text:p text:style-name="P20"/>
      <text:p text:style-name="P20">Порядок</text:p>
      <text:p text:style-name="P24">использования бюджетных ассигнований резервного фонда</text:p>
      <text:p text:style-name="P22"><text:span text:style-name="Основной_20_шрифт_20_абзаца"><text:span text:style-name="T7"><text:s/>_________________________________________</text:span></text:span></text:p>
      <text:p text:style-name="P23">(наименование <text:span text:style-name="Основной_20_шрифт_20_абзаца"><text:span text:style-name="T33">местной администрации</text:span></text:span>)</text:p>
      <text:p text:style-name="P21"/>
      <text:p text:style-name="P16"><text:span text:style-name="Основной_20_шрифт_20_абзаца"><text:span text:style-name="T13">1. Настоящий Порядок разработан в соответствии со статьей 81 Бюджетного кодекса Российской Федерации и определяет правила использования бюджетных ассигнований резервного фонда ______________________________________________</text:span></text:span></text:p>
      <text:p text:style-name="P32"><text:span text:style-name="Основной_20_шрифт_20_абзаца"><text:span text:style-name="T28"><text:s text:c="67"/>(наименование </text:span></text:span><text:span text:style-name="Основной_20_шрифт_20_абзаца"><text:span text:style-name="T29">местной администрации</text:span></text:span><text:span text:style-name="Основной_20_шрифт_20_абзаца"><text:span text:style-name="T28">)</text:span></text:span></text:p>
      <text:p text:style-name="P33"><text:span text:style-name="Основной_20_шрифт_20_абзаца"><text:span text:style-name="T13">(далее - резервный фонд).</text:span></text:span></text:p>
      <text:p text:style-name="P58">2. Средства резервного фонда направляются на финансовое обеспечение непредвиденных расходов, в том числе на:</text:p>
      <text:p text:style-name="P60">- участие в минимизации и (или) ликвидации последствий проявлений терроризма и экстремизма на территории <text:s text:c="2"/>_________________________________ <text:span text:style-name="T42">&lt;2&gt;</text:span>;</text:p>
      <text:p text:style-name="P59"><text:span text:style-name="T14"><text:s text:c="64"/></text:span><text:span text:style-name="T18"><text:s text:c="3"/></text:span><text:span text:style-name="T35">(наименование муниципального образования)</text:span></text:p>
      <text:p text:style-name="P60">- проведение аварийно-восстановительных работ и иных мероприятий, связанных с ликвидацией последствий стихийных бедствий и других чрезвычайных ситуаций;</text:p>
      <text:p text:style-name="P60">- оказание мер социальной поддержки пострадавшим и (или) семьям лиц, погибших в результате событий, произошедших на территории ___________________________________и повлекших тяжкие последствия;</text:p>
      <text:p text:style-name="P35"><text:s/>(наименование муниципального образования) </text:p>
      <text:p text:style-name="P60">- предоставление материальной помощи гражданам, оказавшимся в трудной жизненной ситуации;</text:p>
      <text:p text:style-name="P60">- осуществление иных мероприятий непредвиденного характера для решения вопросов, отнесенных к полномочиям органов местного самоуправления _________________________________.</text:p>
      <text:p text:style-name="P35">(наименование муниципального образования)</text:p>
      <text:p text:style-name="P63">3. Средства резервного фонда предоставляются <text:span text:style-name="T58">органам местного самоуправления</text:span>, гражданам и организациям на безвозвратной и безвозмездной основе в пределах объема резервного фонда, утвержденного решением _______________________________________ о местном бюджете <text:s/>на соответствующий <text:s/><text:span text:style-name="T37"><text:s text:c="66"/></text:span></text:p>
      <text:p text:style-name="P57"><text:s text:c="8"/>(наименование представительного органа)</text:p>
      <text:p text:style-name="P37"><text:s/>финансовый год (финансовый год и на плановый период). </text:p>
      <text:p text:style-name="P55">4.Средства резервного фонда предоставляются при условии, что средства, необходимые для осуществления расходов, указанных в пункте 2 настоящего Порядка, не предусмотрены решением ________________________________ о местном бюджете </text:p>
      <text:p text:style-name="P56"><text:s text:c="35"/><text:span text:style-name="T36"><text:s text:c="6"/>(наименование представительного органа) </text:span></text:p>
      <text:p text:style-name="P37">на <text:s text:c="3"/>соответствующий <text:s text:c="3"/>финансовый <text:s text:c="3"/>год, <text:s text:c="3"/>либо <text:s text:c="2"/>при <text:s text:c="2"/>недостаточности <text:s text:c="3"/>бюджетных </text:p>
      <text:p text:style-name="P41">----------------------------</text:p>
      <text:p text:style-name="P42">&lt;2&gt; Для городских поселений</text:p>
      <text:p text:style-name="P41"/>
      <text:p text:style-name="P55"/>
      <text:p text:style-name="P55"/>
      <text:p text:style-name="P57"><text:soft-page-break/></text:p>
      <text:p text:style-name="P34"><text:span text:style-name="T14">ассигнований на указанные цели в местном бюджете на соответствующий финансовый год </text:span><text:span text:style-name="T19">(</text:span><text:span text:style-name="T20">финансовый год и на плановый период) </text:span><text:span text:style-name="T46">&lt;3&gt;</text:span><text:span text:style-name="T45">.</text:span><text:span text:style-name="T43"> <text:s/></text:span></text:p>
      <text:p text:style-name="P66"><text:span text:style-name="T21"><text:tab/>5. Средства резервного фонда предоставляются </text:span><text:span text:style-name="T26">органам местного самоуправления </text:span><text:span text:style-name="T30">(</text:span><text:span text:style-name="T32">наименование муниципального образования</text:span><text:span text:style-name="T30">) </text:span><text:span text:style-name="T27">(далее — органы местного самоуправления)</text:span><text:span text:style-name="T22">,</text:span><text:span text:style-name="T21"> </text:span><text:span text:style-name="T59">гражданам, <text:s/>организациям </text:span><text:span text:style-name="T21">по их заявлению (обращению).</text:span></text:p>
      <text:p text:style-name="P11">            <text:span text:style-name="T14">Регистрация заявлений (обращений)</text:span><text:span text:style-name="T26"> органов местного самоуправления,</text:span><text:span text:style-name="T14"> граждан, организаций осуществляется в общем порядке, предусмотренном в <text:s text:c="2"/>_____________________________________.</text:span></text:p>
      <text:p text:style-name="P10"><text:s text:c="9"/>(наименование местной администрации)</text:p>
      <text:p text:style-name="P6"><text:span text:style-name="T21"><text:tab/>6. </text:span><text:span text:style-name="T14">Решение о предоставлении средств резервного фонда принимается ____________________________________________ в форме распоряжения (далее - </text:span><text:span text:style-name="Основной_20_шрифт_20_абзаца"><text:span text:style-name="T28"><text:s text:c="16"/>(наименование </text:span></text:span><text:span text:style-name="Основной_20_шрифт_20_абзаца"><text:span text:style-name="T29">местной администрации</text:span></text:span><text:span text:style-name="Основной_20_шрифт_20_абзаца"><text:span text:style-name="T28">)</text:span></text:span></text:p>
      <text:p text:style-name="P37">решение), в котором указываются получатель средств, размер предоставляемых средств, цели осуществления расходов и источник предоставления средств - резервный фонд. </text:p>
      <text:p text:style-name="P37"><text:tab/>Указанное решение может содержать и другие условия предоставления средств резервного фонда. </text:p>
      <text:p text:style-name="P40"><text:tab/>Решение о предоставлении средств резервного фонда принимается <text:s/>в течение 10 дней с момента поступления заявления (обращения) <text:span text:style-name="T58">органа местного самоуправления, гражданина или организации. </text:span></text:p>
      <text:p text:style-name="P52"><text:span text:style-name="T14">7. Основанием для подготовки проекта распоряжения <text:s/>является поручение _______________________________________________________________,</text:span><text:span text:style-name="T37"> </text:span><text:span text:style-name="T17">в том числе</text:span></text:p>
      <text:p text:style-name="P35"><text:s text:c="2"/>(указывается должностное лицо, уполномоченное давать соответствующее поручение)</text:p>
      <text:p text:style-name="P37">данное на основании письменного мотивированного обращения________________________________________________________________. <text:s text:c="6"/></text:p>
      <text:p text:style-name="P34"><text:span text:style-name="T14"><text:s text:c="17"/></text:span><text:span text:style-name="T37">(указываются лица, мотивированные обращения которых будут являться основанием для <text:s text:c="11"/></text:span></text:p>
      <text:p text:style-name="P35"><text:s text:c="47"/>дачи поручения о подготовке проекта)</text:p>
      <text:p text:style-name="P54">К указанному обращению прилагаются расчет размера запрашиваемых бюджетных ассигнований на финансирование мероприятий, указанных в пункте 2 настоящего Порядка, и документы, подтверждающие его обоснованность.</text:p>
      <text:p text:style-name="P12"><text:span text:style-name="T14"><text:tab/>8. Основаниями для отказа в предоставлении средств резервного фонда <text:s/>являются:</text:span></text:p>
      <text:p text:style-name="P9"><text:tab/>- не представление документов, подтверждающих обстоятельства, изложенные в пункте 2 настоящего Порядка;</text:p>
      <text:p text:style-name="P9"><text:tab/>- не представление расчета размера испрашиваемых средств;</text:p>
      <text:p text:style-name="P9"><text:tab/>- не представление реквизитов банковского счета для перечисления средств резервного фонда;</text:p>
      <text:p text:style-name="P9"><text:tab/>- несоответствие целей, указанных в заявлении (обращении), целям расходования средств резервного фонда и (или) вопросам местного значения;</text:p>
      <text:p text:style-name="P12"><text:span text:style-name="T14"><text:tab/>- недостаточность средств резервного фонда для финансирования целей, указанных в заявлении (обращении).</text:span></text:p>
      <text:p text:style-name="P12"><text:span text:style-name="T14"><text:tab/>9. В случае принятия решения об отказе в предоставлении средств резервного фонда, </text:span><text:span text:style-name="T24">органу местного самоуправления, </text:span><text:span text:style-name="T14">гражданину или организации в течение 5 дней направляется <text:s/>уведомление с указанием оснований, предусмотренных в пункте 8 настоящего Порядка.</text:span> </text:p>
      <text:p text:style-name="P51"><text:span text:style-name="T14">10. На основании решения <text:s text:c="3"/>__________________________________________</text:span></text:p>
      <text:p text:style-name="P48"><text:s text:c="61"/>(наименование финансового органа местной администрации)</text:p>
      <text:p text:style-name="P38">(далее — финансовый орган) осуществляет перечисление средств резервного фонда в порядке, установленном для исполнения расходов местного бюджета.</text:p>
      <text:p text:style-name="P50">11. Средства резервного фонда, не использованные в текущем финансовом году, подлежат возврату в местный бюджет.</text:p>
      <text:p text:style-name="P39"><text:s/><text:span text:style-name="T42">----------------------------</text:span></text:p>
      <text:p text:style-name="P38"><text:span text:style-name="T42">&lt;3&gt; </text:span><text:span text:style-name="T38">в случаи утверждения решения на финансовый год и плановый период</text:span><text:span text:style-name="T34"> </text:span></text:p>
      <text:p text:style-name="P49"><text:soft-page-break/></text:p>
      <text:p text:style-name="P64"><text:tab/>12. Контроль за целевым использованием бюджетных ассигнований <text:s/>резервного фонда, <text:s/>предоставленных на осуществление <text:s/>мероприятий, указанных <text:s/>в <text:s/>пункте <text:s text:c="2"/>2 настоящего Порядка, осуществляется <text:s/>________________________________________, </text:p>
      <text:p text:style-name="P36"><text:s text:c="70"/>(наименование органа муниципального финансового контроля)</text:p>
      <text:p text:style-name="P39">а также иными уполномоченными органами в соответствии с законодательством Российской Федерации. </text:p>
      <text:p text:style-name="P51"><text:span text:style-name="T14">13. </text:span><text:span text:style-name="T47">Получатели средств</text:span><text:span text:style-name="T48"> </text:span><text:span text:style-name="T47">резервного фонда</text:span><text:span text:style-name="T14"> несут ответственность за достоверность сведений, представляемых для финансирования расходов, предусмотренных настоящим Порядком, целевое использование средств резервного фонда в соответствии с законодательством Российской Федерации.</text:span></text:p>
      <text:p text:style-name="P53"><text:span text:style-name="T14">14. </text:span><text:span text:style-name="T45">Отчет об использовании бюджетных ассигнований резервного фонда прилагается к годовому и ежеквартальным отчетам об исполнении местного бюджета.</text:span><text:span text:style-name="T44"> </text:span></text:p>
      <text:p text:style-name="P43"><text:span text:style-name="Основной_20_шрифт_20_абзаца"><text:span text:style-name="T40"/></text:span></text:p>
      <text:p text:style-name="P43"><text:span text:style-name="Основной_20_шрифт_20_абзаца"><text:span text:style-name="T40"/></text:span></text:p>
      <text:p text:style-name="P43"><text:span text:style-name="Основной_20_шрифт_20_абзаца"><text:span text:style-name="T40"/></text:span></text:p>
      <text:p text:style-name="P44"><text:span text:style-name="Основной_20_шрифт_20_абзаца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Liberation Sans" svg:font-family="'Liberation Sans', sans-serif"/>
    <style:font-face style:name="OpenSymbol" svg:font-family="OpenSymbol"/>
    <style:font-face style:name="Times New Roman" svg:font-family="'Times New Roman', 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style:letter-kerning="true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ConsPlusNormal" style:family="paragraph">
      <style:paragraph-properties fo:orphans="2" fo:widows="2" fo:hyphenation-ladder-count="no-limit"/>
      <style:text-properties fo:color="#000000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page-number text:select-page="current">0</text:page-number></text:p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16-10-24T08:38:00Z</meta:creation-date>
    <dc:date>2019-11-11T09:59:40.989000000</dc:date>
    <meta:editing-cycles>488</meta:editing-cycles>
    <meta:editing-duration>PT15H40M12S</meta:editing-duration>
    <meta:document-statistic meta:table-count="1" meta:image-count="0" meta:object-count="0" meta:page-count="4" meta:paragraph-count="91" meta:word-count="783" meta:character-count="8528" meta:non-whitespace-character-count="703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sudenko_ts/Downloads/O_poryadke_formirovaniya_i_vedeniya_reestra_istochnikov_dohodov_byudzheta_1.odt/Normal"/>
  </office:meta>
</office:document-meta>
</file>