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officeooo:paragraph-rsid="00047963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Courier New" fo:font-size="10pt" fo:font-style="normal" style:text-underline-style="none" fo:font-weight="normal" officeooo:paragraph-rsid="0001a302" style:font-size-asian="10pt" style:font-style-asian="normal" style:font-weight-asian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text-line-through-style="none" style:text-line-through-type="none" style:font-name="Courier New" fo:font-size="10pt" fo:font-style="normal" style:text-underline-style="none" fo:font-weight="normal" officeooo:paragraph-rsid="00047963" style:font-size-asian="10pt" style:font-style-asian="normal" style:font-weight-asian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text-line-through-style="none" style:text-line-through-type="none" style:font-name="Courier New" fo:font-size="10pt" fo:font-style="normal" style:text-underline-style="none" fo:font-weight="normal" officeooo:paragraph-rsid="0001a302" style:font-size-asian="10pt" style:font-style-asian="normal" style:font-weight-asian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fo:color="#0000ff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5"/>_____________________________________</text:p>
      <text:p text:style-name="P1"><text:s text:c="46"/>(должность представителя нанимателя,</text:p>
      <text:p text:style-name="P1"><text:s text:c="53"/>фамилия, имя, отчество)</text:p>
      <text:p text:style-name="P1"><text:s text:c="45"/>_____________________________________</text:p>
      <text:p text:style-name="P1"><text:s text:c="45"/>от __________________________________</text:p>
      <text:p text:style-name="P1"><text:s text:c="47"/>(фамилия, имя, отчество, должность</text:p>
      <text:p text:style-name="P1"><text:s text:c="50"/>государственного гражданского</text:p>
      <text:p text:style-name="P1"><text:s text:c="51"/>служащего Курганской области)</text:p>
      <text:p text:style-name="P1"><text:s text:c="45"/>_____________________________________</text:p>
      <text:h text:style-name="P3" text:outline-level="1"><text:s text:c="5"/></text:h>
      <text:p text:style-name="P1"><text:s text:c="39"/>Уведомление</text:p>
      <text:p text:style-name="P1"><text:s text:c="25"/>о факте обращения в целях склонения</text:p>
      <text:p text:style-name="P1"><text:s text:c="22"/>государственного гражданского служащего</text:p>
      <text:p text:style-name="P1"><text:s text:c="26"/>Курганской области к совершению</text:p>
      <text:p text:style-name="P1"><text:s text:c="27"/>коррупционных правонарушений</text:p>
      <text:p text:style-name="P1"/>
      <text:p text:style-name="P13"><text:span text:style-name="T1">В соответствии со </text:span><text:span text:style-name="T3">статьей 9</text:span><text:span text:style-name="T1"> Федерального закона от 25 декабря 2008 года <text:s text:c="6"/>N 273-ФЗ "О противодействии коррупции":</text:span></text:p>
      <text:p text:style-name="P8">1) уведомляю о факте обращения в целях склонения меня к совершению коррупционного правонарушения со стороны __________________________________ _________________________________________________________________________________; <text:s text:c="10"/>(указываются все известные сведения о лице, склоняющем (склонявшем) государственного гражданского служащего Курганской области к совершению коррупционного правонарушения)</text:p>
      <text:p text:style-name="P8">2) склонение к совершению коррупционного правонарушения производилось с целью осуществления мною __________________________________________________ __________________________________________________________________________;</text:p>
      <text:p text:style-name="P6">(указываются подробные сведения о коррупционном правонарушении, к совершению которого государственного гражданского служащего Курганской области склоняли) <text:s text:c="5"/></text:p>
      <text:p text:style-name="P10">3) склонение к совершению коррупционному правонарушению осуществлялось посредством _______________________________________________________________ __________________________________________________________________________;</text:p>
      <text:p text:style-name="P1"><text:s/>(указывается способ склонения к совершению коррупционного <text:s text:c="23"/>правонарушения (подкуп, угроза, обман и иное))</text:p>
      <text:p text:style-name="P8">4) склонение к совершению коррупционного правонарушения производилось __________________________________________________________________________; <text:s text:c="11"/>(указываются обстоятельства склонения к совершению коррупционного правонарушения (телефонный разговор, личная встреча, почтовое отправление и иное))</text:p>
      <text:p text:style-name="P8">5) склонение к совершению коррупционного правонарушения произошло "__"__________ 20__ г. в ___ ч. ___ м.</text:p>
      <text:p text:style-name="P1">____________ <text:s text:c="51"/>__________________</text:p>
      <text:p text:style-name="P1"><text:s text:c="3"/>(дата) <text:s text:c="58"/>(подпись)</text:p>
      <text:p text:style-name="P4"><text:s text:c="2"/></text:p>
      <text:p text:style-name="P7">Зарегистрировано в Журнале регистрации уведомлений представителя нанимателя о фактах обращения в целях склонения государственного гражданского служащего <text:s text:c="2"/>Курганской области, замещающего должность государственной гражданской службы <text:s text:c="2"/>Курганской области в органе исполнительной власти Курганской области, <text:s text:c="13"/>к совершению коррупционных правонарушений.</text:p>
      <text:p text:style-name="P1">"__" ____________ г. N _______</text:p>
      <text:p text:style-name="P1">___________________________________________________________________________</text:p>
      <text:p text:style-name="P1"><text:s/>(фамилия, имя, отчество, должность лица, зарегистрировавшего уведомление)</text:p>
      <text:p text:style-name="P5"/>
      <text:p text:style-name="Standard"><text:a xlink:type="simple" xlink:href="consultantplus://offline/ref=25E07506D44BD982F374959AFAEBB16A9D0232A5C3EF492C51B1E44503735CCACBDA7FE87B19D73FEF34722E89D65C8B9276A1F836F845EFF5z1K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9T15:51:00</meta:creation-date>
    <meta:generator>LibreOffice/6.4.7.2$Windows_X86_64 LibreOffice_project/639b8ac485750d5696d7590a72ef1b496725cfb5</meta:generator>
    <dc:title>Указ Губернатора Курганской области от 20.09.2017 N 229"Об утверждении Порядка уведомления представителя нанимателя о фактах обращения в целях склонения государственного гражданского служащего Курганской области, замещающего должность государственной гражданской службы Курганской области в органе исполнительной власти Курганской области, к совершению коррупционных правонарушений и признании утратившим силу Указа Губернатора Курганской области от 23 декабря 2009 года N 554 "О Порядке уведомления Губернатора</dc:title>
    <dc:date>2020-10-29T16:07:03.958000000</dc:date>
    <meta:editing-duration>PT9M49S</meta:editing-duration>
    <meta:editing-cycles>8</meta:editing-cycles>
    <meta:document-statistic meta:table-count="0" meta:image-count="0" meta:object-count="0" meta:page-count="1" meta:paragraph-count="30" meta:word-count="227" meta:character-count="3378" meta:non-whitespace-character-count="2419"/>
    <meta:user-defined meta:name="Company">КонсультантПлюс Версия 4020.00.28</meta:user-defined>
  </office:meta>
</office:document-meta>
</file>