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, 'Times New Roman CYR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1.404cm" style:rel-column-width="5257*"/>
    </style:style>
    <style:style style:name="Таблица1.B" style:family="table-column">
      <style:table-column-properties style:column-width="8.793cm" style:rel-column-width="32926*"/>
    </style:style>
    <style:style style:name="Таблица1.C" style:family="table-column">
      <style:table-column-properties style:column-width="2.928cm" style:rel-column-width="10964*"/>
    </style:style>
    <style:style style:name="Таблица1.D" style:family="table-column">
      <style:table-column-properties style:column-width="4.376cm" style:rel-column-width="1638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text:number-lines="true" text:line-number="2"/>
      <style:text-properties fo:font-size="12pt" style:font-size-asian="12.6000003814697pt" style:font-size-complex="14.3999996185303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2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9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ConsPlusTitle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3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9pt" fo:language="ru" fo:country="RU" fo:font-style="normal" fo:font-weight="bold" style:font-name-asian="Arial2" style:font-size-asian="10.8000001907349pt" style:font-style-asian="normal" style:font-weight-asian="bold" style:font-name-complex="Arial2" style:font-size-complex="10.8000001907349pt" style:font-style-complex="normal" style:font-weight-complex="bold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Arial2" fo:font-size="12pt" officeooo:paragraph-rsid="00207d2c" style:font-size-asian="12pt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3ae36b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Arial1" fo:font-size="9pt" fo:language="ru" fo:country="RU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style:font-name="Arial1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officeooo:paragraph-rsid="00207d2c"/>
    </style:style>
    <style:style style:name="P21" style:family="paragraph" style:parent-style-name="Text_20_body">
      <style:paragraph-properties fo:margin-left="0cm" fo:margin-right="0cm" fo:text-indent="1.251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Arial1"/>
    </style:style>
    <style:style style:name="P2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Arial1" fo:font-size="12pt" officeooo:paragraph-rsid="0037eea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Arial1" fo:font-size="12pt" officeooo:paragraph-rsid="0039d4d4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Arial1" fo:font-size="12pt" officeooo:paragraph-rsid="003adb55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Arial1" officeooo:paragraph-rsid="002959de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fo:color="#000000" style:font-name="Arial1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9.504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9.504cm" style:auto-text-indent="false"/>
      <style:text-properties fo:font-size="12pt" officeooo:paragraph-rsid="0027c6b9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9.504cm" style:auto-text-indent="false"/>
      <style:text-properties fo:font-size="12pt" fo:font-weight="normal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9.504cm" style:auto-text-indent="false"/>
      <style:text-properties fo:font-size="12pt" fo:font-weight="normal" officeooo:paragraph-rsid="0032fb30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9.504cm" style:auto-text-indent="false"/>
      <style:text-properties style:font-name="Arial1" fo:font-size="12pt" fo:font-weight="normal" officeooo:rsid="001c745f" officeooo:paragraph-rsid="0027c6b9" style:font-size-asian="12pt" style:font-weight-asian="normal" style:font-name-complex="Arial1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9.504cm" style:auto-text-indent="false"/>
      <style:text-properties fo:color="#000000" style:font-name="Arial1" fo:font-size="12pt" fo:font-weight="normal" officeooo:paragraph-rsid="0032fb30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9.504cm" style:auto-text-indent="false"/>
      <style:text-properties fo:color="#000000" style:font-name="Arial1" fo:font-size="12pt" fo:language="ru" fo:country="RU" fo:font-style="normal" style:text-underline-style="none" fo:font-weight="normal" officeooo:rsid="001c745f" officeooo:paragraph-rsid="0032fb30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21cm" style:auto-text-indent="false" style:text-autospace="none">
        <style:tab-stops/>
      </style:paragraph-properties>
      <style:text-properties fo:color="#000000" style:text-line-through-style="none" style:text-line-through-type="none" style:text-position="0% 100%" style:font-name="Arial1" fo:font-size="10pt" fo:language="ru" fo:country="RU" fo:font-style="normal" style:text-underline-style="none" fo:font-weight="normal" officeooo:rsid="0033ee55" officeooo:paragraph-rsid="0033ee55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21cm" style:auto-text-indent="false" style:text-autospace="none">
        <style:tab-stops/>
      </style:paragraph-properties>
      <style:text-properties fo:color="#000000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2e851c" officeooo:paragraph-rsid="00321194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21cm" style:auto-text-indent="false" style:text-autospace="none">
        <style:tab-stops/>
      </style:paragraph-properties>
      <style:text-properties fo:color="#000000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2e851c" officeooo:paragraph-rsid="0032fb3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21cm" style:auto-text-indent="false" style:text-autospace="none">
        <style:tab-stops/>
      </style:paragraph-properties>
      <style:text-properties fo:color="#000000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32fb30" officeooo:paragraph-rsid="0032fb3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21cm" style:auto-text-indent="false" style:text-autospace="none">
        <style:tab-stops/>
      </style:paragraph-properties>
      <style:text-properties fo:color="#000000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33ee55" officeooo:paragraph-rsid="0033ee55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1cm" style:auto-text-indent="false" style:text-autospace="none">
        <style:tab-stops/>
      </style:paragraph-properties>
      <style:text-properties fo:color="#000000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20f754" officeooo:paragraph-rsid="0032fb30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officeooo:rsid="0032fb30" officeooo:paragraph-rsid="0032fb30" style:font-name-asian="Times New Roman" style:font-size-asian="11pt" style:font-name-complex="Times New Roman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32fb30" officeooo:paragraph-rsid="0032fb30" style:font-name-asian="Times New Roman" style:font-size-asian="11pt" style:font-name-complex="Times New Roman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33ee55" officeooo:paragraph-rsid="0033ee55" style:font-name-asian="Times New Roman" style:font-size-asian="11pt" style:font-name-complex="Times New Roman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1pt" style:font-name-asian="Times New Roman" style:font-size-asian="11pt" style:font-name-complex="Times New Roman" style:font-size-complex="11pt"/>
    </style:style>
    <style:style style:name="P47" style:family="paragraph" style:parent-style-name="ConsPlusTitle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2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" style:family="text"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0f754" style:font-size-asian="12pt" style:font-size-complex="12pt"/>
    </style:style>
    <style:style style:name="T5" style:family="text">
      <style:text-properties fo:font-size="12pt" officeooo:rsid="0038e173" style:font-size-asian="12pt" style:font-size-complex="12pt"/>
    </style:style>
    <style:style style:name="T6" style:family="text">
      <style:text-properties fo:font-size="12pt" fo:language="ru" fo:country="RU" fo:font-style="normal" style:text-underline-style="none" fo:font-weight="bold" officeooo:rsid="001c745f" style:font-name-asian="Arial2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font-size="12pt" fo:language="ru" fo:country="RU" fo:font-style="normal" style:text-underline-style="none" fo:font-weight="bold" officeooo:rsid="0023339f" style:font-name-asian="Arial2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font-size="12pt" fo:language="ru" fo:country="RU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9" style:family="text">
      <style:text-properties fo:font-size="12pt" fo:font-weight="normal" officeooo:rsid="0020f754" style:font-size-asian="12pt" style:font-weight-asian="normal" style:font-name-complex="Arial1" style:font-size-complex="12pt"/>
    </style:style>
    <style:style style:name="T10" style:family="text">
      <style:text-properties fo:font-size="12pt" fo:font-weight="normal" officeooo:rsid="0038e173" style:font-size-asian="12pt" style:font-weight-asian="normal" style:font-name-complex="Arial1" style:font-size-complex="12pt"/>
    </style:style>
    <style:style style:name="T11" style:family="text">
      <style:text-properties style:font-name="Arial1" fo:font-size="12pt" style:font-size-asian="12pt" style:font-name-complex="Arial1" style:font-size-complex="12pt"/>
    </style:style>
    <style:style style:name="T12" style:family="text">
      <style:text-properties style:font-name="Arial1" fo:font-size="12pt" officeooo:rsid="001c745f" style:font-size-asian="12pt" style:font-name-complex="Arial1" style:font-size-complex="12pt"/>
    </style:style>
    <style:style style:name="T13" style:family="text">
      <style:text-properties style:font-name="Arial1" fo:font-size="12pt" officeooo:rsid="0023339f" style:font-size-asian="12pt" style:font-name-complex="Arial1" style:font-size-complex="12pt"/>
    </style:style>
    <style:style style:name="T14" style:family="text">
      <style:text-properties style:font-name="Arial1" fo:font-size="12pt" officeooo:rsid="0027c6b9" style:font-size-asian="12pt" style:font-name-complex="Arial1" style:font-size-complex="12pt"/>
    </style:style>
    <style:style style:name="T15" style:family="text">
      <style:text-properties style:font-name="Arial1" officeooo:rsid="0020f754" style:font-name-complex="Arial1"/>
    </style:style>
    <style:style style:name="T16" style:family="text">
      <style:text-properties style:font-name="Arial1" fo:font-weight="normal" style:font-weight-asian="normal" style:font-name-complex="Arial1" style:font-weight-complex="normal"/>
    </style:style>
    <style:style style:name="T17" style:family="text">
      <style:text-properties style:font-name="Arial1" fo:font-weight="normal" officeooo:rsid="001c745f" style:font-weight-asian="normal" style:font-name-complex="Arial1" style:font-weight-complex="normal"/>
    </style:style>
    <style:style style:name="T18" style:family="text">
      <style:text-properties style:font-name="Arial1" fo:font-weight="normal" officeooo:rsid="0027c6b9" style:font-weight-asian="normal" style:font-name-complex="Arial1" style:font-weight-complex="normal"/>
    </style:style>
    <style:style style:name="T19" style:family="text">
      <style:text-properties style:font-name="Arial1" fo:font-weight="normal" officeooo:rsid="00207d2c" style:font-weight-asian="normal" style:font-name-complex="Arial1" style:font-weight-complex="normal"/>
    </style:style>
    <style:style style:name="T20" style:family="text">
      <style:text-properties style:font-name="Arial1" fo:font-weight="normal" officeooo:rsid="0023339f" style:font-weight-asian="normal" style:font-name-complex="Arial1" style:font-weight-complex="normal"/>
    </style:style>
    <style:style style:name="T21" style:family="text">
      <style:text-properties style:font-name="Arial1" fo:font-size="10pt" officeooo:rsid="0020f754" style:font-size-asian="10pt" style:font-name-complex="Arial1" style:font-size-complex="10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" style:family="text">
      <style:text-properties fo:color="#000000" style:font-name="Arial1" fo:font-size="12pt" fo:language="ru" fo:country="RU" fo:font-style="normal" style:text-underline-style="none" fo:font-weight="normal" officeooo:rsid="0023339f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" style:family="text">
      <style:text-properties fo:color="#000000" style:font-name="Arial1" fo:font-size="12pt" fo:language="ru" fo:country="RU" fo:font-style="normal" style:text-underline-style="none" fo:font-weight="normal" officeooo:rsid="00386034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" style:family="text">
      <style:text-properties fo:color="#000000"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color="#000000" style:font-name="Arial1" fo:font-size="12pt" fo:language="ru" fo:country="RU" fo:font-style="normal" style:text-underline-style="none" fo:font-weight="normal" officeooo:rsid="001c745f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fo:color="#000000" style:font-name="Arial1" fo:font-size="12pt" fo:language="ru" fo:country="RU" fo:font-style="normal" style:text-underline-style="none" fo:font-weight="normal" officeooo:rsid="0023339f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color="#000000" style:font-name="Arial1" fo:font-size="12pt" fo:language="ru" fo:country="RU" fo:font-style="normal" style:text-underline-style="none" fo:font-weight="normal" officeooo:rsid="0027c6b9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color="#000000" style:font-name="Arial1" fo:font-size="12pt" fo:language="ru" fo:country="RU" fo:font-style="normal" style:text-underline-style="none" fo:font-weight="normal" officeooo:rsid="002b271a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color="#000000" style:font-name="Arial1" fo:font-size="12pt" fo:language="ru" fo:country="RU" fo:font-style="normal" style:text-underline-style="none" fo:font-weight="normal" officeooo:rsid="00389764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fo:color="#000000" style:font-name="Arial1" style:font-name-complex="Arial1"/>
    </style:style>
    <style:style style:name="T34" style:family="text">
      <style:text-properties fo:color="#000000" style:font-name="Arial1" officeooo:rsid="001c745f" style:font-name-complex="Arial1"/>
    </style:style>
    <style:style style:name="T35" style:family="text">
      <style:text-properties fo:color="#000000" style:font-name="Arial1" fo:language="ru" fo:country="RU" fo:font-style="normal" style:text-underline-style="none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font-name="Arial1" fo:language="ru" fo:country="RU" fo:font-style="normal" style:text-underline-style="none" officeooo:rsid="0032fb30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fo:language="ru" fo:country="RU" fo:font-style="normal" style:text-underline-style="none" fo:font-weight="normal" officeooo:rsid="001c745f" style:font-name-asian="Arial2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fo:language="ru" fo:country="RU" fo:font-style="normal" style:text-underline-style="none" fo:font-weight="normal" officeooo:rsid="002b271a" style:font-name-asian="Arial2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d623d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8e173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0f754" style:font-name-asian="Arial2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9d4d4" style:font-name-asian="Arial2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c745f" style:font-name-asian="Arial2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3339f" style:font-name-asian="Arial2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d623d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e851c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16e76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55ec9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21194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2d397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adb55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043c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56997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0f754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9d4d4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line-through-type="none" style:text-position="0% 100%" fo:language="ru" fo:country="RU" fo:font-style="italic" style:text-underline-style="none" fo:font-weight="normal" officeooo:rsid="0020f754" style:font-name-asian="Times New Roman" style:language-asian="ru" style:country-asian="RU" style:font-style-asian="italic" style:font-weight-asian="normal" style:font-name-complex="Arial1" style:font-style-complex="italic" style:font-weight-complex="normal"/>
    </style:style>
    <style:style style:name="T57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20f754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58" style:family="text">
      <style:text-properties fo:color="#000000"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9" style:family="text">
      <style:text-properties fo:color="#000000" style:font-name="Arial2" fo:font-size="12pt" fo:language="ru" fo:country="RU" fo:font-style="normal" style:text-underline-style="none" fo:font-weight="normal" officeooo:rsid="00362d5c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0" style:family="text">
      <style:text-properties fo:font-weight="normal"/>
    </style:style>
    <style:style style:name="T61" style:family="text">
      <style:text-properties fo:font-weight="normal" officeooo:rsid="0020f754" style:font-weight-asian="normal" style:font-name-complex="Arial1"/>
    </style:style>
    <style:style style:name="T62" style:family="text">
      <style:text-properties fo:font-weight="normal" officeooo:rsid="002b8568" style:font-weight-asian="normal" style:font-name-complex="Arial1"/>
    </style:style>
    <style:style style:name="T63" style:family="text">
      <style:text-properties fo:font-weight="normal" officeooo:rsid="0037eead" style:font-weight-asian="normal" style:font-name-complex="Arial1"/>
    </style:style>
    <style:style style:name="T64" style:family="text">
      <style:text-properties officeooo:rsid="0020f754"/>
    </style:style>
    <style:style style:name="T65" style:family="text">
      <style:text-properties officeooo:rsid="0020f754" style:font-name-complex="Arial1"/>
    </style:style>
    <style:style style:name="T66" style:family="text">
      <style:text-properties officeooo:rsid="0037eead" style:font-name-complex="Arial1"/>
    </style:style>
    <style:style style:name="T67" style:family="text">
      <style:text-properties fo:language="ru" fo:country="RU" fo:font-style="normal" style:text-underline-style="none" style:font-name-asian="Arial2" style:font-style-asian="normal" style:font-name-complex="Arial2" style:font-style-complex="normal"/>
    </style:style>
    <style:style style:name="T68" style:family="text">
      <style:text-properties fo:language="ru" fo:country="RU" fo:font-style="normal" style:text-underline-style="none" officeooo:rsid="001c745f" style:font-name-asian="Arial2" style:font-style-asian="normal" style:font-name-complex="Arial1" style:font-style-complex="normal"/>
    </style:style>
    <style:style style:name="T69" style:family="text">
      <style:text-properties fo:language="ru" fo:country="RU" fo:font-style="normal" style:text-underline-style="none" officeooo:rsid="0023339f" style:font-name-asian="Arial2" style:font-style-asian="normal" style:font-name-complex="Arial1" style:font-style-complex="normal"/>
    </style:style>
    <style:style style:name="T70" style:family="text">
      <style:text-properties officeooo:rsid="0037ee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РОССИЙСКАЯ ФЕДЕРАЦИЯ</text:p>
      <text:p text:style-name="P9">КУРГАНСКАЯ ОБЛАСТЬ</text:p>
      <text:p text:style-name="P2">_____________________________________________</text:p>
      <text:p text:style-name="P5"><text:s text:c="58"/>(наименование муниципального образования)</text:p>
      <text:p text:style-name="P3">____________________________________________________________</text:p>
      <text:p text:style-name="P6">(наименование представительного органа муниципального образования)</text:p>
      <text:p text:style-name="P9"/>
      <text:p text:style-name="P11">РЕШЕНИЕ</text:p>
      <text:p text:style-name="P10"/>
      <text:p text:style-name="P12"/>
      <text:p text:style-name="P10">от <text:s/>«_» _________ <text:s/>20 _ года <text:s text:c="77"/>№____</text:p>
      <text:p text:style-name="P10">________________________</text:p>
      <text:p text:style-name="P13">( место принятия)</text:p>
      <text:p text:style-name="P28"/>
      <text:p text:style-name="P28"/>
      <text:p text:style-name="P20"><text:span text:style-name="T11">Об утверждении порядк</text:span><text:span text:style-name="T14">а</text:span><text:span text:style-name="T11"> </text:span><text:span text:style-name="T12">перечисления муниципальными унитарными предприятиями в бюджет част</text:span><text:span text:style-name="T13">и</text:span><text:span text:style-name="T12"> прибыли, остающейся в распоряжении после уплаты налогов и иных обязательных платежей</text:span><text:span text:style-name="T3"> </text:span></text:p>
      <text:p text:style-name="P17"/>
      <text:p text:style-name="P27"/>
      <text:p text:style-name="P15"><text:span text:style-name="T33">В соответствии с Федеральным законом от </text:span><text:span text:style-name="T34">14 ноября 2002</text:span><text:span text:style-name="T33"> года № 1</text:span><text:span text:style-name="T34">6</text:span><text:span text:style-name="T33">1-ФЗ <text:s text:c="6"/>«О </text:span><text:span text:style-name="T34">государственных и муниципальных унитарных предприятиях</text:span><text:span text:style-name="T33">»</text:span>, ______________ <text:span text:style-name="T70">(наименование представительного органа муниципального образования)</text:span></text:p>
      <text:p text:style-name="P14"/>
      <text:p text:style-name="P16"><text:span text:style-name="T58">решил </text:span><text:span text:style-name="T59">(</text:span><text:span text:style-name="T58">а</text:span><text:span text:style-name="T59">)</text:span><text:span text:style-name="T58">:</text:span></text:p>
      <text:p text:style-name="P16"><text:span text:style-name="T24"><text:tab/>1. </text:span><text:span text:style-name="T27">Утвердить </text:span><text:span text:style-name="T30">п</text:span><text:span text:style-name="T27">оряд</text:span><text:span text:style-name="T30">о</text:span><text:span text:style-name="T27">к </text:span><text:span text:style-name="T28">перечисления муниципальными унитарными предприятиями в бюджет част</text:span><text:span text:style-name="T29">и</text:span><text:span text:style-name="T28"> прибыли, остающейся в распоряжении после уплаты налогов и иных обязательных платежей</text:span><text:span text:style-name="T24">, согласно приложению к настоящему решению.</text:span></text:p>
      <text:p text:style-name="P16"><text:span text:style-name="T23"><text:tab/>2. </text:span><text:span text:style-name="T24">Опубликовать (обнародовать) настоящее решение в ____________________ </text:span><text:span text:style-name="T26">(указать источник официального опубликования (обнародования) в соответствии с Уставом муниципального образования).</text:span></text:p>
      <text:p text:style-name="P16"><text:span text:style-name="T25"><text:tab/>3</text:span><text:span text:style-name="T24">.</text:span><text:span text:style-name="T27"> Контроль за исполнением настоящего </text:span><text:span text:style-name="T31">решения</text:span><text:span text:style-name="T27"> возложить на ________________________________ </text:span><text:span text:style-name="T32">(наименование должности).</text:span></text:p>
      <text:p text:style-name="P4"/>
      <text:p text:style-name="P4"/>
      <text:p text:style-name="P4"/>
      <text:p text:style-name="P4">Председатель <text:span text:style-name="T1">_____________________________</text:span><text:span text:style-name="T2"> <text:s text:c="6"/></text:span><text:span text:style-name="T1">__________ <text:s text:c="4"/>_______________</text:span></text:p>
      <text:p text:style-name="P7"><text:s text:c="36"/>(наименование представительного органа <text:s text:c="15"/>(подпись) <text:s text:c="13"/>(инициалы, фамилия)</text:p>
      <text:p text:style-name="P7"><text:s text:c="47"/>муниципального образования)</text:p>
      <text:p text:style-name="P7"/>
      <text:p text:style-name="P8">Глава <text:s text:c="15"/>_____________________________<text:span text:style-name="T22"> <text:s text:c="5"/>_____________ <text:s text:c="6"/>____________________</text:span></text:p>
      <text:p text:style-name="P8"><text:tab/><text:tab/> <text:s text:c="2"/><text:span text:style-name="T22"><text:s/>(наименование муниципального образования) <text:s text:c="11"/>(подпись) <text:s text:c="13"/>(инициалы, фамилия)</text:span></text:p>
      <text:p text:style-name="P29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Приложение к решению <text:s/>___________</text:p>
      <text:p text:style-name="P32"><text:s/>________ Думы</text:p>
      <text:p text:style-name="P30"><text:s/><text:span text:style-name="T60">от « <text:s/>» _________ 20____ года № ___</text:span></text:p>
      <text:p text:style-name="P31">«<text:span text:style-name="T16">Об утверждении порядк</text:span><text:span text:style-name="T18">а</text:span><text:span text:style-name="T16"> </text:span></text:p>
      <text:p text:style-name="P31"><text:span text:style-name="T17">перечисления </text:span><text:span text:style-name="T19">м</text:span><text:span text:style-name="T17">униципальными</text:span></text:p>
      <text:p text:style-name="P34">унитарными предприятиями в бюджет</text:p>
      <text:p text:style-name="P31"><text:span text:style-name="T17">част</text:span><text:span text:style-name="T20">и </text:span><text:span text:style-name="T17">прибыли, остающейся в</text:span></text:p>
      <text:p text:style-name="P34">распоряжении после уплаты налогов </text:p>
      <text:p text:style-name="P31"><text:span text:style-name="T17">и иных обязательных платежей</text:span>»</text:p>
      <text:p text:style-name="P21"><text:s/></text:p>
      <text:p text:style-name="P21"/>
      <text:p text:style-name="P21"/>
      <text:p text:style-name="P18">Порядок </text:p>
      <text:p text:style-name="P19"><text:span text:style-name="T6">перечисления муниципальными унитарными предприятиями в бюджет част</text:span><text:span text:style-name="T7">и</text:span><text:span text:style-name="T6"> прибыли, остающейся в распоряжении после уплаты налогов и иных обязательных платежей</text:span><text:span text:style-name="T8"> </text:span></text:p>
      <text:p text:style-name="P22"/>
      <text:p text:style-name="P23">1. Настоящий Порядок устанавливает правила <text:span text:style-name="T37">перечисления муниципальными унитарными предприятиями в бюджет част</text:span><text:span text:style-name="T38">и</text:span><text:span text:style-name="T37"> прибыли, остающейся в распоряжении после уплаты налогов и иных обязательных платежей</text:span>.</text:p>
      <text:p text:style-name="P23">2. <text:span text:style-name="T64">Муниципальные унитарные предприятия ___________________________</text:span><text:span text:style-name="T65"> </text:span><text:span text:style-name="T66">(наименование муниципального образования) </text:span><text:span text:style-name="T64">перечисляют часть прибыли от использования муниципального имущества в бюджет </text:span><text:span text:style-name="T61">________________ </text:span><text:span text:style-name="T63">(наименование муниципального образования) </text:span><text:span text:style-name="T62">ежегодно </text:span><text:span text:style-name="T64">в размере __________________ (50% прибыли).</text:span></text:p>
      <text:p text:style-name="P26"><text:span text:style-name="T3">3. </text:span><text:span text:style-name="T5">С</text:span><text:span text:style-name="T4">рок перечисления в бюджет</text:span><text:span text:style-name="T9">_________ </text:span><text:span text:style-name="T10">(наименование муниципального образования) </text:span><text:span text:style-name="T4">муниципальными унитарными предприятиями </text:span><text:span text:style-name="T9">_______ </text:span><text:span text:style-name="T10">(наименование муниципального образования) </text:span><text:span text:style-name="T4">части прибыли от использования муниципального имущества </text:span><text:span text:style-name="T9">______________ </text:span><text:span text:style-name="T10">(наименование муниципального образования) составляет ______ (не позднее 120 дней после окончания отчетного года).</text:span></text:p>
      <text:p text:style-name="P24"><text:span text:style-name="T39">4. </text:span><text:span text:style-name="T40">А</text:span><text:span text:style-name="T39">дминистратором доходов бюджета _____ </text:span><text:span text:style-name="T40">(наименование муниципального образования)</text:span><text:span text:style-name="T39"> от поступлений части прибыли </text:span><text:span text:style-name="T40">муниципальных унитарных</text:span><text:span text:style-name="T39"> предприятий, остающейся после уплаты налогов и иных обязательных платежей в бюджет</text:span><text:span text:style-name="T41">__________ </text:span><text:span text:style-name="T42">(наименование муниципального образования) является ________ (наименование органа муниципального образования).</text:span></text:p>
      <text:p text:style-name="P24"><text:span text:style-name="T45">5. Сумма, подлежащая перечислению в бюджет </text:span><text:span text:style-name="T54">___________ </text:span><text:span text:style-name="T55">(наименование муниципального образования)</text:span><text:span text:style-name="T56">, </text:span><text:span text:style-name="T45">исчисляется муниципальным </text:span><text:span text:style-name="T51">унитарным</text:span><text:span text:style-name="T45"> предприятием самостоятельно по итогам финансово-хозяйственной деятельности на основании данных бухгалтерской отчетности с учетом установленных размеров отчислений.</text:span></text:p>
      <text:p text:style-name="P25"><text:span text:style-name="T46">6. Расчет по исчислению суммы платежа представляется </text:span><text:span text:style-name="T51">муниципальным унитарным</text:span><text:span text:style-name="T46"> предприятием в </text:span><text:span text:style-name="T41">__________________ </text:span><text:span text:style-name="T47">(наименование </text:span><text:span text:style-name="T46">орган</text:span><text:span text:style-name="T47">а</text:span><text:span text:style-name="T46"> муниципального образования, являющ</text:span><text:span text:style-name="T48">егося</text:span><text:span text:style-name="T46"> администратором доходов местного бюджета от поступлений части прибыли предприятий</text:span><text:span text:style-name="T47">) н</text:span><text:span text:style-name="T49">е позднее 10 дней после представления годового отчета в налоговый орган </text:span><text:span text:style-name="T50">по ф</text:span><text:span text:style-name="T46">орм</text:span><text:span text:style-name="T50">е</text:span><text:span text:style-name="T46"> расчета, </text:span><text:span text:style-name="T50">согласно приложению к порядку </text:span><text:span text:style-name="T43">перечисления муниципальными унитарными предприятиями в бюджет част</text:span><text:span text:style-name="T44">и</text:span><text:span text:style-name="T43"> прибыли, остающейся в распоряжении после уплаты налогов и иных обязательных платежей</text:span><text:span text:style-name="T46">.</text:span></text:p>
      <text:p text:style-name="P25"><text:span text:style-name="T46">7. За нарушение сроков внесения части чистой прибыли, остающейся в распоряжении </text:span><text:span text:style-name="T51">муниципального унитарного</text:span><text:span text:style-name="T46"> предприятия после уплаты налогов и иных </text:span><text:soft-page-break/><text:span text:style-name="T46">обязательных платежей, подлежащей перечислению в бюджет </text:span><text:span text:style-name="T54">______________________ (наименование муниципального образования) </text:span><text:span text:style-name="T46">применяются финансовые санкции в виде взыскания пени в размерах, предусмотренных федеральным законодательством о налогах и сборах.</text:span></text:p>
      <text:p text:style-name="P25"><text:span text:style-name="T46">8. Руководители муниципальных унитарных предприятий несут персональную ответственность за достоверность данных о результатах финансово-хозяйственной деятельности </text:span><text:span text:style-name="T51">муниципального унитарного</text:span><text:span text:style-name="T46"> предприятия, правильность исчисления и своевременность уплаты платежей, предоставление отчетности.</text:span></text:p>
      <text:p text:style-name="P25"><text:span text:style-name="T46"><text:tab/></text:span><text:span text:style-name="T52">9. </text:span><text:span text:style-name="T46">Учет и контроль за правильностью исчисления и своевременностью уплаты платежей в бюджет </text:span><text:span text:style-name="T54">_________________ </text:span><text:span text:style-name="T57">(</text:span><text:span text:style-name="T54">наименование муниципального образования) </text:span><text:span text:style-name="T46">осуществляет </text:span><text:span text:style-name="T41">__________ </text:span><text:span text:style-name="T47">(наименование </text:span><text:span text:style-name="T46">орган</text:span><text:span text:style-name="T47">а</text:span><text:span text:style-name="T46"> муниципального образования, являющ</text:span><text:span text:style-name="T48">е</text:span><text:span text:style-name="T53">гося</text:span><text:span text:style-name="T46"> администратором доходов местного бюджета от поступлений части прибыли предприятий</text:span><text:span text:style-name="T47">)</text:span><text:span text:style-name="T46">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3"><text:soft-page-break/><text:tab/>Приложение к <text:span text:style-name="T35">Поряд</text:span><text:span text:style-name="T36">ку</text:span><text:span text:style-name="T35"> </text:span></text:p>
      <text:p text:style-name="P36"><text:tab/>перечисления муниципальными <text:tab/><text:tab/><text:tab/><text:tab/><text:tab/><text:tab/><text:tab/><text:tab/>унитарными предприятиями <text:tab/></text:p>
      <text:p text:style-name="P35"><text:span text:style-name="T68"><text:tab/>в бюджет част</text:span><text:span text:style-name="T69">и</text:span><text:span text:style-name="T68"> прибыли, <text:tab/><text:tab/><text:tab/><text:tab/><text:tab/><text:tab/><text:tab/><text:tab/><text:tab/>остающейся в распоряжении после <text:tab/><text:tab/><text:tab/><text:tab/><text:tab/><text:tab/><text:tab/><text:tab/>уплаты налогов и иных <text:tab/><text:tab/><text:tab/><text:tab/><text:tab/><text:tab/><text:tab/><text:tab/><text:tab/><text:tab/>обязательных платежей</text:span><text:span text:style-name="T67"> </text:span></text:p>
      <text:p text:style-name="P38"/>
      <text:p text:style-name="P38"/>
      <text:p text:style-name="P38"/>
      <text:p text:style-name="P40">Расчет размера отчисления части прибыли в бюджет </text:p>
      <text:p text:style-name="P42">________________________________________________________</text:p>
      <text:p text:style-name="P39"><text:span text:style-name="T21"><text:tab/>(наименование муниципального образования)</text:span><text:span text:style-name="T15"> </text:span><text:span text:style-name="T64"><text:s/></text:span></text:p>
      <text:p text:style-name="P40">по состоянию на «___»___________20____г.</text:p>
      <text:p text:style-name="P40"/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3">№ п/п</text:p>
          </table:table-cell>
          <table:table-cell table:style-name="Таблица1.A1" office:value-type="string">
            <text:p text:style-name="P43">Показатели для расчета</text:p>
          </table:table-cell>
          <table:table-cell table:style-name="Таблица1.A1" office:value-type="string">
            <text:p text:style-name="P43">Единица измерения</text:p>
          </table:table-cell>
          <table:table-cell table:style-name="Таблица1.D1" office:value-type="string">
            <text:p text:style-name="P43">По данным плательщика</text:p>
          </table:table-cell>
        </table:table-row>
        <table:table-row>
          <table:table-cell table:style-name="Таблица1.A2" office:value-type="string">
            <text:p text:style-name="P43">1</text:p>
          </table:table-cell>
          <table:table-cell table:style-name="Таблица1.A2" office:value-type="string">
            <text:p text:style-name="P44">Налогооблагаемая прибыль</text:p>
          </table:table-cell>
          <table:table-cell table:style-name="Таблица1.A2" office:value-type="string">
            <text:p text:style-name="P43">Руб.</text:p>
          </table:table-cell>
          <table:table-cell table:style-name="Таблица1.D2" office:value-type="string">
            <text:p text:style-name="P46"/>
          </table:table-cell>
        </table:table-row>
        <table:table-row>
          <table:table-cell table:style-name="Таблица1.A2" office:value-type="string">
            <text:p text:style-name="P43">2</text:p>
          </table:table-cell>
          <table:table-cell table:style-name="Таблица1.A2" office:value-type="string">
            <text:p text:style-name="P45">Налоги и иные обязательные платежи</text:p>
          </table:table-cell>
          <table:table-cell table:style-name="Таблица1.A2" office:value-type="string">
            <text:p text:style-name="P43">Руб.</text:p>
          </table:table-cell>
          <table:table-cell table:style-name="Таблица1.D2" office:value-type="string">
            <text:p text:style-name="P46"/>
          </table:table-cell>
        </table:table-row>
        <table:table-row>
          <table:table-cell table:style-name="Таблица1.A2" office:value-type="string">
            <text:p text:style-name="P43">3</text:p>
          </table:table-cell>
          <table:table-cell table:style-name="Таблица1.A2" office:value-type="string">
            <text:p text:style-name="P45">Сумма прибыли, остающаяся после уплаты налогов и иных обязательных платежей (стр.1 — стр.2)</text:p>
          </table:table-cell>
          <table:table-cell table:style-name="Таблица1.A2" office:value-type="string">
            <text:p text:style-name="P43">Руб.</text:p>
          </table:table-cell>
          <table:table-cell table:style-name="Таблица1.D2" office:value-type="string">
            <text:p text:style-name="P46"/>
          </table:table-cell>
        </table:table-row>
        <table:table-row>
          <table:table-cell table:style-name="Таблица1.A2" office:value-type="string">
            <text:p text:style-name="P43">4</text:p>
          </table:table-cell>
          <table:table-cell table:style-name="Таблица1.A2" office:value-type="string">
            <text:p text:style-name="P45">Размер части прибыли (%)</text:p>
          </table:table-cell>
          <table:table-cell table:style-name="Таблица1.A2" office:value-type="string">
            <text:p text:style-name="P46">%</text:p>
          </table:table-cell>
          <table:table-cell table:style-name="Таблица1.D2" office:value-type="string">
            <text:p text:style-name="P46"/>
          </table:table-cell>
        </table:table-row>
        <table:table-row>
          <table:table-cell table:style-name="Таблица1.A2" office:value-type="string">
            <text:p text:style-name="P43">5</text:p>
          </table:table-cell>
          <table:table-cell table:style-name="Таблица1.A2" office:value-type="string">
            <text:p text:style-name="P45">Сумма отчислений от прибыли, подлежащая перечислению в бюджет (стр.3 х стр.4)</text:p>
          </table:table-cell>
          <table:table-cell table:style-name="Таблица1.A2" office:value-type="string">
            <text:p text:style-name="P43">Руб.</text:p>
          </table:table-cell>
          <table:table-cell table:style-name="Таблица1.D2" office:value-type="string">
            <text:p text:style-name="P46"/>
          </table:table-cell>
        </table:table-row>
      </table:table>
      <text:p text:style-name="P40"/>
      <text:p text:style-name="P40"/>
      <text:p text:style-name="P40"/>
      <text:p text:style-name="P41">Директор МУП __________________________________________________</text:p>
      <text:p text:style-name="P41"/>
      <text:p text:style-name="P41">Главный бухгалтер МУП __________________________________________</text:p>
      <text:p text:style-name="P41"/>
      <text:p text:style-name="P41">Расчет проверен:</text:p>
      <text:p text:style-name="P41"/>
      <text:p text:style-name="P41">______________/____________________ <text:s text:c="27"/>«___» ______________2020 г.</text:p>
      <text:p text:style-name="P37"><text:s text:c="9"/>(подпись) <text:s text:c="13"/>(расшифровка подпис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, 'Times New Roman CYR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family="Arial" style:font-family-generic="roman" style:font-pitch="variable" fo:font-size="10pt" fo:language="ru" fo:country="RU" fo:font-style="normal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fo:color="#000000" style:font-name="Arial Unicode MS" fo:font-family="'Arial Unicode MS'" style:font-family-generic="swiss" style:font-pitch="variable" fo:font-size="11pt" fo:language="ru" fo:country="RU" style:font-name-asian="Arial Unicode MS" style:font-family-asian="'Arial Unicode MS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3_29_1" style:display-name="Основной текст (3)1" style:family="paragraph" style:parent-style-name="Standard">
      <loext:graphic-properties draw:fill="solid" draw:fill-color="#ffffff" draw:opacity="100%"/>
      <style:paragraph-properties fo:margin-top="1.376cm" fo:margin-bottom="0cm" loext:contextual-spacing="false" fo:line-height="0.568cm" fo:background-color="#ffffff"/>
      <style:text-properties fo:font-size="14pt" style:font-size-asian="14pt" style:font-size-complex="14pt"/>
    </style:style>
    <style:style style:name="Основной_20_текст_20__28_4_29_1" style:display-name="Основной текст (4)1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  <style:text-properties fo:font-size="14pt" style:font-size-asian="14pt" style:font-size-complex="14pt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orphans="2" fo:widows="2" style:writing-mode="lr-tb"/>
      <style:text-properties style:text-line-through-style="none" style:text-line-through-type="none" style:font-name="Tahoma" fo:font-family="Tahoma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orphans="2" fo:widows="2" style:writing-mode="lr-tb"/>
      <style:text-properties style:text-line-through-style="none" style:text-line-through-type="none" style:font-name="Tahoma" fo:font-family="Tahoma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fo:font-size="12pt" style:font-size-asian="12.6000003814697pt" style:font-size-complex="14.399999618530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text:number-lines="true" text:line-number="2"/>
      <style:text-properties fo:font-size="12pt" style:font-size-asian="12.6000003814697pt" style:font-size-complex="14.3999996185303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Преобразование_20_1" style:display-name="Преобразование 1" style:page-layout-name="Mpm2"/>
    <style:master-page style:name="First_20_Page" style:display-name="First Page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4:09:00</meta:creation-date>
    <dc:date>2020-03-25T14:08:09.834000000</dc:date>
    <meta:editing-duration>P3DT13H55M47S</meta:editing-duration>
    <meta:editing-cycles>175</meta:editing-cycles>
    <meta:generator>LibreOffice/6.2.7.1$Windows_x86 LibreOffice_project/23edc44b61b830b7d749943e020e96f5a7df63bf</meta:generator>
    <meta:print-date>2020-03-25T10:37:40.603000000</meta:print-date>
    <dc:title>Федеральный закон от 03.12.2012 N 230-ФЗ(ред. от 03.11.2015)"О контроле за соответствием расходов лиц, замещающих государственные должности, и иных лиц их доходам"</dc:title>
    <meta:initial-creator>ConsultantPlus</meta:initial-creator>
    <meta:document-statistic meta:table-count="1" meta:image-count="0" meta:object-count="0" meta:page-count="4" meta:paragraph-count="74" meta:word-count="625" meta:character-count="6333" meta:non-whitespace-character-count="5351"/>
    <meta:user-defined meta:name="Company">КонсультантПлюс Версия 4015.00.02</meta:user-defined>
  </office:meta>
</office:document-meta>
</file>