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 style:master-page-name="First_20_Page">
      <style:table-properties style:width="7.567cm" style:page-number="auto" table:align="right"/>
    </style:style>
    <style:style style:name="Таблица5.A" style:family="table-column">
      <style:table-column-properties style:column-width="7.567cm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7.567cm" table:align="right"/>
    </style:style>
    <style:style style:name="Таблица1.A" style:family="table-column">
      <style:table-column-properties style:column-width="7.567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189e1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d0e2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Arial1" fo:font-size="13pt" fo:language="ru" fo:country="RU" fo:font-weight="bold" officeooo:paragraph-rsid="001d0e2e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1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Arial1" fo:font-size="13pt" style:font-size-asian="13pt" style:font-size-complex="13pt"/>
    </style:style>
    <style:style style:name="P15" style:family="paragraph" style:parent-style-name="Standard">
      <style:paragraph-properties fo:margin-left="-0.044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16" style:family="paragraph" style:parent-style-name="Standard">
      <style:paragraph-properties fo:margin-left="0.035cm" fo:margin-right="0.009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17" style:family="paragraph" style:parent-style-name="Standard">
      <style:paragraph-properties fo:margin-left="0cm" fo:margin-right="0cm" fo:text-indent="9.922cm" style:auto-text-indent="false">
        <style:tab-stops>
          <style:tab-stop style:position="10.716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size-complex="13pt"/>
    </style:style>
    <style:style style:name="P19" style:family="paragraph" style:parent-style-name="Text_20_body">
      <style:text-properties style:font-name="Arial1" fo:font-size="13pt" style:font-size-asian="13pt" style:font-size-complex="13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3pt" officeooo:paragraph-rsid="001d0e2e" style:font-size-asian="13pt" style:font-size-complex="13pt"/>
    </style:style>
    <style:style style:name="P22" style:family="paragraph" style:parent-style-name="Text_20_body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Arial1" fo:font-size="13pt" style:font-size-asian="13pt" style:font-size-complex="13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22cm" style:auto-text-indent="false"/>
      <style:text-properties style:font-name="Arial1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18cd69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Arial1"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officeooo:paragraph-rsid="002002e8" style:font-size-asian="13pt" style:font-weight-asian="bold" style:font-size-complex="13pt" style:font-weight-complex="bold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style:font-name="Arial1" fo:font-size="13pt" fo:language="ru" fo:country="RU" fo:font-weight="bold" officeooo:paragraph-rsid="002002e8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1" fo:font-size="13pt" officeooo:paragraph-rsid="001d0e2e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style:font-name="Arial1" fo:font-size="13pt" officeooo:paragraph-rsid="00278a50" style:font-size-asian="13pt" style:font-size-complex="13pt"/>
    </style:style>
    <style:style style:name="P38" style:family="paragraph" style:parent-style-name="Standard">
      <style:paragraph-properties fo:margin-left="0.009cm" fo:margin-right="-0.15cm" fo:margin-top="0cm" fo:margin-bottom="0cm" loext:contextual-spacing="false" fo:text-align="start" style:justify-single-word="false" fo:text-indent="0cm" style:auto-text-indent="false">
        <style:tab-stops>
          <style:tab-stop style:position="8.49cm"/>
        </style:tab-stops>
      </style:paragraph-properties>
      <style:text-properties fo:font-variant="normal" fo:text-transform="none" style:font-name="Arial1" fo:font-size="13pt" fo:language="ru" fo:country="RU" fo:font-weight="normal" officeooo:paragraph-rsid="00278a50" style:font-size-asian="13pt" style:font-weight-asian="normal" style:font-size-complex="13pt" style:font-weight-complex="normal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loext:contextual-spacing="false" fo:text-align="center" style:justify-single-word="false" fo:text-indent="0.026cm" style:auto-text-indent="false" style:page-number="auto">
        <style:tab-stops/>
      </style:paragraph-properties>
      <style:text-properties style:font-name="Arial1" fo:font-size="13pt" officeooo:paragraph-rsid="0034d8a5" style:font-size-asian="13pt" style:font-size-complex="13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Arial1" fo:font-size="13pt" style:font-size-asian="13pt" style:font-size-complex="13pt"/>
    </style:style>
    <style:style style:name="P42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fo:language="ru" fo:country="RU" fo:font-weight="normal" officeooo:rsid="0015bcb3" style:font-name-asian="ArialMT" style:font-weight-asian="normal" style:font-name-complex="ArialM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font-name="Arial1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style:font-name="Arial1" fo:language="ru" fo:country="RU" fo:font-weight="normal" officeooo:rsid="0015bcb3" style:font-weight-asian="normal" style:font-weight-complex="normal"/>
    </style:style>
    <style:style style:name="T6" style:family="text">
      <style:text-properties fo:font-variant="normal" fo:text-transform="none" style:font-name="Arial1" fo:language="ru" fo:country="RU" officeooo:rsid="0015bcb3"/>
    </style:style>
    <style:style style:name="T7" style:family="text">
      <style:text-properties fo:font-variant="normal" fo:text-transform="none" fo:language="ru" fo:country="RU"/>
    </style:style>
    <style:style style:name="T8" style:family="text">
      <style:text-properties fo:font-variant="normal" fo:text-transform="none" fo:language="ru" fo:country="RU" officeooo:rsid="00290a3d"/>
    </style:style>
    <style:style style:name="T9" style:family="text">
      <style:text-properties fo:font-variant="normal" fo:text-transform="none" fo:language="ru" fo:country="RU" officeooo:rsid="00278a50"/>
    </style:style>
    <style:style style:name="T10" style:family="text">
      <style:text-properties fo:font-variant="normal" fo:text-transform="none" fo:language="ru" fo:country="RU" fo:font-weight="normal" style:font-weight-asian="normal" style:font-weight-complex="normal"/>
    </style:style>
    <style:style style:name="T11" style:family="text">
      <style:text-properties fo:font-variant="normal" fo:text-transform="none" fo:language="ru" fo:country="RU" fo:font-weight="normal" officeooo:rsid="0015bcb3" style:font-weight-asian="normal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fo:language="ru" fo:country="RU"/>
    </style:style>
    <style:style style:name="T14" style:family="text">
      <style:text-properties style:font-name="Arial1" fo:language="ru" fo:country="RU" fo:font-weight="normal" style:font-weight-asian="normal" style:font-weight-complex="normal"/>
    </style:style>
    <style:style style:name="T15" style:family="text">
      <style:text-properties style:font-name="Arial1" fo:language="ru" fo:country="RU" fo:font-weight="normal" officeooo:rsid="0015bcb3" style:font-weight-asian="normal" style:font-weight-complex="normal"/>
    </style:style>
    <style:style style:name="T16" style:family="text">
      <style:text-properties style:font-name="Arial1" fo:language="ru" fo:country="RU" officeooo:rsid="0015bcb3"/>
    </style:style>
    <style:style style:name="T17" style:family="text">
      <style:text-properties style:font-name="Arial1" fo:font-size="13pt" style:font-size-asian="13pt" style:font-size-complex="13pt"/>
    </style:style>
    <style:style style:name="T18" style:family="text">
      <style:text-properties style:font-name="Arial1" fo:font-size="13pt" officeooo:rsid="00248e13" style:font-size-asian="13pt" style:font-size-complex="13pt"/>
    </style:style>
    <style:style style:name="T19" style:family="text">
      <style:text-properties style:font-name="Arial1" fo:font-size="13pt" officeooo:rsid="002bce35" style:font-size-asian="13pt" style:font-size-complex="13pt"/>
    </style:style>
    <style:style style:name="T20" style:family="text">
      <style:text-properties style:font-name="Arial1" fo:font-size="13pt" fo:font-weight="normal" style:font-size-asian="13pt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5bcb3"/>
    </style:style>
    <style:style style:name="T23" style:family="text">
      <style:text-properties officeooo:rsid="0018cd69"/>
    </style:style>
    <style:style style:name="T24" style:family="text">
      <style:text-properties officeooo:rsid="0018fa48"/>
    </style:style>
    <style:style style:name="T25" style:family="text">
      <style:text-properties officeooo:rsid="001a8b32"/>
    </style:style>
    <style:style style:name="T26" style:family="text">
      <style:text-properties officeooo:rsid="001d0e2e"/>
    </style:style>
    <style:style style:name="T27" style:family="text">
      <style:text-properties officeooo:rsid="002002e8"/>
    </style:style>
    <style:style style:name="T28" style:family="text">
      <style:text-properties officeooo:rsid="00278a50"/>
    </style:style>
    <style:style style:name="T29" style:family="text">
      <style:text-properties officeooo:rsid="00292a8e"/>
    </style:style>
    <style:style style:name="T30" style:family="text">
      <style:text-properties officeooo:rsid="002acb0c"/>
    </style:style>
    <style:style style:name="T31" style:family="text">
      <style:text-properties officeooo:rsid="001efab6"/>
    </style:style>
    <style:style style:name="T32" style:family="text">
      <style:text-properties officeooo:rsid="002bce35"/>
    </style:style>
    <style:style style:name="T33" style:family="text">
      <style:text-properties officeooo:rsid="003117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5"/>
          </table:table-cell>
        </table:table-row>
      </table:table>
      <text:p text:style-name="P3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7">Приложение <text:span text:style-name="T31">2</text:span> </text:p>
            <text:p text:style-name="P37"><text:span text:style-name="T7">к </text:span><text:span text:style-name="T8">П</text:span><text:span text:style-name="T9">оложению о конкурсе на лучшие</text:span><text:span text:style-name="T11"> публикации, выступления по антикоррупционной тематике</text:span><text:span text:style-name="T10"> </text:span></text:p>
            <text:p text:style-name="P38">«СМИ против коррупции»</text:p>
          </table:table-cell>
        </table:table-row>
      </table:table>
      <text:p text:style-name="P41"/>
      <text:p text:style-name="P20"/>
      <text:p text:style-name="P3">Анкета</text:p>
      <text:p text:style-name="P33">участника конкурс<text:span text:style-name="T27">а</text:span> <text:span text:style-name="T6">на лучшие публикации, выступления </text:span></text:p>
      <text:p text:style-name="P35"><text:span text:style-name="T22">по антикоррупционной тематике</text:span> «СМИ против коррупции»</text:p>
      <text:p text:style-name="P42"/>
      <text:p text:style-name="P7">Для телевизионных и радиокомпаний</text:p>
      <text:p text:style-name="P7">1. Общие сведения об участнике:</text:p>
      <text:p text:style-name="P7">1.1. Наименование юридического лица (держателя лицензии).</text:p>
      <text:p text:style-name="P7">1.2. Название компании.</text:p>
      <text:p text:style-name="P7">1.3. Организационно-правовая форма.</text:p>
      <text:p text:style-name="P7">1.4. Форма собственности. </text:p>
      <text:p text:style-name="P7">1.5. Адрес редакции. </text:p>
      <text:p text:style-name="P7">1.6. Номер телефона (факса), адрес электронной почты.</text:p>
      <text:p text:style-name="P7">1.7. Территория распространения. </text:p>
      <text:p text:style-name="P7">1.8. Главный редактор (Ф.И.О.).</text:p>
      <text:p text:style-name="P7">2. Сведения о творческой деятельности:</text:p>
      <text:p text:style-name="P7">2.1. Основные направления программной концепции вещания (формат вещания).</text:p>
      <text:p text:style-name="P7">2.2. Номинация конкурса.</text:p>
      <text:p text:style-name="P7">2.3. Название материалов, представленных на конкурс, автор(ы), дата выпуска, краткая характеристика материалов.</text:p>
      <text:p text:style-name="P7">2.4. Дата заполнения. </text:p>
      <text:p text:style-name="P7">Для периодических печатных изданий (газета, журнал) </text:p>
      <text:p text:style-name="P7">1. Общие сведения об участнике:</text:p>
      <text:p text:style-name="P7">1.1. Название печатного издания.</text:p>
      <text:p text:style-name="P7">1.2. Учредители (соучредители).</text:p>
      <text:p text:style-name="P7">1.3. Организационно-правовая форма.</text:p>
      <text:p text:style-name="P7">1.4. Тематика, формат.</text:p>
      <text:p text:style-name="P7">1.5. Периодичность, тираж.</text:p>
      <text:p text:style-name="P7">1.6. Адрес редакции.</text:p>
      <text:p text:style-name="P7">1.7. Номер телефона (факса), адрес электронной почты.</text:p>
      <text:p text:style-name="P7">1.8. Главный редактор (Ф.И.О.). </text:p>
      <text:p text:style-name="P7">2. Сведения о творческой деятельности:</text:p>
      <text:p text:style-name="P7">2.1. Полиграфическое исполнение.</text:p>
      <text:p text:style-name="P7">2.2. Основные темы, освещаемые в периодическом печатном издании, рубрики.</text:p>
      <text:p text:style-name="P7">2.3. Номинация конкурса.</text:p>
      <text:p text:style-name="P7">2.4. Название материалов, представленных на конкурс, автор(ы), дата выпуска, краткая характеристика материалов.</text:p>
      <text:p text:style-name="P7">2.5. Дата заполн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7-03-06T09:32:30.98</meta:creation-date>
    <dc:language>ru-RU</dc:language>
    <meta:editing-cycles>131</meta:editing-cycles>
    <meta:editing-duration>P1DT11H26M34S</meta:editing-duration>
    <dc:date>2019-12-25T11:28:05.279000000</dc:date>
    <meta:print-date>2017-10-18T17:01:40.56</meta:print-date>
    <meta:document-statistic meta:table-count="2" meta:image-count="0" meta:object-count="0" meta:page-count="1" meta:paragraph-count="38" meta:word-count="178" meta:character-count="1479" meta:non-whitespace-character-count="1329"/>
    <meta:user-defined meta:name="Info 1"/>
    <meta:user-defined meta:name="Info 2"/>
    <meta:user-defined meta:name="Info 3"/>
    <meta:user-defined meta:name="Info 4"/>
  </office:meta>
</office:document-meta>
</file>