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, sans-serif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201cm" table:align="margins"/>
    </style:style>
    <style:style style:name="Таблица1.A" style:family="table-column">
      <style:table-column-properties style:column-width="0.923cm" style:rel-column-width="2307*"/>
    </style:style>
    <style:style style:name="Таблица1.B" style:family="table-column">
      <style:table-column-properties style:column-width="4.66cm" style:rel-column-width="11658*"/>
    </style:style>
    <style:style style:name="Таблица1.C" style:family="table-column">
      <style:table-column-properties style:column-width="4.694cm" style:rel-column-width="11739*"/>
    </style:style>
    <style:style style:name="Таблица1.D" style:family="table-column">
      <style:table-column-properties style:column-width="4.692cm" style:rel-column-width="11735*"/>
    </style:style>
    <style:style style:name="Таблица1.E" style:family="table-column">
      <style:table-column-properties style:column-width="3.374cm" style:rel-column-width="8438*"/>
    </style:style>
    <style:style style:name="Таблица1.F" style:family="table-column">
      <style:table-column-properties style:column-width="3.965cm" style:rel-column-width="9917*"/>
    </style:style>
    <style:style style:name="Таблица1.G" style:family="table-column">
      <style:table-column-properties style:column-width="3.895cm" style:rel-column-width="974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ru" fo:country="RU" officeooo:rsid="001fe3f5" officeooo:paragraph-rsid="00211c4c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ru" fo:country="RU" officeooo:rsid="001fe3f5" officeooo:paragraph-rsid="002e6a6a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211c4c" fo:background-color="#ffff00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/>
      <style:text-properties style:font-name="Arial" fo:font-size="12pt" fo:background-color="transparent" style:font-size-asian="12pt" style:font-size-complex="12p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fo:language="ru" fo:country="RU" fo:font-weight="bold" officeooo:rsid="0001db04" officeooo:paragraph-rsid="0001db04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fo:language="ru" fo:country="RU" fo:font-weight="bold" officeooo:rsid="0001db04" officeooo:paragraph-rsid="00361acb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fo:language="ru" fo:country="RU" fo:font-weight="bold" officeooo:rsid="0025542c" officeooo:paragraph-rsid="0025542c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fo:language="ru" fo:country="RU" fo:font-weight="bold" officeooo:rsid="002af4b6" officeooo:paragraph-rsid="002af4b6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cm" fo:margin-bottom="0cm" style:contextual-spacing="false"/>
      <style:text-properties style:font-name="Arial" fo:font-size="12pt" fo:language="ru" fo:country="RU" fo:font-weight="normal" officeooo:rsid="0011eaa4" officeooo:paragraph-rsid="002afbc4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fo:language="en" fo:country="US" fo:font-weight="bold" officeooo:rsid="0001db04" officeooo:paragraph-rsid="0001db04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fo:language="en" fo:country="US" fo:font-weight="bold" officeooo:rsid="0001db04" officeooo:paragraph-rsid="00361acb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cm" fo:margin-bottom="0cm" style:contextual-spacing="false"/>
      <style:text-properties style:font-name="Arial" fo:font-size="12pt" fo:language="en" fo:country="US" fo:font-weight="normal" officeooo:rsid="000fe0f6" officeooo:paragraph-rsid="002afbc4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2pt" officeooo:rsid="0022eda7" officeooo:paragraph-rsid="0022eda7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2af4b6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officeooo:rsid="002817b8" officeooo:paragraph-rsid="002817b8" fo:background-color="transparent" style:font-size-asian="10pt" style:font-size-complex="10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language="ru" fo:country="RU" officeooo:rsid="002817b8" officeooo:paragraph-rsid="00243a4c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2pt" officeooo:paragraph-rsid="002af4b6" fo:background-color="transparent" style:font-size-asian="12pt" style:font-size-complex="12pt" fo:hyphenate="false" fo:hyphenation-remain-char-count="2" fo:hyphenation-push-char-count="2"/>
    </style:style>
    <style:style style:name="P20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ru" fo:country="RU" fo:font-style="normal" style:text-underline-style="none" fo:font-weight="normal" officeooo:rsid="002e6a6a" officeooo:paragraph-rsid="002e6a6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ru" fo:country="RU" fo:font-style="normal" style:text-underline-style="none" fo:font-weight="normal" officeooo:rsid="002235c2" officeooo:paragraph-rsid="00211c4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ru" fo:country="RU" fo:font-style="italic" fo:font-weight="bold" officeooo:rsid="0022e929" officeooo:paragraph-rsid="00211c4c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ru" fo:country="RU" fo:font-style="italic" fo:font-weight="bold" officeooo:rsid="000ee0d5" officeooo:paragraph-rsid="00211c4c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ru" fo:country="RU" fo:font-style="italic" fo:font-weight="normal" officeooo:rsid="002c1787" officeooo:paragraph-rsid="00211c4c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ru" fo:country="RU" fo:font-style="italic" fo:font-weight="normal" officeooo:rsid="002c1787" officeooo:paragraph-rsid="0034a108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Arial" fo:font-size="12pt" fo:font-style="normal" style:text-underline-style="none" fo:font-weight="normal" officeooo:rsid="000ee0d5" officeooo:paragraph-rsid="002e6a6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ru" fo:country="RU" fo:font-style="italic" fo:font-weight="normal" officeooo:rsid="002c1787" officeooo:paragraph-rsid="00211c4c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ru" fo:country="RU" fo:font-style="italic" fo:font-weight="normal" officeooo:rsid="002c1787" officeooo:paragraph-rsid="002a001e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ru" fo:country="RU" fo:font-style="italic" fo:font-weight="bold" officeooo:rsid="000ee0d5" officeooo:paragraph-rsid="002c73b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12pt" officeooo:paragraph-rsid="0034a108" style:font-size-asian="12pt" style:font-size-complex="12pt"/>
    </style:style>
    <style:style style:name="T1" style:family="text">
      <style:text-properties style:use-window-font-color="true" fo:language="ru" fo:country="RU" fo:font-style="normal" style:text-underline-style="none" fo:font-weight="normal" officeooo:rsid="000ee0d5" fo:background-color="transparent" style:font-style-asian="normal" style:font-weight-asian="normal" style:font-style-complex="normal" style:font-weight-complex="normal"/>
    </style:style>
    <style:style style:name="T2" style:family="text">
      <style:text-properties style:use-window-font-color="true" fo:language="ru" fo:country="RU" fo:font-style="normal" style:text-underline-style="none" fo:font-weight="normal" officeooo:rsid="002d0511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use-window-font-color="true" fo:language="ru" fo:country="RU" fo:font-style="normal" style:text-underline-style="none" fo:font-weight="normal" officeooo:rsid="0022e929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fo:language="ru" fo:country="RU" fo:font-style="normal" style:text-underline-style="none" fo:font-weight="normal" officeooo:rsid="003201d5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use-window-font-color="true" fo:language="ru" fo:country="RU" fo:font-style="normal" style:text-underline-style="none" fo:font-weight="bold" officeooo:rsid="0022e929" fo:background-color="transparent" style:font-style-asian="normal" style:font-weight-asian="bold" style:font-style-complex="normal" style:font-weight-complex="bold"/>
    </style:style>
    <style:style style:name="T6" style:family="text">
      <style:text-properties style:use-window-font-color="true" fo:language="ru" fo:country="RU" fo:font-style="normal" style:text-underline-style="none" fo:font-weight="bold" officeooo:rsid="002d0511" fo:background-color="transparent" style:font-style-asian="normal" style:font-weight-asian="bold" style:font-style-complex="normal" style:font-weight-complex="bold"/>
    </style:style>
    <style:style style:name="T7" style:family="text">
      <style:text-properties style:use-window-font-color="true" fo:language="ru" fo:country="RU" fo:font-style="normal" style:text-underline-style="none" fo:font-weight="bold" officeooo:rsid="002e6a6a" fo:background-color="transparent" style:font-style-asian="normal" style:font-weight-asian="bold" style:font-style-complex="normal" style:font-weight-complex="bold"/>
    </style:style>
    <style:style style:name="T8" style:family="text">
      <style:text-properties style:use-window-font-color="true" fo:font-weight="bold" officeooo:rsid="000d49a3" style:font-weight-asian="bold" style:font-weight-complex="bold"/>
    </style:style>
    <style:style style:name="T9" style:family="text">
      <style:text-properties style:use-window-font-color="true" fo:font-weight="bold" officeooo:rsid="002676d2" style:font-weight-asian="bold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officeooo:rsid="001dcced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loext:char-shading-value="0"/>
    </style:style>
    <style:style style:name="T1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officeooo:rsid="0025ead6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officeooo:rsid="0025ead6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loext:char-shading-value="0"/>
    </style:style>
    <style:style style:name="T1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officeooo:rsid="001deaff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loext:char-shading-value="0"/>
    </style:style>
    <style:style style:name="T1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officeooo:rsid="0025adf2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loext:char-shading-value="0"/>
    </style:style>
    <style:style style:name="T15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officeooo:rsid="001f40be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loext:char-shading-value="0"/>
    </style:style>
    <style:style style:name="T1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officeooo:rsid="00691e70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loext:char-shading-value="0"/>
    </style:style>
    <style:style style:name="T1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officeooo:rsid="0067b4be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loext:char-shading-value="0"/>
    </style:style>
    <style:style style:name="T1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officeooo:rsid="00208ca6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loext:char-shading-value="0"/>
    </style:style>
    <style:style style:name="T1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officeooo:rsid="002676d2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loext:char-shading-value="0"/>
    </style:style>
    <style:style style:name="T2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officeooo:rsid="003201d5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loext:char-shading-value="0"/>
    </style:style>
    <style:style style:name="T2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officeooo:rsid="001f40be" style:letter-kerning="true" fo:background-color="transparent" style:font-name-asian="Lucida Sans Unicode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2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officeooo:rsid="001dfda3" style:letter-kerning="true" fo:background-color="transparent" style:font-name-asian="Lucida Sans Unicode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officeooo:rsid="00208ca6" style:letter-kerning="true" fo:background-color="transparent" style:font-name-asian="Lucida Sans Unicode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officeooo:rsid="00208ca6" style:letter-kerning="true" fo:background-color="transparent" style:font-name-asian="Lucida Sans Unicode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style:use-window-font-color="true" style:text-line-through-style="none" style:text-position="0% 100%" fo:language="en" fo:country="US" fo:font-style="normal" style:text-underline-style="none" fo:font-weight="normal" officeooo:rsid="001deaff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loext:char-shading-value="0"/>
    </style:style>
    <style:style style:name="T26" style:family="text">
      <style:text-properties fo:font-variant="normal" fo:text-transform="none" style:use-window-font-color="true" style:text-line-through-style="none" style:text-position="0% 100%" fo:language="en" fo:country="US" fo:font-style="normal" style:text-underline-style="none" fo:font-weight="normal" officeooo:rsid="002d0511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tyle="normal" style:text-underline-style="none" fo:font-weight="normal" officeooo:rsid="0025ead6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font-style="normal" style:text-underline-style="none" fo:font-weight="normal" officeooo:rsid="000fcbb7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font-style="normal" style:text-underline-style="none" fo:font-weight="normal" officeooo:rsid="002676d2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font-style="normal" style:text-underline-style="none" fo:font-weight="normal" officeooo:rsid="002235c2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font-style="normal" style:text-underline-style="none" fo:font-weight="normal" officeooo:rsid="002e6a6a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tyle="normal" style:text-underline-style="none" fo:font-weight="normal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tyle="normal" style:text-underline-style="none" fo:font-weight="normal" officeooo:rsid="002b7341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tyle="normal" style:text-underline-style="none" fo:font-weight="normal" officeooo:rsid="002e6a6a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tyle="normal" style:text-underline-style="none" fo:font-weight="normal" officeooo:rsid="002ff558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tyle="normal" style:text-underline-style="none" fo:font-weight="normal" officeooo:rsid="003201d5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officeooo:rsid="002ff558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Arial1" fo:font-style="normal" style:text-underline-style="none" fo:font-weight="normal" officeooo:rsid="00208ca6" style:letter-kerning="true" fo:background-color="transparent" style:font-name-asian="Lucida Sans Unicode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Arial1" fo:font-style="normal" style:text-underline-style="none" fo:font-weight="normal" officeooo:rsid="0025ead6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Arial1" fo:language="en" fo:country="US" fo:font-style="normal" style:text-underline-style="none" fo:font-weight="normal" officeooo:rsid="002d0511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Arial1" fo:font-style="normal" style:text-underline-style="none" fo:font-weight="normal" officeooo:rsid="00812468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Arial1" fo:font-style="normal" style:text-underline-style="none" fo:font-weight="normal" officeooo:rsid="002c73bd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Arial1" fo:font-style="normal" style:text-underline-style="none" fo:font-weight="normal" officeooo:rsid="002e6a6a" style:letter-kerning="true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fo:language="ru" fo:country="RU" officeooo:rsid="0022e929"/>
    </style:style>
    <style:style style:name="T46" style:family="text">
      <style:text-properties fo:language="ru" fo:country="RU" officeooo:rsid="0022eda7"/>
    </style:style>
    <style:style style:name="T47" style:family="text">
      <style:text-properties fo:language="ru" fo:country="RU" officeooo:rsid="001a4950"/>
    </style:style>
    <style:style style:name="T48" style:family="text">
      <style:text-properties fo:language="ru" fo:country="RU" officeooo:rsid="001b4f94"/>
    </style:style>
    <style:style style:name="T49" style:family="text">
      <style:text-properties fo:language="ru" fo:country="RU" officeooo:rsid="002cf1da"/>
    </style:style>
    <style:style style:name="T50" style:family="text">
      <style:text-properties fo:language="ru" fo:country="RU" officeooo:rsid="002d0511"/>
    </style:style>
    <style:style style:name="T51" style:family="text">
      <style:text-properties fo:language="ru" fo:country="RU" officeooo:rsid="002e6a6a"/>
    </style:style>
    <style:style style:name="T52" style:family="text">
      <style:text-properties fo:language="ru" fo:country="RU" officeooo:rsid="0034a108"/>
    </style:style>
    <style:style style:name="T53" style:family="text">
      <style:text-properties fo:language="en" fo:country="US"/>
    </style:style>
    <style:style style:name="T54" style:family="text">
      <style:text-properties fo:color="#000000" style:font-name="Arial1" officeooo:rsid="0068dbb1" fo:background-color="transparent"/>
    </style:style>
    <style:style style:name="T55" style:family="text">
      <style:text-properties fo:color="#000000" style:font-name="Arial1" officeooo:rsid="002a001e" fo:background-color="transparent"/>
    </style:style>
    <style:style style:name="T56" style:family="text">
      <style:text-properties fo:color="#000000" style:font-name="Arial1" officeooo:rsid="002bf6a8" fo:background-color="transparent"/>
    </style:style>
    <style:style style:name="T57" style:family="text">
      <style:text-properties fo:color="#000000" style:font-name="Arial1" officeooo:rsid="0068dbb1"/>
    </style:style>
    <style:style style:name="T58" style:family="text">
      <style:text-properties fo:color="#000000" style:font-name="Arial1" fo:language="ru" fo:country="RU" officeooo:rsid="0068dbb1"/>
    </style:style>
    <style:style style:name="T59" style:family="text">
      <style:text-properties fo:color="#000000" style:font-name="Arial1" fo:language="ru" fo:country="RU" officeooo:rsid="00743f3c"/>
    </style:style>
    <style:style style:name="T60" style:family="text">
      <style:text-properties fo:color="#000000" style:font-name="Arial1" fo:language="ru" fo:country="RU" officeooo:rsid="002af4b6"/>
    </style:style>
    <style:style style:name="T61" style:family="text">
      <style:text-properties fo:color="#000000" style:font-name="Arial1" fo:language="ru" fo:country="RU" fo:font-style="normal" style:text-underline-style="none" fo:font-weight="normal" officeooo:rsid="002af4b6" fo:background-color="transparent" style:font-style-asian="normal" style:font-weight-asian="normal" style:font-style-complex="normal" style:font-weight-complex="normal"/>
    </style:style>
    <style:style style:name="T62" style:family="text">
      <style:text-properties fo:color="#000000" style:font-name="Arial1" fo:language="ru" fo:country="RU" fo:font-style="normal" style:text-underline-style="none" fo:font-weight="normal" officeooo:rsid="0068dbb1" fo:background-color="transparent" style:font-style-asian="normal" style:font-weight-asian="normal" style:font-style-complex="normal" style:font-weight-complex="normal"/>
    </style:style>
    <style:style style:name="T63" style:family="text">
      <style:text-properties fo:color="#000000" style:font-name="Arial1" fo:language="ru" fo:country="RU" fo:font-style="normal" style:text-underline-style="none" fo:font-weight="normal" officeooo:rsid="003201d5" fo:background-color="transparent" style:font-style-asian="normal" style:font-weight-asian="normal" style:font-style-complex="normal" style:font-weight-complex="normal"/>
    </style:style>
    <style:style style:name="T64" style:family="text">
      <style:text-properties fo:color="#000000" style:font-name="Arial1" fo:language="ru" fo:country="RU" officeooo:rsid="0068dbb1" fo:background-color="transparent"/>
    </style:style>
    <style:style style:name="T65" style:family="text">
      <style:text-properties fo:color="#000000" style:font-name="Arial1" fo:language="ru" fo:country="RU" officeooo:rsid="002af4b6" fo:background-color="transparent"/>
    </style:style>
    <style:style style:name="T66" style:family="text">
      <style:text-properties fo:color="#000000" style:font-name="Arial1" fo:language="en" fo:country="US" officeooo:rsid="002bf6a8" fo:background-color="transparent"/>
    </style:style>
    <style:style style:name="T67" style:family="text">
      <style:text-properties fo:color="#000000" style:font-name="Arial1" fo:font-style="normal" style:text-underline-style="none" officeooo:rsid="003201d5" fo:background-color="transparent" style:font-style-asian="normal" style:font-style-complex="normal"/>
    </style:style>
    <style:style style:name="T68" style:family="text">
      <style:text-properties fo:color="#000000" style:font-name="Arial1" fo:font-style="normal" style:text-underline-style="none" officeooo:rsid="0034a108" fo:background-color="transparent" style:font-style-asian="normal" style:font-style-complex="normal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241ebe" style:font-weight-asian="bold" style:font-weight-complex="bold"/>
    </style:style>
    <style:style style:name="T71" style:family="text">
      <style:text-properties officeooo:rsid="002a001e"/>
    </style:style>
    <style:style style:name="T72" style:family="text">
      <style:text-properties officeooo:rsid="002e6a6a"/>
    </style:style>
    <style:style style:name="T73" style:family="text">
      <style:text-properties style:font-name="Arial1" fo:font-style="normal" style:text-underline-style="none" officeooo:rsid="0022e929" fo:background-color="transparent" style:font-style-asian="normal" style:font-style-complex="normal"/>
    </style:style>
    <style:style style:name="T74" style:family="text">
      <style:text-properties style:font-name="Arial1" fo:font-style="normal" style:text-underline-style="none" officeooo:rsid="002d0511" fo:background-color="transparent" style:font-style-asian="normal" style:font-style-complex="normal"/>
    </style:style>
    <style:style style:name="T75" style:family="text">
      <style:text-properties style:font-name="Arial1" fo:font-style="normal" style:text-underline-style="none" fo:font-weight="bold" officeooo:rsid="0022e929" fo:background-color="transparent" style:font-style-asian="normal" style:font-weight-asian="bold" style:font-style-complex="normal" style:font-weight-complex="bold"/>
    </style:style>
    <style:style style:name="T76" style:family="text">
      <style:text-properties style:font-name="Arial1" fo:font-style="normal" style:text-underline-style="none" fo:font-weight="bold" officeooo:rsid="002d0511" fo:background-color="transparent" style:font-style-asian="normal" style:font-weight-asian="bold" style:font-style-complex="normal" style:font-weight-complex="bold"/>
    </style:style>
    <style:style style:name="T77" style:family="text">
      <style:text-properties style:font-name="Arial1" fo:font-style="normal" style:text-underline-style="none" fo:font-weight="bold" officeooo:rsid="002e6a6a" fo:background-color="transparent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52">Форма отчета</text:span></text:p>
      <text:p text:style-name="P4"/>
      <text:p text:style-name="P4"/>
      <text:p text:style-name="P4"/>
      <text:p text:style-name="P19"><text:span text:style-name="T60">О подключении к </text:span><text:span text:style-name="T58">федеральной государственной информационной систем</text:span><text:span text:style-name="T59">ой</text:span><text:span text:style-name="T58"> «Единая информационная система</text:span></text:p>
      <text:p text:style-name="P16"><text:span text:style-name="T58">управления кадровым составом государственной гражданской службы Российской Федерации» уполномоченны</text:span><text:span text:style-name="T60">х</text:span><text:span text:style-name="T58"> лиц</text:span></text:p>
      <text:p text:style-name="P16"><text:span text:style-name="T60">и обеспечении их</text:span><text:span text:style-name="T58"> </text:span><text:span text:style-name="T57">усиленны</text:span><text:span text:style-name="T60">ми</text:span><text:span text:style-name="T57"> квалифицированны</text:span><text:span text:style-name="T60">ми</text:span><text:span text:style-name="T57"> электронны</text:span><text:span text:style-name="T60">ми</text:span><text:span text:style-name="T57"> подпис</text:span><text:span text:style-name="T60">ями</text:span><text:span text:style-name="T57"> </text:span><text:span text:style-name="T60">в</text:span></text:p>
      <text:p text:style-name="P18">_____________________________________________________________________________________________</text:p>
      <text:p text:style-name="P17">(<text:span text:style-name="T44">наименование органа исполнительной власти Курганской области)</text:span>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5">№</text:p>
          </table:table-cell>
          <table:table-cell table:style-name="Таблица1.A1" office:value-type="string">
            <text:p text:style-name="P6">Ф.И.О.</text:p>
          </table:table-cell>
          <table:table-cell table:style-name="Таблица1.A1" office:value-type="string">
            <text:p text:style-name="P11">Должность</text:p>
          </table:table-cell>
          <table:table-cell table:style-name="Таблица1.A1" office:value-type="string">
            <text:p text:style-name="P6">Контактные данные</text:p>
            <text:p text:style-name="P7">(служебный телефон*,</text:p>
            <text:p text:style-name="P12"><text:span text:style-name="T46">адрес эл.почты</text:span>)</text:p>
          </table:table-cell>
          <table:table-cell table:style-name="Таблица1.A1" office:value-type="string">
            <text:p text:style-name="P6">Номер <text:span text:style-name="T53">APM </text:span>пользователя</text:p>
            <text:p text:style-name="P6">ЕИСУКС</text:p>
          </table:table-cell>
          <table:table-cell table:style-name="Таблица1.A1" office:value-type="string">
            <text:p text:style-name="P8">Наличие КЭП**</text:p>
          </table:table-cell>
          <table:table-cell table:style-name="Таблица1.G1" office:value-type="string">
            <text:p text:style-name="P9">Примечание***</text:p>
          </table:table-cell>
        </table:table-row>
        <table:table-row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>ARM-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</table:table>
      <text:h text:style-name="P24" text:outline-level="3"/>
      <text:h text:style-name="P24" text:outline-level="3"/>
      <text:h text:style-name="P24" text:outline-level="3"/>
      <text:h text:style-name="P24" text:outline-level="3"/>
      <text:h text:style-name="P24" text:outline-level="3"/>
      <text:h text:style-name="P24" text:outline-level="3"/>
      <text:h text:style-name="P24" text:outline-level="3"/>
      <text:h text:style-name="P24" text:outline-level="3"/>
      <text:h text:style-name="P24" text:outline-level="3"/>
      <text:h text:style-name="P24" text:outline-level="3"/>
      <text:h text:style-name="P27" text:outline-level="3">* - <text:span text:style-name="T71">указывается служебный телефон обязательно с кодом города;</text:span></text:h>
      <text:h text:style-name="P28" text:outline-level="3"><text:span text:style-name="T71">** - прописывается наличие либо отсутствие КЭП (есть/нет) у </text:span><text:span text:style-name="T54">уполномоченн</text:span><text:span text:style-name="T55">ого</text:span><text:span text:style-name="T54"> лиц</text:span><text:span text:style-name="T55">а</text:span><text:span text:style-name="T54">, ответственн</text:span><text:span text:style-name="T55">ого</text:span><text:span text:style-name="T54"> за работу с </text:span><text:span text:style-name="T55">Единой системой;</text:span></text:h>
      <text:h text:style-name="P28" text:outline-level="3"><text:span text:style-name="T55">*** - </text:span><text:span text:style-name="T56">указывается в свободной форме (проблемы с работой Единой системы, </text:span><text:span text:style-name="T66">VipNet, </text:span><text:span text:style-name="T56">органичение прав и т. д.).</text:span></text:h>
      <text:h text:style-name="P28" text:outline-level="3"><text:span text:style-name="T56"/></text:h>
      <text:h text:style-name="P28" text:outline-level="3"><text:span text:style-name="T56"/></text:h>
      <text:h text:style-name="P25" text:outline-level="3"><text:span text:style-name="T68">О</text:span><text:span text:style-name="T67">дин</text:span><text:span text:style-name="T73"> раз в полугодие </text:span><text:span text:style-name="T74">в управление государственной службы и кадров Правительства Курганской области (в т.ч. на адрес эл.почты</text:span><text:span text:style-name="T73">: </text:span><text:a xlink:type="simple" xlink:href="mailto:gordina_lv@kurganobl.ru"><text:span text:style-name="Strong_20_Emphasis"><text:span text:style-name="T38">gordina_lv</text:span></text:span></text:a><text:a xlink:type="simple" xlink:href="mailto:gordina_lv@kurganobl.ru"><text:span text:style-name="Strong_20_Emphasis"><text:span text:style-name="T39">@kurganobl.ru</text:span></text:span></text:a><text:span text:style-name="Strong_20_Emphasis"><text:span text:style-name="T40">):</text:span></text:span><text:span text:style-name="T73"> </text:span><text:span text:style-name="T75">до 20 июля </text:span><text:span text:style-name="T76">текущего года</text:span><text:span text:style-name="T75">, до 20 января </text:span><text:span text:style-name="T77">года,</text:span><text:span text:style-name="T75"> </text:span><text:span text:style-name="T76">следующего за отчетным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, sans-serif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4M54S</meta:editing-duration>
    <meta:editing-cycles>22</meta:editing-cycles>
    <meta:generator>LibreOffice/4.1.3.2$Windows_x86 LibreOffice_project/70feb7d99726f064edab4605a8ab840c50ec57a</meta:generator>
    <dc:date>2018-06-04T14:58:35.209000000</dc:date>
    <meta:document-statistic meta:table-count="1" meta:image-count="0" meta:object-count="0" meta:page-count="1" meta:paragraph-count="21" meta:word-count="128" meta:character-count="1078" meta:non-whitespace-character-count="971"/>
    <meta:user-defined meta:name="Info 1"/>
    <meta:user-defined meta:name="Info 2"/>
    <meta:user-defined meta:name="Info 3"/>
    <meta:user-defined meta:name="Info 4"/>
  </office:meta>
</office:document-meta>
</file>