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ans-serif"/>
    <style:font-face style:name="Mangal1" svg:font-family="Mangal"/>
    <style:font-face style:name="OpenSymbol" svg:font-family="OpenSymbol"/>
    <style:font-face style:name="sans-serif" svg:font-family="sans-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Arial3" fo:font-weight="bold"/>
    </style:style>
    <style:style style:name="P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weight="bold"/>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size="12pt" fo:font-weight="bold" style:font-size-asian="12pt" style:font-size-complex="12pt"/>
    </style:style>
    <style:style style:name="P9" style:family="paragraph" style:parent-style-name="Text_20_body">
      <style:paragraph-properties fo:margin-left="0cm" fo:margin-right="0cm" fo:margin-top="0cm" fo:margin-bottom="0cm" style:contextual-spacing="false" fo:text-indent="0cm" style:auto-text-indent="false"/>
      <style:text-properties fo:color="#000000" style:font-name="Arial3"/>
    </style:style>
    <style:style style:name="P10" style:family="paragraph" style:parent-style-name="Text_20_body">
      <style:paragraph-properties fo:margin-left="0cm" fo:margin-right="0cm" fo:text-align="justify" style:justify-single-word="false" fo:text-indent="1.251cm" style:auto-text-indent="false"/>
    </style:style>
    <style:style style:name="P11" style:family="paragraph" style:parent-style-name="Text_20_body">
      <style:paragraph-properties fo:margin-left="0cm" fo:margin-right="0cm" fo:text-align="center" style:justify-single-word="false" fo:text-indent="1.251cm" style:auto-text-indent="false"/>
    </style:style>
    <style:style style:name="P12" style:family="paragraph" style:parent-style-name="Text_20_body">
      <style:paragraph-properties fo:margin-left="0cm" fo:margin-right="0cm" fo:text-align="justify" style:justify-single-word="false" fo:text-indent="1.251cm" style:auto-text-indent="false"/>
      <style:text-properties style:font-name="Arial3" fo:font-size="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rial3" fo:font-size="10pt"/>
    </style:style>
    <style:style style:name="P15" style:family="paragraph" style:parent-style-name="Text_20_body">
      <style:paragraph-properties fo:text-align="justify" style:justify-single-word="false"/>
      <style:text-properties style:font-name="Arial3" fo:font-size="12pt"/>
    </style:style>
    <style:style style:name="P16" style:family="paragraph" style:parent-style-name="Text_20_body">
      <style:paragraph-properties fo:text-align="justify" style:justify-single-word="false"/>
      <style:text-properties style:font-name="Arial1" fo:font-size="10pt"/>
    </style:style>
    <style:style style:name="P17" style:family="paragraph" style:parent-style-name="Text_20_body">
      <style:paragraph-properties fo:margin-left="9.999cm" fo:margin-right="0cm" fo:text-indent="0cm" style:auto-text-indent="false"/>
    </style:style>
    <style:style style:name="P18" style:family="paragraph" style:parent-style-name="Text_20_body">
      <style:paragraph-properties fo:margin-left="9.999cm" fo:margin-right="0cm" fo:margin-top="0cm" fo:margin-bottom="0cm" style:contextual-spacing="false" fo:text-indent="0cm" style:auto-text-indent="false"/>
    </style:style>
    <style:style style:name="P19" style:family="paragraph" style:parent-style-name="Text_20_body">
      <style:paragraph-properties fo:margin-left="9.999cm" fo:margin-right="0cm" fo:margin-top="0cm" fo:margin-bottom="0cm" style:contextual-spacing="false" fo:text-indent="0cm" style:auto-text-indent="false"/>
      <style:text-properties style:font-name="Arial3"/>
    </style:style>
    <style:style style:name="P20" style:family="paragraph" style:parent-style-name="Text_20_body">
      <style:paragraph-properties fo:margin-left="9.999cm" fo:margin-right="0cm" fo:margin-top="0cm" fo:margin-bottom="0cm" style:contextual-spacing="false" fo:text-indent="0cm" style:auto-text-indent="false"/>
      <style:text-properties style:font-name="Arial3" fo:font-size="10pt"/>
    </style:style>
    <style:style style:name="P21"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ab-stops/>
      </style:paragraph-properties>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style:text-line-through-style="none" style:text-position="0% 100%" style:font-name="Arial2" fo:font-size="12pt" fo:font-style="normal" style:text-underline-style="none" fo:font-weight="normal" officeooo:paragraph-rsid="0005a8bb" style:font-name-asian="Arial2" style:font-size-asian="12pt" style:font-style-asian="normal" style:font-weight-asian="normal" style:font-name-complex="Arial2" style:font-size-complex="12pt" style:font-style-complex="normal" style:font-weight-complex="normal"/>
    </style:style>
    <style:style style:name="P25" style:family="paragraph" style:parent-style-name="Standard">
      <style:paragraph-properties fo:margin-left="0cm" fo:margin-right="0cm" fo:margin-top="0cm" fo:margin-bottom="0cm" style:contextual-spacing="false" fo:text-align="center" style:justify-single-word="false" fo:text-indent="1.244cm" style:auto-text-indent="false" style:text-autospace="none"/>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margin-left="0cm" fo:margin-right="0cm" fo:margin-top="0cm" fo:margin-bottom="0cm" style:contextual-spacing="false" fo:text-align="justify" style:justify-single-word="false" fo:text-indent="1.244cm" style:auto-text-indent="false"/>
    </style:style>
    <style:style style:name="P27"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ab-stops>
          <style:tab-stop style:position="11.691cm"/>
          <style:tab-stop style:position="11.841cm"/>
        </style:tab-stops>
      </style:paragraph-properties>
    </style:style>
    <style:style style:name="P28" style:family="paragraph" style:parent-style-name="Standard">
      <style:paragraph-properties fo:margin-left="0cm" fo:margin-right="0cm" fo:margin-top="0cm" fo:margin-bottom="0cm" style:contextual-spacing="false" fo:text-align="justify" style:justify-single-word="false" fo:text-indent="1.244cm" style:auto-text-indent="false">
        <style:tab-stops/>
      </style:paragraph-properties>
    </style:style>
    <style:style style:name="P29" style:family="paragraph" style:parent-style-name="Standard">
      <style:paragraph-properties fo:margin-left="0cm" fo:margin-right="0cm" fo:margin-top="0cm" fo:margin-bottom="0cm" style:contextual-spacing="false" fo:text-align="justify" style:justify-single-word="false" fo:text-indent="1.244cm" style:auto-text-indent="false">
        <style:tab-stops>
          <style:tab-stop style:position="0.901cm"/>
          <style:tab-stop style:position="1.012cm"/>
        </style:tab-stops>
      </style:paragraph-properties>
    </style:style>
    <style:style style:name="P30"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style>
    <style:style style:name="P31"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officeooo:paragraph-rsid="0005a8bb"/>
    </style:style>
    <style:style style:name="P32" style:family="paragraph" style:parent-style-name="Standard">
      <style:paragraph-properties fo:margin-left="0cm" fo:margin-right="0cm" fo:margin-top="0cm" fo:margin-bottom="0cm" style:contextual-spacing="false" fo:text-align="center" style:justify-single-word="false" fo:text-indent="1.244cm" style:auto-text-indent="false">
        <style:tab-stops/>
      </style:paragraph-properties>
    </style:style>
    <style:style style:name="P33" style:family="paragraph" style:parent-style-name="Standard">
      <style:paragraph-properties fo:margin-left="0cm" fo:margin-right="0cm" fo:margin-top="0cm" fo:margin-bottom="0cm" style:contextual-spacing="false" fo:text-align="center" style:justify-single-word="false" fo:text-indent="1.244cm" style:auto-text-indent="false" style:text-autospace="none">
        <style:tab-stops>
          <style:tab-stop style:position="1.012cm"/>
        </style:tab-stops>
      </style:paragraph-properties>
    </style:style>
    <style:style style:name="P34"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fo:font-size="12pt" fo:font-weight="normal" officeooo:paragraph-rsid="0005a8bb"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style:font-name="Arial2" fo:font-size="12pt" style:font-size-asian="12pt" style:font-size-complex="12pt"/>
    </style:style>
    <style:style style:name="P37"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style:font-name="sans-serif" fo:font-size="12pt" style:font-size-asian="12pt" style:font-size-complex="12pt"/>
    </style:style>
    <style:style style:name="P38"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style:font-name="sans-serif"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text-align="justify" style:justify-single-word="false" fo:text-indent="1.244cm" style:auto-text-indent="false"/>
      <style:text-properties fo:font-weight="normal" style:font-weight-asian="normal" style:font-weight-complex="normal"/>
    </style:style>
    <style:style style:name="P40"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ab-stops>
          <style:tab-stop style:position="11.691cm"/>
          <style:tab-stop style:position="11.841cm"/>
        </style:tab-stops>
      </style:paragraph-properties>
      <style:text-properties fo:font-weight="normal" style:font-weight-asian="normal" style:font-weight-complex="normal"/>
    </style:style>
    <style:style style:name="P41"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ab-stops>
          <style:tab-stop style:position="0.938cm"/>
          <style:tab-stop style:position="11.841cm"/>
        </style:tab-stops>
      </style:paragraph-properties>
      <style:text-properties fo:font-weight="normal" style:font-weight-asian="normal" style:font-weight-complex="normal"/>
    </style:style>
    <style:style style:name="P42"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ext-properties fo:font-weight="normal" officeooo:paragraph-rsid="0005a8bb" style:font-weight-asian="normal" style:font-weight-complex="normal"/>
    </style:style>
    <style:style style:name="P4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3" fo:font-size="12pt" fo:font-weight="bold" style:font-size-asian="12pt" style:font-size-complex="12pt"/>
    </style:style>
    <style:style style:name="P44"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font-size="12pt" style:font-size-asian="12pt" style:font-size-complex="12pt"/>
    </style:style>
    <style:style style:name="P45" style:family="paragraph" style:parent-style-name="Text_20_body">
      <style:paragraph-properties fo:margin-left="0cm" fo:margin-right="0cm" fo:margin-top="0cm" fo:margin-bottom="0cm" style:contextual-spacing="false" fo:text-indent="1.244cm" style:auto-text-indent="false"/>
      <style:text-properties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cm" style:contextual-spacing="false" fo:text-align="justify" style:justify-single-word="false" fo:text-indent="1.244cm" style:auto-text-indent="false">
        <style:tab-stops>
          <style:tab-stop style:position="1.012cm"/>
        </style:tab-stops>
      </style:paragraph-properties>
      <style:text-properties fo:font-size="12pt" fo:font-weight="normal"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font-size="12pt" fo:font-weight="normal" officeooo:paragraph-rsid="0005a8bb"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style:contextual-spacing="false" fo:text-align="justify" style:justify-single-word="false" fo:text-indent="1.244cm" style:auto-text-indent="false" style:text-autospace="none"/>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9" style:family="paragraph" style:parent-style-name="Text_20_body">
      <style:paragraph-properties fo:margin-left="0cm" fo:margin-right="0cm" fo:margin-top="0cm" fo:margin-bottom="0cm" style:contextual-spacing="false" fo:text-align="center" style:justify-single-word="false" fo:text-indent="1.244cm" style:auto-text-indent="false" style:text-autospace="none"/>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50" style:family="paragraph" style:parent-style-name="Text_20_body">
      <style:paragraph-properties fo:margin-left="0cm" fo:margin-right="0cm" fo:margin-top="0cm" fo:margin-bottom="0cm" style:contextual-spacing="false" fo:text-align="center" style:justify-single-word="false" fo:text-indent="1.244cm" style:auto-text-indent="false" style:text-autospace="none"/>
      <style:text-properties style:text-line-through-style="none" style:text-position="0% 100%" style:font-name="sans-serif" fo:font-size="13.5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51" style:family="paragraph" style:parent-style-name="Text_20_body">
      <style:paragraph-properties fo:margin-left="0cm" fo:margin-right="0cm" fo:margin-top="0cm" fo:margin-bottom="0cm" style:contextual-spacing="false" fo:text-align="justify" style:justify-single-word="false" fo:text-indent="1.244cm" style:auto-text-indent="false">
        <style:tab-stops>
          <style:tab-stop style:position="0.958cm"/>
        </style:tab-stops>
      </style:paragraph-properties>
    </style:style>
    <style:style style:name="P52" style:family="paragraph" style:parent-style-name="Text_20_body">
      <style:paragraph-properties fo:margin-left="0cm" fo:margin-right="0cm" fo:margin-top="0cm" fo:margin-bottom="0cm" style:contextual-spacing="false" fo:text-align="justify" style:justify-single-word="false" fo:text-indent="1.244cm" style:auto-text-indent="false" style:text-autospace="none">
        <style:tab-stops>
          <style:tab-stop style:position="0.958cm"/>
        </style:tab-stops>
      </style:paragraph-properties>
    </style:style>
    <style:style style:name="P53" style:family="paragraph" style:parent-style-name="Text_20_body">
      <style:paragraph-properties fo:margin-left="0cm" fo:margin-right="0cm" fo:margin-top="0cm" fo:margin-bottom="0cm" style:contextual-spacing="false" fo:text-align="justify" style:justify-single-word="false" fo:text-indent="1.244cm" style:auto-text-indent="false">
        <style:tab-stops/>
      </style:paragraph-properties>
    </style:style>
    <style:style style:name="T1"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 style:family="text">
      <style:text-properties style:text-line-through-style="none" style:text-position="0% 100%" style:font-name="Arial2" fo:font-size="10pt" fo:font-style="normal" style:text-underline-style="none" style:font-name-asian="Arial2" style:font-size-asian="10pt" style:font-style-asian="normal" style:font-name-complex="Arial2" style:font-size-complex="10pt" style:font-style-complex="normal"/>
    </style:style>
    <style:style style:name="T3" style:family="text">
      <style:text-properties style:text-line-through-style="none" style:text-position="0% 100%" style:font-name="Arial2" fo:font-style="normal" style:text-underline-style="none" fo:font-weight="normal" style:font-name-asian="Arial2" style:font-style-asian="normal" style:font-weight-asian="normal" style:font-name-complex="Arial2" style:font-style-complex="normal" style:font-weight-complex="normal"/>
    </style:style>
    <style:style style:name="T4" style:family="text">
      <style:text-properties style:text-line-through-style="none" style:text-position="0% 100%" style:font-name="Arial2" fo:font-style="normal" style:text-underline-style="none" fo:font-weight="normal" officeooo:rsid="0005a8bb" style:font-name-asian="Arial2" style:font-style-asian="normal" style:font-weight-asian="normal" style:font-name-complex="Arial2" style:font-style-complex="normal" style:font-weight-complex="normal"/>
    </style:style>
    <style:style style:name="T5" style:family="text">
      <style:text-properties style:text-line-through-style="none" style:text-position="0% 100%" style:font-name="Arial2"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6" style:family="text">
      <style:text-properties style:text-line-through-style="none" style:text-position="0% 100%" style:font-name="Arial2" fo:font-style="normal" style:text-underline-style="none" style:font-name-asian="Arial2" style:font-style-asian="normal" style:font-name-complex="Arial2" style:font-style-complex="normal"/>
    </style:style>
    <style:style style:name="T7" style:family="text">
      <style:text-properties style:text-line-through-style="none" style:text-position="0% 100%" style:font-name="Arial2" fo:font-style="normal" style:text-underline-style="none" officeooo:rsid="0005a8bb" style:font-name-asian="Arial2" style:font-style-asian="normal" style:font-name-complex="Arial2" style:font-style-complex="normal"/>
    </style:style>
    <style:style style:name="T8" style:family="text">
      <style:text-properties style:text-line-through-style="none" style:text-position="0% 100%" style:font-name="Arial2" fo:font-style="normal" style:text-underline-style="none" fo:font-weight="bold" style:font-name-asian="Arial2" style:font-style-asian="normal" style:font-weight-asian="bold" style:font-name-complex="Arial2" style:font-style-complex="normal" style:font-weight-complex="bold"/>
    </style:style>
    <style:style style:name="T9" style:family="text">
      <style:text-properties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0" style:family="text">
      <style:text-properties style:text-line-through-style="none" style:text-position="0% 100%" style:font-name="Arial2" fo:font-size="12pt" fo:font-style="normal" style:text-underline-style="none" fo:font-weight="normal" officeooo:rsid="0005a8bb" style:font-name-asian="Arial2" style:font-size-asian="12pt" style:font-style-asian="normal" style:font-weight-asian="normal" style:font-name-complex="Arial2" style:font-size-complex="12pt" style:font-style-complex="normal" style:font-weight-complex="normal"/>
    </style:style>
    <style:style style:name="T11" style:family="text">
      <style:text-properties style:text-line-through-style="none" style:text-position="0% 100%" style:font-name="Arial2"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2" style:family="text">
      <style:text-properties style:text-line-through-style="none" style:text-position="0% 100%" style:font-name="Arial2" fo:font-size="12pt" fo:font-style="normal" style:text-underline-style="none" style:font-name-asian="Arial2" style:font-size-asian="12pt" style:font-style-asian="normal" style:font-name-complex="Arial2" style:font-size-complex="12pt" style:font-style-complex="normal"/>
    </style:style>
    <style:style style:name="T13" style:family="text">
      <style:text-properties style:text-line-through-style="none" style:text-position="0% 100%" style:font-name="Arial2" fo:font-size="12pt"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T14" style:family="text">
      <style:text-properties style:text-line-through-style="none" style:text-position="0% 100%" style:font-name="Arial2" fo:font-size="12pt" fo:font-style="italic" style:text-underline-style="none" style:font-name-asian="Arial2" style:font-size-asian="12pt" style:font-style-asian="italic" style:font-name-complex="Arial2" style:font-size-complex="12pt" style:font-style-complex="italic"/>
    </style:style>
    <style:style style:name="T15" style:family="text">
      <style:text-properties style:text-line-through-style="none" style:text-position="0% 100%" style:font-name="Arial2" fo:font-size="12pt" fo:font-style="italic" style:text-underline-style="none" fo:font-weight="bold" style:font-name-asian="Arial2" style:font-size-asian="12pt" style:font-style-asian="italic" style:font-weight-asian="bold" style:font-name-complex="Arial2" style:font-size-complex="12pt" style:font-style-complex="italic" style:font-weight-complex="bold"/>
    </style:style>
    <style:style style:name="T16"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7" style:family="text">
      <style:text-properties style:text-line-through-style="none" style:text-position="0% 100%" fo:font-style="normal" style:text-underline-style="none" style:font-name-asian="Arial2" style:font-style-asian="normal" style:font-name-complex="Arial2" style:font-style-complex="normal"/>
    </style:style>
    <style:style style:name="T18" style:family="text">
      <style:text-properties style:text-line-through-style="none" style:text-position="0% 100%" fo:font-style="normal" style:text-underline-style="none" fo:font-weight="bold" style:font-name-asian="Arial2" style:font-style-asian="normal" style:font-weight-asian="bold" style:font-name-complex="Arial2" style:font-style-complex="normal" style:font-weight-complex="bold"/>
    </style:style>
    <style:style style:name="T19" style:family="text">
      <style:text-properties style:text-line-through-style="none" style:text-position="0% 100%" style:font-name="sans-serif" fo:font-style="normal" style:text-underline-style="none" fo:font-weight="normal" style:font-name-asian="Arial2" style:font-style-asian="normal" style:font-weight-asian="normal" style:font-name-complex="Arial2" style:font-style-complex="normal" style:font-weight-complex="normal"/>
    </style:style>
    <style:style style:name="T20" style:family="text">
      <style:text-properties style:text-line-through-style="none" style:text-position="0% 100%" style:font-name="sans-serif" fo:font-style="normal" style:text-underline-style="none" fo:font-weight="normal" officeooo:rsid="0005a8bb" style:font-name-asian="Arial2" style:font-style-asian="normal" style:font-weight-asian="normal" style:font-name-complex="Arial2" style:font-style-complex="normal" style:font-weight-complex="normal"/>
    </style:style>
    <style:style style:name="T21" style:family="text">
      <style:text-properties style:text-line-through-style="none" style:text-position="0% 100%" style:font-name="sans-serif" fo:font-style="normal" style:text-underline-style="none" style:font-name-asian="Arial2" style:font-style-asian="normal" style:font-name-complex="Arial2" style:font-style-complex="normal"/>
    </style:style>
    <style:style style:name="T22" style:family="text">
      <style:text-properties style:text-line-through-style="none" style:text-position="0% 100%" style:font-name="sans-serif" fo:font-style="normal" style:text-underline-style="none" officeooo:rsid="0005a8bb" style:font-name-asian="Arial2" style:font-style-asian="normal" style:font-name-complex="Arial2" style:font-style-complex="normal"/>
    </style:style>
    <style:style style:name="T23" style:family="text">
      <style:text-properties style:text-line-through-style="none" style:text-position="0% 100%" style:font-name="sans-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4" style:family="text">
      <style:text-properties style:text-line-through-style="none" style:text-position="0% 100%" style:font-name="sans-serif" fo:font-size="12pt" fo:font-style="normal" style:text-underline-style="none" style:font-name-asian="Arial2" style:font-size-asian="12pt" style:font-style-asian="normal" style:font-name-complex="Arial2" style:font-size-complex="12pt" style:font-style-complex="normal"/>
    </style:style>
    <style:style style:name="T25" style:family="text">
      <style:text-properties style:text-line-through-style="none" style:text-position="0% 100%" style:font-name="sans-serif"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26" style:family="text">
      <style:text-properties style:text-line-through-style="none" style:text-position="0% 100%" style:font-name="Arial3"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7" style:family="text">
      <style:text-properties style:text-line-through-style="none" style:text-position="0% 100%" style:font-name="Arial1" fo:font-style="normal" style:text-underline-style="none" fo:font-weight="normal" style:font-name-asian="Calibri" style:font-style-asian="normal" style:font-weight-asian="normal" style:font-name-complex="Calibri" style:font-style-complex="normal" style:font-weight-complex="normal"/>
    </style:style>
    <style:style style:name="T28" style:family="text">
      <style:text-properties style:text-line-through-style="none" style:text-position="0% 100%" style:font-name="Arial1"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style:text-line-through-style="none" style:text-position="0% 100%" style:font-name="Arial1" fo:font-size="12pt" fo:font-style="normal" style:text-underline-style="none" style:font-name-asian="Calibri" style:font-size-asian="12pt" style:font-style-asian="normal" style:font-name-complex="Calibri" style:font-size-complex="12pt" style:font-style-complex="normal"/>
    </style:style>
    <style:style style:name="T30" style:family="text">
      <style:text-properties style:text-line-through-style="none" style:text-position="0% 100%" style:font-name="Arial4"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1" style:family="text">
      <style:text-properties style:text-line-through-style="none" style:text-position="0% 100%" style:font-name="Arial4"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2" style:family="text">
      <style:text-properties style:text-line-through-style="none" style:text-position="0% 100%" style:font-name="Arial4" fo:font-size="12pt" fo:font-style="normal" style:text-underline-style="none" style:font-name-asian="Arial2" style:font-size-asian="12pt" style:font-style-asian="normal" style:font-name-complex="Arial2" style:font-size-complex="12pt" style:font-style-complex="normal"/>
    </style:style>
    <style:style style:name="T33" style:family="text">
      <style:text-properties fo:color="#000000" style:text-line-through-style="none" style:text-position="0% 100%" style:font-name="Arial1" fo:language="ru" fo:country="RU" fo:font-style="normal" style:text-underline-style="none" fo:font-weight="normal" style:font-name-asian="Arial2"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Arial1" fo:language="ru" fo:country="RU" fo:font-style="normal" style:text-underline-style="none" style:font-name-asian="Arial2" style:font-style-asian="normal" style:font-name-complex="Times New Roman" style:language-complex="ar" style:country-complex="SA" style:font-style-complex="normal"/>
    </style:style>
    <style:style style:name="T35" style:family="text">
      <style:text-properties fo:color="#000000" style:text-line-through-style="none" style:text-position="0% 100%" style:font-name="Arial1" fo:language="ru" fo:country="RU" fo:font-style="normal" style:text-underline-style="none" fo:font-weight="bold" style:font-name-asian="Arial2" style:font-style-asian="normal" style:font-weight-asian="bold" style:font-name-complex="Times New Roman" style:language-complex="ar" style:country-complex="SA" style:font-style-complex="normal" style:font-weight-complex="bold"/>
    </style:style>
    <style:style style:name="T36" style:family="text">
      <style:text-properties fo:color="#000000" style:text-line-through-style="none" style:text-position="0% 100%" style:font-name="Arial1" fo:font-size="12pt" fo:language="ru" fo:country="RU" fo:font-style="normal" style:text-underline-style="none" fo:font-weight="normal" style:font-name-asian="Arial2" style:font-size-asian="12pt"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fo:color="#000000" style:text-line-through-style="none" style:text-position="0% 100%" style:font-name="Arial1" fo:font-size="12pt" fo:language="ru" fo:country="RU" fo:font-style="normal" style:text-underline-style="none" fo:font-weight="normal" officeooo:rsid="0005a8bb" style:font-name-asian="Arial2" style:font-size-asian="12pt"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color="#000000"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fo:color="#000000" style:text-line-through-style="none" style:text-position="0% 100%" style:font-name="Arial1" fo:font-size="12pt" fo:language="ru" fo:country="RU" fo:font-style="normal" style:text-underline-style="none" style:font-name-asian="Arial2" style:font-size-asian="12pt" style:font-style-asian="normal" style:font-name-complex="Times New Roman" style:font-size-complex="12pt" style:language-complex="ar" style:country-complex="SA" style:font-style-complex="normal"/>
    </style:style>
    <style:style style:name="T40" style:family="text">
      <style:text-properties fo:color="#000000" style:text-line-through-style="none" style:text-position="0% 100%" style:font-name="Arial2" fo:font-size="12pt" fo:language="ru" fo:country="RU" fo:font-style="normal" style:text-underline-style="none" fo:font-weight="bold" style:font-name-asian="Arial2" style:font-size-asian="12pt" style:font-style-asian="normal" style:font-weight-asian="bold" style:font-name-complex="Arial2" style:font-size-complex="12pt" style:language-complex="ar" style:country-complex="SA" style:font-style-complex="normal" style:font-weight-complex="bold"/>
    </style:style>
    <style:style style:name="T41" style:family="text">
      <style:text-properties fo:color="#000000" style:text-line-through-style="none" style:text-position="0% 100%" style:font-name="Arial2"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42" style:family="text">
      <style:text-properties fo:color="#000000" style:text-line-through-style="none" style:text-position="0% 1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3" style:family="text">
      <style:text-properties fo:color="#000000" style:text-line-through-style="none" style:text-position="0% 1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color="#000000" style:text-line-through-style="none" style:text-position="0% 100%" style:font-name="Arial2" fo:font-size="12pt" fo:language="ru" fo:country="RU" fo:font-style="normal" style:text-underline-style="none" style:font-name-asian="Arial2" style:font-size-asian="12pt" style:font-style-asian="normal" style:font-name-complex="Arial2" style:font-size-complex="12pt" style:font-style-complex="normal"/>
    </style:style>
    <style:style style:name="T45" style:family="text">
      <style:text-properties fo:color="#000000" style:text-line-through-style="none" style:text-position="0% 100%" style:font-name="Arial2" fo:font-size="12pt" fo:language="ru" fo:country="RU" fo:font-style="normal" style:text-underline-style="none" style:font-name-asian="Arial2" style:font-size-asian="12pt" style:font-style-asian="normal" style:font-name-complex="Arial2" style:font-size-complex="12pt" style:language-complex="ar" style:country-complex="SA" style:font-style-complex="normal"/>
    </style:style>
    <style:style style:name="T46" style:family="text">
      <style:text-properties fo:color="#000000" style:text-line-through-style="none" style:text-position="0% 100%" style:font-name="Arial2" fo:font-size="12pt" fo:language="ru" fo:country="RU" fo:font-style="italic" style:text-underline-style="none" fo:font-weight="normal" style:font-name-asian="Arial2" style:font-size-asian="12pt" style:font-style-asian="italic" style:font-weight-asian="normal" style:font-name-complex="Arial2" style:font-size-complex="12pt" style:language-complex="ar" style:country-complex="SA" style:font-style-complex="italic" style:font-weight-complex="normal"/>
    </style:style>
    <style:style style:name="T47" style:family="text">
      <style:text-properties fo:color="#000000" style:text-line-through-style="none" style:text-position="0% 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8" style:family="text">
      <style:text-properties fo:color="#000000" style:text-line-through-style="none" style:text-position="0% 100%" style:font-name="Arial2" fo:font-size="12pt" fo:font-style="normal" style:text-underline-style="none" style:font-name-asian="Arial2" style:font-size-asian="12pt" style:font-style-asian="normal" style:font-name-complex="Arial2" style:font-size-complex="12pt" style:font-style-complex="normal"/>
    </style:style>
    <style:style style:name="T49" style:family="text">
      <style:text-properties fo:color="#000000" style:text-line-through-style="none" style:text-position="0% 100%" style:font-name="Arial2"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50" style:family="text">
      <style:text-properties fo:color="#000000" style:text-line-through-style="none" style:text-position="0% 100%" style:font-name="Arial2"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51" style:family="text">
      <style:text-properties fo:color="#000000" style:text-line-through-style="none" style:text-position="0% 100%" style:font-name="sans-serif" fo:font-size="12pt" fo:language="ru" fo:country="RU" fo:font-style="normal" style:text-underline-style="none" fo:font-weight="normal" style:font-name-asian="Arial2" style:font-size-asian="12p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text-line-through-style="none" style:text-position="0% 100%" style:font-name="sans-serif" fo:font-size="12pt" fo:language="ru" fo:country="RU" fo:font-style="normal" style:text-underline-style="none" fo:font-weight="normal" style:font-name-asian="Arial2" style:font-size-asian="12pt" style:font-style-asian="normal" style:font-weight-asian="normal" style:font-name-complex="Arial2" style:font-size-complex="12pt" style:language-complex="ar" style:country-complex="SA" style:font-style-complex="normal" style:font-weight-complex="normal"/>
    </style:style>
    <style:style style:name="T53" style:family="text">
      <style:text-properties fo:color="#000000" style:text-line-through-style="none" style:text-position="0% 100%" style:font-name="sans-serif" fo:font-size="12pt" fo:language="ru" fo:country="RU" fo:font-style="normal" style:text-underline-style="none" fo:font-weight="bold" style:font-name-asian="Arial2" style:font-size-asian="12pt" style:font-style-asian="normal" style:font-weight-asian="bold" style:font-name-complex="Times New Roman" style:font-size-complex="12pt" style:language-complex="ar" style:country-complex="SA" style:font-style-complex="normal" style:font-weight-complex="bold"/>
    </style:style>
    <style:style style:name="T54" style:family="text">
      <style:text-properties fo:color="#000000" style:text-line-through-style="none" style:text-position="0% 100%" style:font-name="sans-serif" fo:font-size="12pt" fo:language="ru" fo:country="RU" fo:font-style="normal" style:text-underline-style="none" fo:font-weight="bold" style:font-name-asian="Arial2" style:font-size-asian="12pt" style:font-style-asian="normal" style:font-weight-asian="bold" style:font-name-complex="Arial2" style:font-size-complex="12pt" style:language-complex="ar" style:country-complex="SA" style:font-style-complex="normal" style:font-weight-complex="bold"/>
    </style:style>
    <style:style style:name="T55" style:family="text">
      <style:text-properties fo:color="#000000" style:text-line-through-style="none" style:text-position="0% 100%" style:font-name="sans-serif" fo:font-size="12pt" fo:language="ru" fo:country="RU" fo:font-style="normal" style:text-underline-style="none" style:font-name-asian="Arial2" style:font-size-asian="12pt" style:font-style-asian="normal" style:font-name-complex="Arial2" style:font-size-complex="12pt" style:language-complex="ar" style:country-complex="SA" style:font-style-complex="normal"/>
    </style:style>
    <style:style style:name="T56" style:family="text">
      <style:text-properties fo:color="#000000" style:text-line-through-style="none" style:text-position="0% 100%" style:font-name="sans-serif" fo:font-size="12pt" fo:language="ru" fo:country="RU" fo:font-style="normal" style:text-underline-style="none" style:font-name-asian="Arial2" style:font-size-asian="12pt" style:font-style-asian="normal" style:font-name-complex="Times New Roman" style:font-size-complex="12pt" style:language-complex="ar" style:country-complex="SA" style:font-style-complex="normal"/>
    </style:style>
    <style:style style:name="T57" style:family="text">
      <style:text-properties fo:color="#000000" style:text-line-through-style="none" style:text-position="0% 100%" style:font-name="Arial3" fo:font-size="12pt" fo:language="ru" fo:country="RU" fo:font-style="normal" style:text-underline-style="none" fo:font-weight="bold" style:font-name-asian="Arial2" style:font-size-asian="12pt"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text-line-through-style="none" style:text-position="0% 100%" style:font-name="Arial4" fo:font-size="12pt" fo:language="ru" fo:country="RU" fo:font-style="normal" style:text-underline-style="none" fo:font-weight="normal" style:font-name-asian="Arial2" style:font-size-asian="12pt" style:font-style-asian="normal" style:font-weight-asian="normal" style:font-name-complex="Arial2" style:font-size-complex="12pt" style:language-complex="ar" style:country-complex="SA" style:font-style-complex="normal" style:font-weight-complex="normal"/>
    </style:style>
    <style:style style:name="T59" style:family="text">
      <style:text-properties fo:color="#000000" fo:language="ru" fo:country="RU"/>
    </style:style>
    <style:style style:name="T60" style:family="text">
      <style:text-properties fo:color="#000000" fo:language="ru" fo:country="RU" fo:font-weight="bold" style:font-weight-asian="bold" style:font-weight-complex="bold"/>
    </style:style>
    <style:style style:name="T61" style:family="text">
      <style:text-properties fo:color="#000000" style:font-name="Arial1" fo:language="ru" fo:country="RU" fo:font-weight="normal" style:font-weight-asian="normal" style:font-name-complex="Times New Roman" style:language-complex="ar" style:country-complex="SA" style:font-weight-complex="normal"/>
    </style:style>
    <style:style style:name="T62" style:family="text">
      <style:text-properties fo:color="#000000" style:font-name="Arial1" fo:language="ru" fo:country="RU" style:font-name-complex="Times New Roman" style:language-complex="ar" style:country-complex="SA"/>
    </style:style>
    <style:style style:name="T63" style:family="text">
      <style:text-properties fo:color="#000000" style:font-name="Arial1" fo:language="ru" fo:country="RU" fo:font-weight="bold" style:font-weight-asian="bold" style:font-name-complex="Times New Roman" style:language-complex="ar" style:country-complex="SA" style:font-weight-complex="bold"/>
    </style:style>
    <style:style style:name="T64" style:family="text">
      <style:text-properties fo:font-size="12pt"/>
    </style:style>
    <style:style style:name="T65" style:family="text">
      <style:text-properties fo:font-size="12pt" style:font-size-asian="12pt" style:font-size-complex="12pt"/>
    </style:style>
    <style:style style:name="T66" style:family="text">
      <style:text-properties fo:font-size="12pt" officeooo:rsid="0005a8bb" style:font-size-asian="12pt"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fo:font-weight="normal" style:font-size-asian="12pt" style:font-weight-asian="normal" style:font-size-complex="12pt" style:font-weight-complex="normal"/>
    </style:style>
    <style:style style:name="T69" style:family="text">
      <style:text-properties fo:font-size="12pt" officeooo:rsid="0005a8bb"/>
    </style:style>
    <style:style style:name="T70" style:family="text">
      <style:text-properties style:font-name="sans-serif"/>
    </style:style>
    <style:style style:name="T71" style:family="text">
      <style:text-properties style:font-name="sans-serif" fo:font-size="12pt" style:font-size-asian="12pt" style:font-size-complex="12pt"/>
    </style:style>
    <style:style style:name="T72" style:family="text">
      <style:text-properties style:font-name="sans-serif" fo:font-size="12pt" fo:font-weight="bold" style:font-size-asian="12pt" style:font-weight-asian="bold" style:font-size-complex="12pt" style:font-weight-complex="bold"/>
    </style:style>
    <style:style style:name="T73" style:family="text">
      <style:text-properties style:font-name="sans-serif" fo:font-size="12pt" fo:font-weight="normal" style:font-size-asian="12pt" style:font-weight-asian="normal" style:font-size-complex="12pt" style:font-weight-complex="normal"/>
    </style:style>
    <style:style style:name="T74" style:family="text">
      <style:text-properties style:font-name="sans-serif" officeooo:rsid="0005a8bb"/>
    </style:style>
    <style:style style:name="T75" style:family="text">
      <style:text-properties style:font-name="sans-serif" fo:font-weight="bold" style:font-weight-asian="bold" style:font-weight-complex="bold"/>
    </style:style>
    <style:style style:name="T76" style:family="text">
      <style:text-properties style:font-name="sans-serif" fo:font-weight="normal" style:font-weight-asian="normal" style:font-weight-complex="normal"/>
    </style:style>
    <style:style style:name="T77" style:family="text">
      <style:text-properties style:font-name="Arial2" fo:font-size="12pt"/>
    </style:style>
    <style:style style:name="T78" style:family="text">
      <style:text-properties style:font-name="Arial2" fo:font-size="12pt" fo:font-weight="bold" style:font-weight-asian="bold" style:font-weight-complex="bold"/>
    </style:style>
    <style:style style:name="T79" style:family="text">
      <style:text-properties style:font-name="Arial3"/>
    </style:style>
    <style:style style:name="T80" style:family="text">
      <style:text-properties style:font-name="Arial3" fo:font-size="12pt"/>
    </style:style>
    <style:style style:name="T81" style:family="text">
      <style:text-properties style:font-name="Arial3" fo:font-size="12pt" fo:font-weight="bold"/>
    </style:style>
    <style:style style:name="T82" style:family="text">
      <style:text-properties style:font-name="Arial3" fo:font-size="12pt" fo:font-weight="bold" style:font-size-asian="12pt" style:font-weight-asian="bold" style:font-size-complex="12pt" style:font-weight-complex="bold"/>
    </style:style>
    <style:style style:name="T83" style:family="text">
      <style:text-properties style:font-name="Arial3" fo:font-size="12pt" fo:font-weight="normal" style:font-size-asian="12pt" style:font-weight-asian="normal" style:font-size-complex="12pt" style:font-weight-complex="normal"/>
    </style:style>
    <style:style style:name="T84" style:family="text">
      <style:text-properties style:font-name="Arial3" fo:font-size="12pt" fo:font-weight="normal" style:font-weight-asian="normal" style:font-weight-complex="normal"/>
    </style:style>
    <style:style style:name="T85" style:family="text">
      <style:text-properties style:font-name="Arial3" fo:font-size="12pt" style:font-size-asian="12pt" style:font-size-complex="12pt"/>
    </style:style>
    <style:style style:name="T86" style:family="text">
      <style:text-properties fo:font-weight="bold" style:font-weight-asian="bold" style:font-weight-complex="bold"/>
    </style:style>
    <style:style style:name="T87" style:family="text">
      <style:text-properties style:font-name="Arial1"/>
    </style:style>
    <style:style style:name="T88" style:family="text">
      <style:text-properties style:font-size-asian="12pt" style:font-size-complex="12pt"/>
    </style:style>
    <style:style style:name="T89" style:family="text">
      <style:text-properties officeooo:rsid="0005a8bb"/>
    </style:style>
    <style:style style:name="T9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57">РОССИЙСКАЯ ФЕДЕРАЦИЯ</text:span></text:span></text:p>
      <text:p text:style-name="P8">КУРГАНСКАЯ ОБЛАСТЬ</text:p>
      <text:p text:style-name="P6"><text:span text:style-name="T65">_________________________________________</text:span>____</text:p>
      <text:p text:style-name="P7">(наименование муниципального района)</text:p>
      <text:p text:style-name="P6">_____________________________________________</text:p>
      <text:p text:style-name="P7">(наименование муниципального образования)</text:p>
      <text:p text:style-name="P7">____________________________________________________________</text:p>
      <text:p text:style-name="P7">(наименование представительного органа муниципального образования)</text:p>
      <text:p text:style-name="P4"> </text:p>
      <text:p text:style-name="P4"> </text:p>
      <text:p text:style-name="P8">РЕШЕНИЕ</text:p>
      <text:p text:style-name="P3"> </text:p>
      <text:p text:style-name="P3"> </text:p>
      <text:p text:style-name="P5">от «___» _______ 20 __ года №__</text:p>
      <text:p text:style-name="P5">_____________________________</text:p>
      <text:p text:style-name="P9">(наименование населенного пункта)</text:p>
      <text:p text:style-name="P4"> </text:p>
      <text:p text:style-name="P10"> </text:p>
      <text:p text:style-name="P11"><text:span text:style-name="T81">Об утверждении </text:span><text:s/><text:span text:style-name="T67">порядка деятельности общественных кладбищ _______________________ (наименование муниципального образования)</text:span><text:span text:style-name="T82"> </text:span></text:p>
      <text:p text:style-name="P10"> </text:p>
      <text:p text:style-name="P10"><text:span text:style-name="T80">В соответствии с </text:span><text:s/><text:span text:style-name="T9">Федеральными законами от 6 октября 2003 года № 131-ФЗ «</text:span><text:a xlink:type="simple" xlink:href="consultantplus://offline/ref=B55D62C2788E7578F9718D2AB278A63D4C3EC4DE260B23ADF073DDA019ZFsDI"><text:span text:style-name="T47">Об общих принципах</text:span></text:a><text:span text:style-name="T9"> организации местного самоуправления в Российской Федерации», от 12 января 1996 года № 8-ФЗ «О погребении и похоронном деле», </text:span><text:span text:style-name="T47"><text:s/>У</text:span><text:span text:style-name="T42">ставом _____________ (наименование </text:span><text:span text:style-name="T9"><text:s/>муниципального образования)</text:span><text:span text:style-name="T80"> <text:s text:c="2"/>__________ Дума решила:</text:span></text:p>
      <text:p text:style-name="P10"> </text:p>
      <text:p text:style-name="P10"><text:span text:style-name="T80">1. Утвердить п</text:span><text:span text:style-name="T68">орядок деятельности общественных кладбищ __________________ (наименование муниципального образования)</text:span><text:span text:style-name="T83"> </text:span><text:span text:style-name="T84">согласно приложению к настоящему решению.</text:span></text:p>
      <text:p text:style-name="P12">2. Опубликовать (обнародовать) настоящее решение в <text:s text:c="4"/>_________________________.</text:p>
      <text:p text:style-name="P14">(указать источник официального опубликования (обнародования) в соответствии с Уставом муниципального образования) </text:p>
      <text:p text:style-name="P12">3. Контроль за исполнением настоящего решения возложить на _<text:span text:style-name="T87">____________________________.</text:span></text:p>
      <text:p text:style-name="P16">(ответственное должностное лицо)</text:p>
      <text:p text:style-name="P10"> </text:p>
      <text:p text:style-name="P10"> </text:p>
      <text:p text:style-name="P15">Председатель _____________ <text:s text:c="44"/>________ <text:s text:c="13"/>______________</text:p>
      <text:p text:style-name="P14">(наименование представительного органа <text:s text:c="46"/>(подпись) <text:s text:c="15"/>(инициалы, фамилия)</text:p>
      <text:p text:style-name="P14">муниципального образования)</text:p>
      <text:p text:style-name="P13"> </text:p>
      <text:p text:style-name="P15">Глава _____________________ <text:s text:c="43"/>_________ <text:s text:c="11"/>______________</text:p>
      <text:p text:style-name="P14">(наименование муниципального образования) <text:s text:c="43"/>(подпись) <text:s text:c="13"/>(инициалы, фамилия)</text:p>
      <text:p text:style-name="P10"> </text:p>
      <text:p text:style-name="P10"> </text:p>
      <text:p text:style-name="P10"> </text:p>
      <text:p text:style-name="P10"> </text:p>
      <text:p text:style-name="P10"> </text:p>
      <text:p text:style-name="P10"> </text:p>
      <text:p text:style-name="P18"/>
      <text:p text:style-name="P18"> </text:p>
      <text:p text:style-name="P18"/>
      <text:p text:style-name="P18"/>
      <text:p text:style-name="P19"><text:soft-page-break/><text:span text:style-name="T65">Приложение к решению</text:span> _________________________________</text:p>
      <text:p text:style-name="P20">(наименование представительного </text:p>
      <text:p text:style-name="P20">органа муниципального образования)</text:p>
      <text:p text:style-name="P17"><text:span text:style-name="T85">от «____» ___________ 20 ___</text:span><text:span text:style-name="T79"> </text:span><text:span text:style-name="T85">года</text:span><text:span text:style-name="T79"> </text:span><text:span text:style-name="T85"><text:s/>№</text:span><text:span text:style-name="T79"> _____</text:span> «<text:span text:style-name="T83">Об утверждении порядка деятельности общественных кладбищ _________________ (наименование муниципального образования)»</text:span></text:p>
      <text:p text:style-name="P17"/>
      <text:p text:style-name="P17"/>
      <text:p text:style-name="P1"><text:span text:style-name="Strong_20_Emphasis"><text:span text:style-name="T40">Порядок <text:s/></text:span></text:span><text:span text:style-name="T11">деятельности общественных кладбищ ________________ </text:span><text:span text:style-name="T26">(наименование муниципального образования)</text:span></text:p>
      <text:p text:style-name="P2"/>
      <text:p text:style-name="P2">Статья 1. Общие положения</text:p>
      <text:p text:style-name="P23"/>
      <text:p text:style-name="P27"><text:span text:style-name="T9">1. Настоящий Порядок разработан в соответствии с Федеральными законами от 6 октября 2003 года № 131-ФЗ «</text:span><text:a xlink:type="simple" xlink:href="consultantplus://offline/ref=B55D62C2788E7578F9718D2AB278A63D4C3EC4DE260B23ADF073DDA019ZFsDI"><text:span text:style-name="T47">Об общих принципах</text:span></text:a><text:span text:style-name="T9"> организации местного самоуправления в Российской Федерации», <text:s/>от 12 января 1996 года № 8-ФЗ «О погребении и похоронном деле», </text:span><text:span text:style-name="T47"><text:s text:c="2"/>У</text:span><text:span text:style-name="T42">ставом _____________ (наименование </text:span><text:span text:style-name="T9">муниципального образования) и регулирует отношения, связанные с <text:s/>организацией <text:s/>деятельности <text:s/>общественных кладбищ <text:s text:c="2"/>на территории ___________ (</text:span><text:span text:style-name="T42">наименование </text:span><text:span text:style-name="T9">муниципального образования) (далее — общественное кладбище).</text:span></text:p>
      <text:p text:style-name="P40"><text:span text:style-name="T12">2. Общественное кладбище находится в ведении Администрации <text:s/>___________ (</text:span><text:span text:style-name="T44">наименование </text:span><text:span text:style-name="T12"><text:s/>муниципального образования). Работы по содержанию, благоустройству и реконструкции общественного кладбища осуществляет Администрация <text:s/>___________ (</text:span><text:span text:style-name="T44">наименование </text:span><text:span text:style-name="T12"><text:s/>муниципального образования). </text:span></text:p>
      <text:p text:style-name="P41"><text:span text:style-name="T12"><text:s text:c="3"/></text:span></text:p>
      <text:p text:style-name="P32"><text:span text:style-name="Strong_20_Emphasis"><text:span text:style-name="T36">Статья 2. <text:s/>Правила работы и посещения </text:span></text:span><text:span text:style-name="Strong_20_Emphasis"><text:span text:style-name="T43">общественно</text:span></text:span><text:span text:style-name="Strong_20_Emphasis"><text:span text:style-name="T36">го кладбища</text:span></text:span></text:p>
      <text:p text:style-name="P28"><text:span text:style-name="Strong_20_Emphasis"><text:span text:style-name="T36"/></text:span></text:p>
      <text:p text:style-name="P29"><text:span text:style-name="Strong_20_Emphasis"><text:span text:style-name="T43">1. Общественное кладбище открыто для посещений ежедневно:</text:span></text:span></text:p>
      <text:p text:style-name="P23">с 1 мая по 30 сентября - с 8.00 до 20.00 часов;</text:p>
      <text:p text:style-name="P23">с 1 октября по 30 апреля - с 8.00 до 18.00 часов.</text:p>
      <text:p text:style-name="P23">Захоронение на кладбище производится ежедневно с 09.00 до 18.00 часов.</text:p>
      <text:p text:style-name="P23">2. Информация о режиме работы общественно<text:span text:style-name="Strong_20_Emphasis"><text:span text:style-name="T61">го </text:span></text:span>кладбища размещается Администрацией ___________ (<text:span text:style-name="T59">наименование </text:span><text:s/>муниципального образования) на территории общественно<text:span text:style-name="Strong_20_Emphasis"><text:span text:style-name="T61">го </text:span></text:span>кладбища на видном для посетителей месте. </text:p>
      <text:p text:style-name="P23"/>
      <text:p text:style-name="P25">Статья 3. Порядок захоронения умерших</text:p>
      <text:p text:style-name="P23"><text:s text:c="13"/></text:p>
      <text:p text:style-name="P23">1. На общественном кладбище погребение может осуществляться с учетом вероисповедальных, <text:s/>воинских и иных обычаев и традиций.</text:p>
      <text:p text:style-name="P23">На общественном кладбище для погребения умерших (погибших), указанных в статье 11 Федерального закона от 12 января 1996 года № 8-ФЗ «О погребении и похоронном деле», могут создаваться воинские участки. </text:p>
      <text:p text:style-name="P34">2. Захоронение умерших производится в соответствии с действующими санитарными нормами и правилами, действующими в Российской Федерации.</text:p>
      <text:p text:style-name="P35">3. Захоронение умерших производится на основании свидетельства о смерти, выданного органами записи актов гражданского состояния.</text:p>
      <text:p text:style-name="P35">4. Погребение лиц, личность которых не установлена органами внутренних дел в определенные законодательством Российской Федерации сроки, осуществляется специализированной службой по вопросам похоронного дела на специально отведенных участках кладбищ.</text:p>
      <text:p text:style-name="P42"><text:span text:style-name="T65">5. Погребение умершего, личность которого установлена, но не востребована в силу каких-либо причин, осуществляется специализированной службой по вопросам похоронного дела <text:s/>после проведения всех необходимых мероприятий, путем кремации или захоронения на </text:span><text:soft-page-break/><text:span text:style-name="T65">специально отведенном <text:s/>участке кладбища, согласно действующим нормативам.</text:span></text:p>
      <text:p text:style-name="P42"><text:span text:style-name="T65">6. Перезахоронение останков умерших производится в соответствии с действующим законодательством.</text:span></text:p>
      <text:p text:style-name="P42"><text:span text:style-name="T65">7. </text:span><text:span text:style-name="T12">Граждане, </text:span><text:span text:style-name="T29">специализированные службы по вопросам похоронного дела</text:span><text:span text:style-name="T12"> <text:s/>организовывают погребение с обязательной регистрацией места захоронения в Администрации ___________ (</text:span><text:span text:style-name="T44">наименование </text:span><text:span text:style-name="T12"><text:s/>муниципального образования).</text:span></text:p>
      <text:p text:style-name="P42"><text:span text:style-name="T65">8. На </text:span><text:span text:style-name="T12">общественно</text:span><text:span text:style-name="T65">м кладбище участки под захоронение выделяются в порядке очередности, установленной планировкой кладбища. План-схема устанавливается при въезде на территорию </text:span><text:span text:style-name="T12">общественно</text:span><text:span text:style-name="T65">го кладбища. Порядок в рядах могил необходимо соблюдать согласно чертежу планировки.</text:span></text:p>
      <text:p text:style-name="P42"><text:span text:style-name="T65">9. </text:span><text:span text:style-name="T64">Захоронение произ</text:span><text:bookmark text:name="i751649"/><text:span text:style-name="T64">водится в отдельных могилах на каждого умершего. На каждую могилу отводит</text:span><text:bookmark text:name="i761100"/><text:span text:style-name="T64">ся земельный участок __ (6 кв. </text:span><text:bookmark text:name="i774996"/><text:span text:style-name="T64">м),</text:span><text:span text:style-name="T2"> </text:span><text:span text:style-name="T12">предоставляемый бесплатно.</text:span><text:span text:style-name="T32">*</text:span><text:span text:style-name="T64"> Расстояние между могилами по длинным сторонам должно быть не менее 1 метра, по коротким - не менее 0,5 метра.</text:span></text:p>
      <text:p text:style-name="P42"><text:span text:style-name="T64">10. Длина могилы должна быть не менее 2 метров, ширина - 1 метр, глубина - 1,5 метра с учетом местных почвенно-климатических условий. При захоронении умерших детей размеры могил могут быть соответственно уменьшены. От дна могилы до уровня стояния грунто</text:span><text:bookmark text:name="i783184"/><text:span text:style-name="T64">вых вод должно быть не менее 0,5 м. Над каждой могилой должна быть земляная насыпь высотой 0,5 м от поверхности земли или надмогильная плита. Насыпь должна выступать за края могилы для защиты ее от поверхностных вод.</text:span></text:p>
      <text:p text:style-name="P42"><text:span text:style-name="T65">11. В случае отсутствия на участке кладбища земли для захоронения согласно норме участок под захоронение подлежит закрытию.</text:span></text:p>
      <text:p text:style-name="P42"><text:span text:style-name="T65">По периметру участка выставляются трафареты с предупреждением о закрытии данного участка. </text:span></text:p>
      <text:p text:style-name="P42"><text:span text:style-name="T65">Производить захоронения на закрытом участке кладбища запрещается, за исключением захоронения урн с прахом после кремации в родственные могилы.</text:span></text:p>
      <text:p text:style-name="P46"/>
      <text:p text:style-name="P33"><text:span text:style-name="T9">Статья 4. Порядок деятельности общественно</text:span><text:span text:style-name="Strong_20_Emphasis"><text:span text:style-name="T36">го</text:span></text:span><text:span text:style-name="T9"> кладбища</text:span></text:p>
      <text:p text:style-name="P46"/>
      <text:p text:style-name="P23">1. На территории общественно<text:span text:style-name="Strong_20_Emphasis"><text:span text:style-name="T61">го </text:span></text:span>кладбища посетители должны соблюдать общественный порядок и тишину.</text:p>
      <text:p text:style-name="P36"><text:span text:style-name="T16">2. </text:span><text:span text:style-name="T76">Посетители </text:span><text:span text:style-name="T16">общественно</text:span><text:span text:style-name="Strong_20_Emphasis"><text:span text:style-name="T33">го </text:span></text:span><text:span text:style-name="T76">кладбища имеют право:</text:span></text:p>
      <text:p text:style-name="P23">- пользоваться услугами организаций, оказывающих ритуальные услуги населению;</text:p>
      <text:p text:style-name="P35"><text:span text:style-name="T7">- </text:span>выбирать варианты обустройства могил (памятники, оградки, другие сооружения) в соответствии с требованиями к оформлению участка захоронения;</text:p>
      <text:p text:style-name="P35"><text:span text:style-name="T89">-</text:span> <text:span text:style-name="T70">устанавливать надмогильные сооружения в соответствии с требованиями действующего законодательства; </text:span></text:p>
      <text:p text:style-name="P44"><text:span text:style-name="T90">- производить уборку места погребения и посещение </text:span><text:span text:style-name="T3">общественно</text:span><text:span text:style-name="Strong_20_Emphasis"><text:span text:style-name="T33">го </text:span></text:span><text:span text:style-name="T90">кладбища в отведенные для этого часы;</text:span></text:p>
      <text:p text:style-name="P47"><text:span text:style-name="T74">- </text:span><text:span text:style-name="T70">сажать цветы на могильном участке;</text:span></text:p>
      <text:p text:style-name="P47"><text:span text:style-name="T74">- </text:span><text:span text:style-name="T70"><text:s/>другие права, предусмотренные действующим законодательством. </text:span></text:p>
      <text:p text:style-name="P39"><text:span text:style-name="T71">3. </text:span><text:span text:style-name="T65">Посетители кладбища обязаны:</text:span></text:p>
      <text:p text:style-name="P45">- при обустройстве места погребения (оградка, памятник, другие сооружения) не выходить за границы отведенного участка;</text:p>
      <text:p text:style-name="P45">- соблюдать установленный порядок захоронения;</text:p>
      <text:p text:style-name="P45">- содержать захоронения в надлежащем порядке;</text:p>
      <text:p text:style-name="P45">- выносить мусор только в отведенные для этого места.</text:p>
      <text:p text:style-name="P37"><text:span text:style-name="T90">4. На территории </text:span><text:span text:style-name="T3">общественно</text:span><text:span text:style-name="Strong_20_Emphasis"><text:span text:style-name="T33">го </text:span></text:span><text:span text:style-name="T90">кладбища <text:s/>запрещается:</text:span></text:p>
      <text:p text:style-name="P38">- <text:span text:style-name="T6">заменять, снимать (демонтаж), ремонтировать <text:s/>надмогильные сооружения без <text:s/>уведомления Администрации _________ (наименование муниципального образования);</text:span></text:p>
      <text:p text:style-name="P23">- причинять ущерб надмогильным сооружениям, оборудованию общественно<text:span text:style-name="Strong_20_Emphasis"><text:span text:style-name="T61">го </text:span></text:span>кладбища, зеленым насаждениям, <text:span text:style-name="T70"><text:s/>рвать цветы</text:span>;</text:p>
      <text:p text:style-name="P23">- организовывать свалки мусора в неотведенных для этих целей местах, <text:span text:style-name="T70">засорять территорию;</text:span></text:p>
      <text:p text:style-name="P48">- оставлять старые демонтированные надмогильные сооружения в неустановленных для этого местах;</text:p>
      <text:p text:style-name="P23"><text:soft-page-break/>- разводить костры, добывать песок и глину, резать дерн;</text:p>
      <text:p text:style-name="P23">- находиться на территории кладбища после его закрытия;</text:p>
      <text:p text:style-name="P23">- производить раскопку грунта, оставлять запасы строительных и других материалов;</text:p>
      <text:p text:style-name="P24"><text:span text:style-name="T74">- </text:span><text:span text:style-name="T70">выгуливать собак, пасти домашний скот, ловить птиц, собирать грибы;</text:span></text:p>
      <text:p text:style-name="P35"><text:bookmark text:name="P00AB"/><text:span text:style-name="T22">- </text:span><text:span text:style-name="T21">производить посадку деревьев в пределах свободного участка земли, <text:s/>отведенного <text:s/>для захоронения.</text:span></text:p>
      <text:p text:style-name="P51"><text:span text:style-name="T68"><text:tab/>5. На территории </text:span><text:span text:style-name="T9">общественно</text:span><text:span text:style-name="Strong_20_Emphasis"><text:span text:style-name="T36">го </text:span></text:span><text:span text:style-name="T68">кладбища запрещается коммерческая деятельность, в том числе торговля цветами, предметами похоронного ритуала, материалами для благоустройства могил, продажа надмогильных сооружений.</text:span></text:p>
      <text:p text:style-name="P52"><text:span text:style-name="T13"><text:tab/></text:span><text:span text:style-name="T9">6</text:span><text:span text:style-name="T23">. Установка, окраска, ремонт надмогильных сооружений, изготовление и реставрация надписей на надмогильных сооружениях, изготовление и крепление на надмогильных сооружениях фотокерамических и других изделий, <text:s/>производятся лицом, на чье имя выдано удостоверение о захоронении либо иным лицом, оказывающим данного рода услуги, в часы <text:s/>работы общественно</text:span><text:span text:style-name="Strong_20_Emphasis"><text:span text:style-name="T52">го </text:span></text:span><text:span text:style-name="T23">кладбища.</text:span></text:p>
      <text:p text:style-name="P48">7. Демонтаж, замена надмогильных сооружений, в том числе оград, осуществляются на основании письменного уведомления Администрации <text:s/>_________ (наименование муниципального образования) при предъявлении лицом, на которое зарегистрировано место захоронения (или по его письменному поручению иным лицом), паспорта или иного документа, удостоверяющего личность, удостоверения о захоронении.</text:p>
      <text:p text:style-name="P48"><text:s/></text:p>
      <text:p text:style-name="P50"><text:span text:style-name="T77">Статья 5. </text:span><text:span text:style-name="T77">Правила движения транспортных средств по территории общественного кладбища</text:span></text:p>
      <text:p text:style-name="P49"/>
      <text:p text:style-name="P23"><text:bookmark text:name="Par15"/>1. На территории общественно<text:span text:style-name="Strong_20_Emphasis"><text:span text:style-name="T61">го</text:span></text:span> кладбища допускается движение специализированных транспортных средств, в пределах утвержденных Администрацией <text:s/>______________ (наименование муниципального образования) схем движения и стоянок указанных транспортных средств.</text:p>
      <text:p text:style-name="P23">2. Катафальное транспортное средство, а также иной сопровождающий его транспорт, образующие похоронную процессию, имеют право беспрепятственного проезда на территорию общественно<text:span text:style-name="Strong_20_Emphasis"><text:span text:style-name="T61">го </text:span></text:span>кладбища.</text:p>
      <text:p text:style-name="P23">3. Посетители-инвалиды имеют право беспрепятственного проезда по территории общественного кладбища на личном автотранспорте.</text:p>
      <text:p text:style-name="P30"><text:span text:style-name="T9">4. Движение транспортных средств, не указанны</text:span><text:span text:style-name="T47">х в пунктах 2-3 настоящей статьи, по</text:span><text:span text:style-name="T9"> территории общественного кладбища, в том числе с целью п</text:span><text:span text:style-name="Strong_20_Emphasis"><text:span text:style-name="T36">одвоза надмогильных сооружений к местам их установки (замены), </text:span></text:span><text:span text:style-name="T9">допускается только после согласования с Администрацией ______________(наименование муниципального образования).</text:span></text:p>
      <text:p text:style-name="P26"><text:span text:style-name="T68"><text:tab/></text:span><text:span text:style-name="Strong_20_Emphasis"><text:span text:style-name="T36"> </text:span></text:span></text:p>
      <text:p text:style-name="P32"><text:span text:style-name="Strong_20_Emphasis"><text:span text:style-name="T51">Статья 6. Муниципальный контроль и ответственность за нарушение </text:span></text:span><text:span text:style-name="T73">настоящего Порядка</text:span></text:p>
      <text:p text:style-name="P37"/>
      <text:p text:style-name="P37">1. Муниципальный контроль за исполнением настоящего Порядка осуществляют органы местного самоуправления <text:span text:style-name="T3">______________(наименование муниципального образования) </text:span>в соответствии с действующим законодательством и нормативными правовыми актами <text:s text:c="2"/><text:span text:style-name="T3">______________(наименование муниципального образования).</text:span></text:p>
      <text:p text:style-name="P31"><text:span text:style-name="Strong_20_Emphasis"><text:span text:style-name="T37">2. </text:span></text:span><text:span text:style-name="Strong_20_Emphasis"><text:span text:style-name="T36">Нарушение Порядка влечет ответственность, предусмотренную действующим законодательством.</text:span></text:span></text:p>
      <text:p text:style-name="P26"><text:span text:style-name="Strong_20_Emphasis"><text:span text:style-name="T36"/></text:span></text:p>
      <text:p text:style-name="P26"><text:span text:style-name="Strong_20_Emphasis"><text:span text:style-name="T36"/></text:span></text:p>
      <text:p text:style-name="P53"><text:span text:style-name="Strong_20_Emphasis"><text:span text:style-name="T36"><text:s/></text:span></text:span><text:span text:style-name="Strong_20_Emphasis"><text:span text:style-name="T58">*</text:span></text:span><text:span text:style-name="Strong_20_Emphasis"><text:span text:style-name="T36"> </text:span></text:span><text:span text:style-name="Strong_20_Emphasis"><text:span text:style-name="T43"><text:s/></text:span></text:span><text:span text:style-name="Strong_20_Emphasis"><text:span text:style-name="T46">Размер бесплатно предоставляемого участка земли на территориях <text:s/>кладбищ для погребения умершего устанавливается органом местного самоуправления таким образом, чтобы гарантировать погребение на этом же участке земли умершего супруга или близкого родственника (ст. 16 Федерального закона от 12 января 1996 года № 8-ФЗ «О погребении и похоронном деле</text:span></text:span><text:span text:style-name="Strong_20_Emphasis"><text:span text:style-name="T43">»)</text:span></text:span></text:p>
      <text:p text:style-name="P53"><text:span text:style-name="Strong_20_Emphasis"><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Arial3" svg:font-family="Arial, sans-serif"/>
    <style:font-face style:name="Mangal1" svg:font-family="Mangal"/>
    <style:font-face style:name="OpenSymbol" svg:font-family="OpenSymbol"/>
    <style:font-face style:name="sans-serif" svg:font-family="sans-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onsPlusNormal" style:family="paragraph" style:next-style-name="Standard">
      <style:paragraph-properties fo:margin-left="0cm" fo:margin-right="0cm" fo:text-indent="1.27cm" style:auto-text-indent="fals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_9__9_ConsPlusNormal" style:display-name="&#9;&#9;ConsPlusNormal" style:family="paragraph">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16:07:44.76</meta:creation-date>
    <meta:generator>LibreOffice/4.0.3.3$Windows_x86 LibreOffice_project/0eaa50a932c8f2199a615e1eb30f7ac74279539</meta:generator>
    <dc:date>2018-01-31T08:41:01.24</dc:date>
    <meta:editing-duration>P1DT17H15M31S</meta:editing-duration>
    <meta:editing-cycles>134</meta:editing-cycles>
    <meta:print-date>2017-12-14T17:04:52.33</meta:print-date>
    <meta:document-statistic meta:table-count="0" meta:image-count="0" meta:object-count="0" meta:page-count="4" meta:paragraph-count="111" meta:word-count="1246" meta:character-count="11037" meta:non-whitespace-character-count="9556"/>
  </office:meta>
</office:document-meta>
</file>