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, sans-serif"/>
    <style:font-face style:name="ArialMT" svg:font-family="ArialMT" style:font-family-generic="swiss"/>
    <style:font-face style:name="MS Sans Serif" svg:font-family="'MS Sans Serif'" style:font-family-generic="swiss"/>
    <style:font-face style:name="Arial-BoldMT" svg:font-family="Arial-BoldMT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margin-left="8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style:font-name-asian="ArialMT" style:font-name-complex="ArialMT"/>
    </style:style>
    <style:style style:name="P3" style:family="paragraph" style:parent-style-name="Standard">
      <style:paragraph-properties fo:margin-left="0cm" fo:margin-right="0cm" fo:text-align="center" style:justify-single-word="false" fo:text-indent="1.508cm" style:auto-text-indent="false" style:text-autospace="none"/>
      <style:text-properties fo:color="#000000" style:font-name="Arial" fo:font-weight="bold" fo:background-color="transparent" style:font-name-asian="Arial-BoldMT" style:font-weight-asian="bold" style:font-name-complex="Arial-BoldM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1.508cm" style:auto-text-indent="false" style:text-autospace="none"/>
      <style:text-properties fo:color="#000000" style:font-name="Arial" fo:background-color="transparent" style:font-name-asian="ArialMT" style:font-name-complex="ArialM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 fo:keep-with-next="always" style:text-autospace="none">
        <style:tab-stops/>
      </style:paragraph-properties>
      <style:text-properties fo:color="#000000" style:font-name="Arial2" fo:font-size="7.5pt" fo:background-color="transparent" style:font-name-asian="ArialMT" style:font-name-complex="ArialM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2" fo:font-size="12pt" fo:background-color="transparen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/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fo:break-before="page" style:text-autospace="none">
        <style:tab-stops/>
      </style:paragraph-properties>
      <style:text-properties fo:color="#000000" style:font-name="Arial" style:font-name-asian="ArialMT" style:font-name-complex="ArialM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officeooo:paragraph-rsid="001eb8a8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hyphenation-ladder-count="no-limit" fo:text-indent="1.251cm" style:auto-text-indent="false" fo:background-color="#ffffff" style:text-autospace="none"/>
      <style:text-properties fo:color="#000000" style:font-name="Arial" fo:font-weight="bold" fo:background-color="transparent" style:font-name-asian="Arial-BoldMT" style:font-weight-asian="bold" style:font-name-complex="Arial-BoldMT" style:font-weight-complex="bold" fo:hyphenate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2pt" officeooo:rsid="006f660d" officeooo:paragraph-rsid="006f660d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Text_20_body">
      <style:text-properties style:font-name="Arial2" fo:font-size="7.5pt" fo:background-color="transparent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Arial" fo:font-size="12pt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2pt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2pt" fo:font-weight="bold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Arial2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Arial2" fo:font-size="8pt"/>
    </style:style>
    <style:style style:name="P24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  <style:text-properties fo:color="#000000" style:font-name="Arial" fo:font-size="12pt" fo:language="ru" fo:country="RU" fo:font-style="normal" fo:font-weight="bold" fo:background-color="transparent" style:font-name-asian="ArialMT" style:font-size-asian="12pt" style:font-style-asian="normal" style:font-weight-asian="bold" style:font-name-complex="Arial" style:font-size-complex="12pt" style:font-style-complex="normal" style:font-weight-complex="bold"/>
    </style:style>
    <style:style style:name="P25" style:family="paragraph" style:parent-style-name="Text_20_body">
      <style:paragraph-properties fo:margin-left="1.249cm" fo:margin-right="0cm" fo:margin-top="0cm" fo:margin-bottom="0cm" loext:contextual-spacing="false" fo:text-align="center" style:justify-single-word="false" fo:text-indent="0cm" style:auto-text-indent="false"/>
      <style:text-properties style:font-name="Arial2" fo:font-size="7.5pt"/>
    </style:style>
    <style:style style:name="P26" style:family="paragraph" style:parent-style-name="Standard">
      <style:paragraph-properties style:line-height-at-least="0.176cm" fo:text-align="justify" style:justify-single-word="false" style:writing-mode="lr-tb"/>
      <style:text-properties fo:color="#000000" style:font-name="Arial" fo:font-size="12pt" fo:language="ru" fo:country="RU" style:font-name-asian="MS Sans Serif" style:font-size-asian="12pt" style:font-name-complex="Arial" style:font-size-complex="12pt"/>
    </style:style>
    <style:style style:name="P27" style:family="paragraph" style:parent-style-name="Standard" style:master-page-name="">
      <style:paragraph-properties fo:text-align="center" style:justify-single-word="false" style:page-number="auto"/>
      <style:text-properties style:font-name="Arial" fo:font-size="12pt" fo:font-weight="bold" officeooo:paragraph-rsid="001fbe07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2pt" officeooo:rsid="006b1683" officeooo:paragraph-rsid="006b1683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12pt" officeooo:paragraph-rsid="006dcaa5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12pt" officeooo:paragraph-rsid="006d17aa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12pt" officeooo:rsid="006b1683" officeooo:paragraph-rsid="006b1683" style:font-size-asian="12pt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font-name="Arial" fo:font-size="12pt" officeooo:rsid="006b1683" officeooo:paragraph-rsid="006b1683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12pt" officeooo:rsid="006c8116" officeooo:paragraph-rsid="006c8116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12pt" officeooo:rsid="006c8116" officeooo:paragraph-rsid="006d17aa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12pt" officeooo:rsid="006d4a74" officeooo:paragraph-rsid="006d4a74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12pt" officeooo:rsid="006dcaa5" officeooo:paragraph-rsid="006dcaa5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12pt" officeooo:rsid="006f660d" officeooo:paragraph-rsid="006dcaa5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12pt" officeooo:rsid="006f660d" officeooo:paragraph-rsid="006f660d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12pt" officeooo:rsid="00427ad1" officeooo:paragraph-rsid="006dcaa5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12pt" officeooo:rsid="00700b67" officeooo:paragraph-rsid="00700b67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12pt" officeooo:rsid="0075c0a6" officeooo:paragraph-rsid="0075c0a6" style:font-size-asian="12p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06b1683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true" style:page-number="auto" fo:background-color="transparent">
        <style:tab-stops>
          <style:tab-stop style:position="1.296cm"/>
        </style:tab-stops>
      </style:paragraph-properties>
      <style:text-properties style:text-line-through-style="none" style:text-line-through-type="none" style:font-name="Arial1" fo:font-size="12pt" fo:font-style="normal" style:text-underline-style="none" fo:font-weight="normal" officeooo:paragraph-rsid="006b5f97" style:font-size-asian="12pt" style:font-style-asian="normal" style:font-weight-asian="normal" style:font-size-complex="12pt" fo:hyphenate="false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true" style:page-number="auto" fo:background-color="transparent"/>
      <style:text-properties style:text-line-through-style="none" style:text-line-through-type="none" style:font-name="Arial1" fo:font-size="12pt" fo:font-style="normal" style:text-underline-style="none" fo:font-weight="normal" officeooo:paragraph-rsid="006b5f97" style:font-size-asian="12pt" style:font-style-asian="normal" style:font-weight-asian="normal" style:font-size-complex="12pt" fo:hyphenate="false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true" style:page-number="auto" fo:background-color="transparent"/>
      <style:text-properties style:text-line-through-style="none" style:text-line-through-type="none" style:font-name="Arial1" fo:font-size="12pt" fo:font-style="normal" style:text-underline-style="none" fo:font-weight="normal" officeooo:paragraph-rsid="006dcaa5" style:font-size-asian="12pt" style:font-style-asian="normal" style:font-weight-asian="normal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true"/>
      <style:text-properties style:text-line-through-style="none" style:text-line-through-type="none" style:font-name="Arial1" fo:font-size="12pt" fo:font-style="normal" style:text-underline-style="none" fo:font-weight="normal" officeooo:rsid="006b1683" officeooo:paragraph-rsid="006b5f97" style:font-size-asian="12pt" style:font-style-asian="normal" style:font-weight-asian="normal" style:font-size-complex="12pt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true" fo:background-color="transparent"/>
      <style:text-properties style:text-line-through-style="none" style:text-line-through-type="none" style:font-name="Arial1" fo:font-size="12pt" fo:font-style="normal" style:text-underline-style="none" fo:font-weight="normal" officeooo:rsid="006dcaa5" officeooo:paragraph-rsid="006dcaa5" style:font-size-asian="12pt" style:font-style-asian="normal" style:font-weight-asian="normal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true"/>
      <style:text-properties style:font-name="Arial1" fo:font-size="12pt" officeooo:rsid="006b1683" officeooo:paragraph-rsid="006c8116" style:font-size-asian="12pt" style:font-size-complex="12pt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true" fo:background-color="transparent"/>
      <style:text-properties style:font-name="Arial1" fo:font-size="12pt" officeooo:rsid="006dcaa5" officeooo:paragraph-rsid="0073c186" style:font-size-asian="12pt" style:font-size-complex="12pt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true" fo:background-color="transparent"/>
      <style:text-properties style:font-name="Arial" fo:font-size="12pt" officeooo:rsid="006f660d" officeooo:paragraph-rsid="0073c186" style:font-size-asian="12pt" style:font-size-complex="12pt"/>
    </style:style>
    <style:style style:name="P52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2" fo:break-before="page"/>
      <style:text-properties style:font-name="Arial" fo:font-size="12pt" fo:font-weight="bold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23ee65" style:font-size-asian="12pt" style:font-size-complex="12pt"/>
    </style:style>
    <style:style style:name="T4" style:family="text">
      <style:text-properties style:font-name="Arial" fo:font-size="12pt" officeooo:rsid="0020af27" style:font-size-asian="12pt" style:font-size-complex="12pt"/>
    </style:style>
    <style:style style:name="T5" style:family="text">
      <style:text-properties style:font-name="Arial" fo:font-size="12pt" officeooo:rsid="00736fda" style:font-size-asian="12pt" style:font-size-complex="12pt"/>
    </style:style>
    <style:style style:name="T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" fo:font-size="12pt" fo:language="ru" fo:country="RU" officeooo:rsid="003bbe47" style:font-size-asian="12pt" style:font-size-complex="12pt"/>
    </style:style>
    <style:style style:name="T8" style:family="text">
      <style:text-properties style:font-name="Arial" fo:font-size="12pt" fo:language="ru" fo:country="RU" officeooo:rsid="0020af27" style:font-size-asian="12pt" style:font-size-complex="12pt"/>
    </style:style>
    <style:style style:name="T9" style:family="text">
      <style:text-properties style:font-name="Arial" fo:font-size="12pt" fo:language="ru" fo:country="RU" officeooo:rsid="00700b67" style:font-size-asian="12pt" style:font-size-complex="12pt"/>
    </style:style>
    <style:style style:name="T10" style:family="text">
      <style:text-properties style:font-name="Arial" fo:font-size="12pt" fo:language="ru" fo:country="RU" officeooo:rsid="00736fda" style:font-size-asian="12pt" style:font-size-complex="12pt"/>
    </style:style>
    <style:style style:name="T11" style:family="text">
      <style:text-properties style:font-name="Arial" fo:font-size="12pt" fo:language="en" fo:country="US" officeooo:rsid="0020af27" style:font-size-asian="12pt" style:font-size-complex="12pt"/>
    </style:style>
    <style:style style:name="T12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Arial" fo:font-size="12pt" fo:font-style="italic" officeooo:rsid="0020af27" style:font-size-asian="12pt" style:font-style-asian="italic" style:font-size-complex="12pt" style:font-style-complex="italic"/>
    </style:style>
    <style:style style:name="T14" style:family="text">
      <style:text-properties style:font-name="Arial" fo:font-size="12pt" fo:font-style="italic" fo:font-weight="normal" officeooo:rsid="00620ecf" style:font-style-asian="italic" style:font-weight-asian="normal" style:font-style-complex="italic" style:font-weight-complex="normal"/>
    </style:style>
    <style:style style:name="T15" style:family="text">
      <style:text-properties style:font-name="Arial" fo:font-size="12pt" fo:font-style="italic" fo:font-weight="normal" officeooo:rsid="0060807a" style:font-style-asian="italic" style:font-weight-asian="normal" style:font-style-complex="italic" style:font-weight-complex="normal"/>
    </style:style>
    <style:style style:name="T16" style:family="text">
      <style:text-properties style:font-name="Arial" fo:font-size="12pt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font-name="Arial" fo:font-size="12pt" fo:font-style="normal" fo:font-weight="normal" officeooo:rsid="0023ee65" style:font-style-asian="normal" style:font-weight-asian="normal" style:font-style-complex="normal" style:font-weight-complex="normal"/>
    </style:style>
    <style:style style:name="T18" style:family="text">
      <style:text-properties style:font-name="Arial" fo:font-size="12pt" fo:font-style="normal" fo:font-weight="normal" officeooo:rsid="005d542e" style:font-style-asian="normal" style:font-weight-asian="normal" style:font-style-complex="normal" style:font-weight-complex="normal"/>
    </style:style>
    <style:style style:name="T19" style:family="text">
      <style:text-properties style:font-name="Arial" fo:font-size="12pt" fo:font-style="normal" fo:font-weight="normal" officeooo:rsid="0060807a" style:font-style-asian="normal" style:font-weight-asian="normal" style:font-style-complex="normal" style:font-weight-complex="normal"/>
    </style:style>
    <style:style style:name="T20" style:family="text">
      <style:text-properties style:font-name="Arial" fo:font-size="12pt" fo:font-style="normal" fo:font-weight="normal" officeooo:rsid="00736fda" style:font-style-asian="normal" style:font-weight-asian="normal" style:font-style-complex="normal" style:font-weight-complex="normal"/>
    </style:style>
    <style:style style:name="T21" style:family="text">
      <style:text-properties style:font-name="Arial" officeooo:rsid="006c8116"/>
    </style:style>
    <style:style style:name="T22" style:family="text">
      <style:text-properties style:font-name="Arial" officeooo:rsid="006b5f97"/>
    </style:style>
    <style:style style:name="T23" style:family="text">
      <style:text-properties style:font-name="Arial" officeooo:rsid="006d17aa"/>
    </style:style>
    <style:style style:name="T24" style:family="text">
      <style:text-properties style:font-name="Arial" officeooo:rsid="006f660d"/>
    </style:style>
    <style:style style:name="T25" style:family="text">
      <style:text-properties fo:color="#000000" style:font-name="Arial" fo:font-size="12pt" fo:language="ru" fo:country="RU" fo:font-style="normal" fo:font-weight="normal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style:font-name="Arial" fo:font-size="12pt" fo:language="ru" fo:country="RU" fo:font-style="normal" fo:font-weight="normal" officeooo:rsid="001eb8a8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style:font-name="Arial" fo:font-size="12pt" fo:language="ru" fo:country="RU" fo:font-weight="normal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style:font-name="Arial" fo:font-size="12pt" fo:language="ru" fo:country="RU" fo:font-weight="normal" officeooo:rsid="006990d9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color="#000000" style:font-name="Arial" fo:font-size="12pt" fo:language="ru" fo:country="RU" fo:font-style="italic" fo:font-weight="normal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style:font-name="Arial" fo:font-size="12pt" fo:language="ru" fo:country="RU" fo:font-style="italic" fo:font-weight="normal" officeooo:rsid="001eb8a8" fo:background-color="transparent" loext:char-shading-value="0" style:font-name-asian="ArialMT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1" style:family="text">
      <style:text-properties fo:color="#000000" style:text-line-through-style="none" style:text-line-through-type="none" style:font-name="Arial" fo:font-size="12pt" fo:language="ru" fo:country="RU" style:text-underline-style="none" fo:font-weight="normal" style:text-blinking="false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fo:color="#000000" style:text-line-through-style="none" style:text-line-through-type="none" style:text-position="0% 100%" style:font-name="Arial" fo:language="ru" fo:country="RU" fo:font-style="normal" style:text-underline-style="none" fo:font-weight="normal" style:font-name-asian="Arial1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line-through-type="none" style:text-position="0% 100%" style:font-name="Arial1" fo:font-size="12pt" fo:font-style="italic" style:text-underline-style="none" fo:font-weight="normal" officeooo:rsid="0028b75d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4" style:family="text">
      <style:text-properties fo:color="#000000" style:text-line-through-style="none" style:text-line-through-type="none" style:text-position="0% 100%" style:font-name="Arial1" fo:font-size="12pt" fo:font-style="italic" style:text-underline-style="none" fo:font-weight="normal" officeooo:rsid="006b1683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5" style:family="text">
      <style:text-properties fo:color="#000000" style:text-line-through-style="none" style:text-line-through-type="none" style:font-name="Arial1" fo:font-style="normal" style:text-underline-style="none" fo:font-weight="normal" style:font-style-asian="normal" style:font-weight-asian="normal"/>
    </style:style>
    <style:style style:name="T36" style:family="text">
      <style:text-properties fo:color="#000000" fo:language="ru" fo:country="RU" fo:font-style="normal" fo:background-color="transparent" loext:char-shading-value="0" style:font-name-asian="ArialMT" style:font-style-asian="normal" style:font-name-complex="Arial" style:font-style-complex="normal"/>
    </style:style>
    <style:style style:name="T37" style:family="text">
      <style:text-properties fo:color="#000000" fo:language="ru" fo:country="RU" fo:font-style="normal" officeooo:rsid="001eb8a8" fo:background-color="transparent" loext:char-shading-value="0" style:font-name-asian="ArialMT" style:font-style-asian="normal" style:font-name-complex="Arial" style:font-style-complex="normal"/>
    </style:style>
    <style:style style:name="T38" style:family="text">
      <style:text-properties fo:color="#000000" fo:language="ru" fo:country="RU" fo:font-style="italic" officeooo:rsid="001eb8a8" fo:background-color="transparent" loext:char-shading-value="0" style:font-name-asian="ArialMT" style:font-style-asian="italic" style:font-name-complex="Arial" style:font-style-complex="italic"/>
    </style:style>
    <style:style style:name="T39" style:family="text">
      <style:text-properties fo:font-size="12pt" fo:language="ru" fo:country="RU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font-size="12pt" fo:language="ru" fo:country="RU" fo:font-style="normal" fo:font-weight="normal" officeooo:rsid="001eb8a8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font-size="12pt" fo:language="ru" fo:country="RU" fo:font-style="italic" fo:font-weight="normal" officeooo:rsid="001eb8a8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2" style:family="text">
      <style:text-properties fo:font-weight="bold"/>
    </style:style>
    <style:style style:name="T43" style:family="text">
      <style:text-properties fo:font-weight="bold" officeooo:rsid="006990d9"/>
    </style:style>
    <style:style style:name="T44" style:family="text">
      <style:text-properties fo:language="en" fo:country="US" fo:font-weight="bol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6b1683" style:font-weight-asian="normal" style:font-weight-complex="normal"/>
    </style:style>
    <style:style style:name="T47" style:family="text">
      <style:text-properties fo:font-weight="normal" fo:background-color="transparent" loext:char-shading-value="0" style:font-weight-asian="normal" style:font-weight-complex="normal"/>
    </style:style>
    <style:style style:name="T48" style:family="text">
      <style:text-properties style:text-line-through-style="none" style:text-line-through-type="none" style:font-name="Arial1" fo:font-style="normal" style:text-underline-style="none" fo:font-weight="normal" style:font-style-asian="normal" style:font-weight-asian="normal"/>
    </style:style>
    <style:style style:name="T49" style:family="text">
      <style:text-properties style:text-line-through-style="none" style:text-line-through-type="none" style:font-name="Arial1" fo:language="ru" fo:country="RU" fo:font-style="normal" style:text-underline-style="none" fo:font-weight="normal" officeooo:rsid="000f957e" style:font-style-asian="normal" style:font-weight-asian="normal"/>
    </style:style>
    <style:style style:name="T5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1" style:family="text">
      <style:text-properties style:text-line-through-style="none" style:text-line-through-type="none" fo:font-style="normal" style:text-underline-style="none" fo:font-weight="normal" officeooo:rsid="006c8116" style:font-style-asian="normal" style:font-weight-asian="normal"/>
    </style:style>
    <style:style style:name="T52" style:family="text">
      <style:text-properties style:text-line-through-style="none" style:text-line-through-type="none" fo:font-style="normal" style:text-underline-style="none" fo:font-weight="normal" officeooo:rsid="006f660d" style:font-style-asian="normal" style:font-weight-asian="normal"/>
    </style:style>
    <style:style style:name="T53" style:family="text">
      <style:text-properties officeooo:rsid="001eb8a8"/>
    </style:style>
    <style:style style:name="T54" style:family="text">
      <style:text-properties fo:font-style="italic" officeooo:rsid="001eb8a8" style:font-style-asian="italic" style:font-style-complex="italic"/>
    </style:style>
    <style:style style:name="T55" style:family="text">
      <style:text-properties officeooo:rsid="004075f6"/>
    </style:style>
    <style:style style:name="T56" style:family="text">
      <style:text-properties officeooo:rsid="00427ad1"/>
    </style:style>
    <style:style style:name="T57" style:family="text">
      <style:text-properties officeooo:rsid="006990d9"/>
    </style:style>
    <style:style style:name="T58" style:family="text">
      <style:text-properties officeooo:rsid="006c8116"/>
    </style:style>
    <style:style style:name="T59" style:family="text">
      <style:text-properties officeooo:rsid="006d17aa"/>
    </style:style>
    <style:style style:name="T60" style:family="text">
      <style:text-properties officeooo:rsid="006dcaa5"/>
    </style:style>
    <style:style style:name="T61" style:family="text">
      <style:text-properties officeooo:rsid="006f660d"/>
    </style:style>
    <style:style style:name="T62" style:family="text">
      <style:text-properties officeooo:rsid="0072856b"/>
    </style:style>
    <style:style style:name="T63" style:family="text">
      <style:text-properties officeooo:rsid="0073c186"/>
    </style:style>
    <style:style style:name="T64" style:family="text">
      <style:text-properties officeooo:rsid="0075c0a6"/>
    </style:style>
    <style:style style:name="T65" style:family="text">
      <style:text-properties fo:language="ru" fo:country="RU" officeooo:rsid="0075c0a6"/>
    </style:style>
    <style:style style:name="T66" style:family="text">
      <style:text-properties fo:language="ru" fo:country="RU" officeooo:rsid="0076fc10"/>
    </style:style>
    <style:style style:name="T67" style:family="text">
      <style:text-properties officeooo:rsid="0076fc10"/>
    </style:style>
    <style:style style:name="T68" style:family="text">
      <style:text-properties officeooo:rsid="0079a3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Курганская область</text:p>
      <text:p text:style-name="P19"><text:span text:style-name="T42">__________</text:span><text:span text:style-name="T44">______</text:span> <text:span text:style-name="T43">(наименование муниципального образования)</text:span></text:p>
      <text:p text:style-name="P19"><text:span text:style-name="T42">Администрация ________</text:span><text:span text:style-name="T44">__________</text:span> </text:p>
      <text:p text:style-name="P25"><text:s text:c="23"/>(наименование м<text:span text:style-name="T57">униципального образования</text:span>)</text:p>
      <text:p text:style-name="P20"/>
      <text:p text:style-name="P20">Постановление</text:p>
      <text:p text:style-name="P22"/>
      <text:p text:style-name="P18">от __ __________ 20___ года <text:s text:c="84"/>№ ____</text:p>
      <text:p text:style-name="P21">__________________________</text:p>
      <text:p text:style-name="P23">(наименование населенного пункта)</text:p>
      <text:p text:style-name="P18"/>
      <text:p text:style-name="P18"/>
      <text:p text:style-name="P24"><text:span text:style-name="T1">Об утверждении Положения </text:span><text:bookmark-start text:name="__DdeLink__290_2143932776"/><text:span text:style-name="T1">о порядке деятельности специализированн</text:span><text:span text:style-name="T53">ой </text:span><text:span text:style-name="T1">служб</text:span><text:span text:style-name="T53">ы</text:span><text:span text:style-name="T1"> по вопросам похоронного дела</text:span><text:bookmark-end text:name="__DdeLink__290_2143932776"/><text:span text:style-name="T1"> на территории</text:span><text:bookmark-start text:name="__DdeLink__3390_803662967"/><text:bookmark-start text:name="__DdeLink__3387_803662967"/> _____________<text:bookmark-end text:name="__DdeLink__3390_803662967"/><text:bookmark-end text:name="__DdeLink__3387_803662967"/><text:span text:style-name="T53">(</text:span><text:span text:style-name="T54">наименование муниципального образования</text:span><text:span text:style-name="T53">)</text:span></text:p>
      <text:p text:style-name="P26"/>
      <text:p text:style-name="P8"><text:span text:style-name="T27"><text:tab/>В соответствии с Федеральным законом от 6 октября 2003 года </text:span><text:a xlink:type="simple" xlink:href="consultantplus://offline/ref=485E63A1241B348B4913B0AB215CB3A4CEE1A8014A7EDCFB4570ADA197jFOBE" text:style-name="Internet_20_link" text:visited-style-name="Visited_20_Internet_20_Link"><text:span text:style-name="T31">№</text:span></text:a><text:span text:style-name="T27"> 131-ФЗ «Об общих принципах организации местного самоуправления в Российской Федерации», Федеральным законом от 12 января 1996 года № 8-ФЗ «О погребении и похоронном деле» и </text:span><text:a xlink:type="simple" xlink:href="consultantplus://offline/ref=485E63A1241B348B4913AEA63730EFAECCEEF00F4875DEAB192FF6FCC0F2C3577430F30347FC0474E2E353j3O4E" text:style-name="Internet_20_link" text:visited-style-name="Visited_20_Internet_20_Link"><text:span text:style-name="T31">Уставом</text:span></text:a><text:span text:style-name="T27"> ______________________,</text:span><text:span text:style-name="T29"> </text:span><text:span text:style-name="T27">Администрация ______________ </text:span><text:span text:style-name="T28">(наименование муниципального образования)</text:span><text:span text:style-name="T27"> </text:span><text:span text:style-name="T2">ПОСТАНОВЛЯЕТ: </text:span></text:p>
      <text:p text:style-name="P12"><text:span text:style-name="T2">1</text:span><text:span text:style-name="T6">. Утвердить Положение о порядке деятельности специализированной службы по вопросам похоронного дела на территории</text:span><text:bookmark-start text:name="__DdeLink__3395_803662967"/><text:span text:style-name="T25"> _____________</text:span><text:bookmark-end text:name="__DdeLink__3395_803662967"/><text:span text:style-name="T25"> </text:span><text:span text:style-name="T26">(</text:span><text:span text:style-name="T30">наименование муниципального образования</text:span><text:span text:style-name="T26">)</text:span><text:span text:style-name="T6"> согласно приложению к настоящему постановлению.</text:span></text:p>
      <text:p text:style-name="P11">2. Опубликовать (обнародовать) настоящее постановление <text:s/>в _________________________________________________________________________.</text:p>
      <text:p text:style-name="P7">(источник официального опубликования (обнародования) в соответствии с Уставом муниципального образования)</text:p>
      <text:p text:style-name="P10"><text:span text:style-name="T45">3. Контроль за исполнением настоящего постанов</text:span>ления оставляю за собой.</text:p>
      <text:p text:style-name="P10"/>
      <text:p text:style-name="P10"/>
      <text:p text:style-name="P10"/>
      <text:p text:style-name="P6">Глава ________________ <text:s text:c="18"/>_________________ <text:s text:c="23"/>_____________ </text:p>
      <text:p text:style-name="P17"><text:s text:c="3"/><text:span text:style-name="T57">(наименование муниципального образования)</text:span> <text:s text:c="42"/>(подпись) <text:s text:c="69"/>(Ф.И.О.) </text:p>
      <text:p text:style-name="P17"/>
      <text:p text:style-name="P5"/>
      <text:p text:style-name="P9"><text:tab/><text:tab/><text:tab/><text:tab/><text:tab/><text:tab/> <text:s text:c="7"/>Приложение к постановлению</text:p>
      <text:p text:style-name="P2">А<text:span text:style-name="T45">дминистрации ____ </text:span><text:span text:style-name="T46">(наименование муниципального образования) </text:span><text:span text:style-name="T45">от «_____» ___________ ____ года №______ «</text:span><text:span text:style-name="T39">Об утверждении Положения о порядке деятельности специализированной службы по вопросам похоронного дела на территории</text:span><text:bookmark-start text:name="__DdeLink__3393_803662967"/><text:bookmark-start text:name="__DdeLink__3387_8036629671"/><text:span text:style-name="T39"> _____________</text:span><text:bookmark-end text:name="__DdeLink__3393_803662967"/><text:bookmark-end text:name="__DdeLink__3387_8036629671"/><text:span text:style-name="T39"> </text:span><text:span text:style-name="T40">(</text:span><text:span text:style-name="T41">наименование муниципального образования</text:span><text:span text:style-name="T40">)</text:span><text:span text:style-name="T47">»</text:span></text:p>
      <text:p text:style-name="P4"/>
      <text:p text:style-name="P3"/>
      <text:p text:style-name="P27">Положение о порядке деятельности специализированной службы по вопросам похоронного дела на территории<text:bookmark-start text:name="__DdeLink__3387_80366296711"/><text:bookmark-start text:name="__DdeLink__3393_8036629671"/><text:span text:style-name="T36"> _____________ </text:span><text:bookmark-end text:name="__DdeLink__3387_80366296711"/><text:bookmark-end text:name="__DdeLink__3393_8036629671"/><text:span text:style-name="T37">(</text:span><text:span text:style-name="T38">наименование муниципального образования</text:span><text:span text:style-name="T37">)</text:span></text:p>
      <text:p text:style-name="P13"/>
      <text:p text:style-name="P28">1. Общие положения</text:p>
      <text:p text:style-name="P33"/>
      <text:p text:style-name="P43"><text:span text:style-name="T11">1. </text:span><text:span text:style-name="T9">Положение о порядке деятельности специализированной службы по вопросам похоронного дела на территории _____ (наименование муниципального образования) (далее - Положение)</text:span><text:span text:style-name="T2"> разработано в соответствии с Федеральным законом от 6 октября 2003 года № 131-ФЗ «Об общих принципах организации местного самоуправления в Российской Федерации», Федеральным законом от 12 января 1996 года № 8-ФЗ «О погребении и похоронном деле»</text:span><text:span text:style-name="T11"> </text:span><text:span text:style-name="T7">(далее — Федеральный за</text:span><text:span text:style-name="T10">кон </text:span><text:span text:style-name="T7">№ 8-ФЗ) </text:span><text:span text:style-name="T8">и </text:span><text:span text:style-name="T2">определяет порядок деятельности специализированной службы по вопросам похоронного дела на территории __________ </text:span><text:span text:style-name="T4">(</text:span><text:span text:style-name="T13">наименование </text:span><text:span text:style-name="T12">муниципального образования</text:span><text:span text:style-name="T13">) </text:span><text:span text:style-name="T2">(далее - <text:s/>Специализированная служба). </text:span></text:p>
      <text:p text:style-name="P43"><text:span text:style-name="T3">2. </text:span><text:span text:style-name="T2">В своей деятельности Специализированная служба руководствуется действующим законодательством Российской Федерации и Курганской области, </text:span><text:span text:style-name="T3">муниципальными </text:span><text:span text:style-name="T2">нормативными правовыми актами _______ </text:span><text:span text:style-name="T5">(наименование муниципального образования)</text:span><text:span text:style-name="T2">, настоящим Положением.</text:span></text:p>
      <text:p text:style-name="P43"><text:span text:style-name="T17">3. </text:span><text:span text:style-name="T16">Специализированная служба </text:span><text:span text:style-name="T18">создается </text:span><text:span text:style-name="T20">в форме</text:span><text:span text:style-name="T18"> ___________</text:span><text:span text:style-name="T19">(</text:span><text:span text:style-name="T14">самостоятельно определяется способ создания - </text:span><text:span text:style-name="T33">в форме муниципального предприятия или учреждения</text:span><text:span text:style-name="T34">).</text:span><text:span text:style-name="T15"> <text:s text:c="42"/></text:span></text:p>
      <text:p text:style-name="P29"/>
      <text:p text:style-name="P33">2. Порядок деятельности Специализированной службы по вопросам похоронного дела</text:p>
      <text:p text:style-name="P29"/>
      <text:p text:style-name="P32"><text:span text:style-name="T61">4</text:span>. Супругу, б<text:span text:style-name="T49">лизким родственникам, иным родственникам, </text:span><text:span text:style-name="T35">законному представителю или иному лицу, взявшему на себя обязанность осуществить погребение умершего, Специализированная служба гарантирует оказание усл</text:span><text:span text:style-name="T48">уг по погребению на безвозмездной основе:</text:span></text:p>
      <text:p text:style-name="P44">- оформление документов, необходимых для погребения;</text:p>
      <text:p text:style-name="P45">- предоставление и доставка гроба и других предметов, необходимых для погребения;</text:p>
      <text:p text:style-name="P45">- перевозка тела (останков) умершего на кладбище (в крематорий);</text:p>
      <text:p text:style-name="P47">- погребение (кремация с последующей выдачей урны с прахом) <text:span text:style-name="T58">(далее — гарантированный перечень услуг по погребению)</text:span>.</text:p>
      <text:p text:style-name="P49"><text:span text:style-name="T52">5</text:span><text:span text:style-name="T51">. Отказ Специализированной службы в оказании гарантированного перечня услуг по погребению на безвозмездной основе в связи с отсутствием у ней необходимых средств или по иным основаниям не допускается.</text:span></text:p>
      <text:p text:style-name="P49"><text:span text:style-name="T24">6</text:span><text:span text:style-name="T22">. </text:span><text:span text:style-name="T21">Стоимость услуг, </text:span><text:span text:style-name="T23">предоставляемых согласно гарантированному перечню услуг по погребению,</text:span><text:span text:style-name="T21"> </text:span><text:span text:style-name="T23">на территории _______ (наименование муниципального образования) </text:span><text:soft-page-break/><text:span text:style-name="T21">определяется _____ </text:span><text:span text:style-name="T23">(указать реквизиты муниципального нормативного правового акта, которым утверждена стоимость услуг согласно гарантированному перечню услуг по погребению).</text:span></text:p>
      <text:p text:style-name="P34"><text:span text:style-name="T61">7</text:span>. Оказание услуг согласно гарантированному перечню услуг по погребению <text:span text:style-name="T59">осуществляется Специализированной службой при предъявлении лицом, взявшим на себя обязанность осуществить погребение, следующих документов:</text:span></text:p>
      <text:p text:style-name="P31">1) заявления в произвольной форме об оказании гарантированного перечня услуг по погребению на безвозмездной основе;</text:p>
      <text:p text:style-name="P42">2)паспорт<text:span text:style-name="T67">а</text:span> или ино<text:span text:style-name="T68">го</text:span> документ<text:span text:style-name="T67">а</text:span>, удостоверяющ<text:span text:style-name="T67">его</text:span> личность заявителя;</text:p>
      <text:p text:style-name="P35"><text:span text:style-name="T64">3</text:span>) <text:span text:style-name="T65">копи</text:span><text:span text:style-name="T66">и</text:span><text:span text:style-name="T65"> свидетельства о смерти, выдаваемого в органах записи актов гражданского состояния, </text:span><text:span text:style-name="T66">либо медицинского свидетельства о смерти, </text:span><text:span text:style-name="T65">с приложением подлинника для сверки.</text:span></text:p>
      <text:p text:style-name="P38">8. Специализированная служба по желанию лица, взявшего на себя обязанность осуществить погребение умершего, вправе предоставлять на платной основе услуги сверх гарантированного перечня услуг по погребению:</text:p>
      <text:p text:style-name="P30">1) заключение договора на организацию похорон;</text:p>
      <text:p text:style-name="P30">2) перезахоронение;</text:p>
      <text:p text:style-name="P30"><text:span text:style-name="T56">3</text:span>) санитарная и косметическая обработка тел <text:span text:style-name="T55">умерших</text:span>;</text:p>
      <text:p text:style-name="P30"><text:span text:style-name="T56">4</text:span>) бальзамирование;</text:p>
      <text:p text:style-name="P30"><text:span text:style-name="T56">5</text:span>) изготовление и установка на<text:span text:style-name="T67">д</text:span>могильных сооружений;</text:p>
      <text:p text:style-name="P30"><text:span text:style-name="T56">6</text:span>) надписи на памятниках;</text:p>
      <text:p text:style-name="P30"><text:span text:style-name="T56">7</text:span>) изготовление фотокерамических изделий;</text:p>
      <text:p text:style-name="P40">8) уход за местами погребения и отдельными захоронениями.</text:p>
      <text:p text:style-name="P36"><text:span text:style-name="T61">9</text:span>. При отсутствии супруга, близких родственников, иных родственников либо законного представителя умершего или при невозможности осуществить ими погребение, а также при отсутствии иных лиц, взявших на себя обязанность осуществить погребение, погребение умершего на дому, на улице или в ином месте после установления органами внутренних дел его личности осуществляется Специализированной службой <text:span text:style-name="T60">в течение трех суток с момента установления причины смерти, если иное не предусмотрено законодательством Российской Федерации.</text:span></text:p>
      <text:p text:style-name="P37"><text:span text:style-name="T61">10</text:span>. Погребение умерших, личность которых не установлена органами внутренних дел в определенные законодательством Российской Федерации сроки, осуществляется Специализированной службой с согласия указанных органов путем предания земле на отведенных для таких случаев участках общественных кладбищ.</text:p>
      <text:p text:style-name="P37"><text:span text:style-name="T61">11</text:span>. Услуги, оказываемые Специализированной службой при погребении умерших, указанных в пунктах <text:span text:style-name="T61">9-10</text:span> настоящего Порядка, включают:</text:p>
      <text:p text:style-name="P46">- оформление документов, необходимых для погребения;</text:p>
      <text:p text:style-name="P46">- облачение тела;</text:p>
      <text:p text:style-name="P46">- предоставление гроба;</text:p>
      <text:p text:style-name="P46">- перевозку умершего на кладбище (в крематорий);</text:p>
      <text:p text:style-name="P48">- погребение.</text:p>
      <text:p text:style-name="P50"><text:span text:style-name="T52">12</text:span><text:span text:style-name="T50">. Специализированная служба обязана обеспечить качественное предоставление услуг, предусмотренных статьей 9 Федерального закона № 8-ФЗ, качество которых должно соответствовать требованиям, установленным Администрацией _______ (наименование муниципального образования).</text:span></text:p>
      <text:p text:style-name="P51">13. Специализированная служба устраняет выявленные недостатки за свой счет в случае некачественного выполнения услуг в течение одних суток.</text:p>
      <text:p text:style-name="P39"/>
      <text:p text:style-name="P15">3. Контроль за деятельностью Специализированной службы</text:p>
      <text:p text:style-name="P39"/>
      <text:p text:style-name="P39">1<text:span text:style-name="T63">4</text:span>. Контроль за деятельностью Специализированной службы осуществляет Администрация _______ (наименование муниципального образования).</text:p>
      <text:p text:style-name="P39"><text:soft-page-break/>1<text:span text:style-name="T63">5</text:span>. За неисполнение или ненадлежащее исполнение требований законодательства Российской Федерации в сфере погребения и похоронного дела Специализированная служба несет ответственность в соответствии с действующим законодательством.</text:p>
      <text:p text:style-name="P41">1<text:span text:style-name="T63">6</text:span>. Деятельность Специализированной службы может быть приостановлена Администрацией _____ (наименование муниципального образования) пр<text:span text:style-name="T62">и</text:span> <text:s/>обнаружении нарушений действующего законодательства и требований, установленных настоящим Положением, до устранения допущенных нарушений Специализированной службой.</text:p>
      <text:p text:style-name="P29"/>
      <text:p text:style-name="P14"/>
      <text:p text:style-name="P14"/>
      <text:p text:style-name="P14"/>
      <text:p text:style-name="P14"/>
      <text:p text:style-name="P16"><text:span text:style-name="Strong_20_Emphasis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, sans-serif"/>
    <style:font-face style:name="ArialMT" svg:font-family="ArialMT" style:font-family-generic="swiss"/>
    <style:font-face style:name="MS Sans Serif" svg:font-family="'MS Sans Serif'" style:font-family-generic="swiss"/>
    <style:font-face style:name="Arial-BoldMT" svg:font-family="Arial-BoldMT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2" svg:font-family="Tahoma" style:font-family-generic="system" style:font-pitch="variable"/>
  </office:font-face-decls>
  <office:styles>
    <draw:marker draw:name="a1" svg:viewBox="0 0 20 30" svg:d="M10 0l-10 30h20z"/>
    <draw:marker draw:name="a11" svg:viewBox="0 0 20 30" svg:d="M10 0l-10 30h20z"/>
    <draw:marker draw:name="a13" svg:viewBox="0 0 20 30" svg:d="M10 0l-10 30h20z"/>
    <draw:marker draw:name="a15" svg:viewBox="0 0 20 30" svg:d="M10 0l-10 30h20z"/>
    <draw:marker draw:name="a19" svg:viewBox="0 0 20 30" svg:d="M10 0l-10 30h20z"/>
    <draw:marker draw:name="a4" svg:viewBox="0 0 20 30" svg:d="M10 0l-10 30h20z"/>
    <draw:marker draw:name="a9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style:font-name-asian="Lucida Sans Unicode" style:font-size-asian="12pt" style:language-asian="ru" style:country-asian="RU" style:font-style-asian="normal" style:font-weight-asian="normal" style:font-name-complex="Tahoma1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Lucida Sans Unicode" style:font-size-asian="12pt" style:language-asian="ru" style:country-asian="RU" style:font-style-asian="normal" style:font-weight-asian="normal" style:font-name-complex="Tahoma1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ConsPlusNonformat" style:family="paragraph" style:parent-style-name="Standard" style:next-style-name="ConsPlusNormal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ConsPlusTitle" style:family="paragraph" style:parent-style-name="Standard" style:next-style-name="ConsPlusNormal">
      <style:paragraph-properties fo:hyphenation-ladder-count="no-limit" style:text-autospace="none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ConsPlusCell" style:family="paragraph" style:parent-style-name="Standard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ConsPlusDocList" style:family="paragraph" style:parent-style-name="Standard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hyphenation-ladder-count="no-limit"/>
      <style:text-properties fo:hyphenate="false"/>
    </style:style>
    <style:style style:name="ConsNormal" style:family="paragraph">
      <style:paragraph-properties fo:margin-left="0cm" fo:margin-right="0cm" fo:margin-top="0cm" fo:margin-bottom="0cm" loext:contextual-spacing="false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roman" style:font-pitch-asian="variable" style:font-size-asian="10pt" style:font-style-asian="normal" style:font-weight-asian="bold" style:font-name-complex="Arial1" style:font-family-complex="Arial" style:font-family-generic-complex="roman" style:font-pitch-complex="variable" style:font-size-complex="10pt" style:font-style-complex="normal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Tahoma" fo:font-family="Tahoma" style:font-family-generic="roman" style:font-pitch="variable" fo:font-size="10pt" fo:font-style="normal" style:text-underline-style="none" fo:font-weight="normal" style:font-name-asian="Tahoma" style:font-family-asian="Tahoma" style:font-family-generic-asian="roman" style:font-pitch-asian="variable" style:font-size-asian="10pt" style:font-style-asian="normal" style:font-weight-asian="normal" style:font-name-complex="Tahoma" style:font-family-complex="Tahoma" style:font-family-generic-complex="roman" style:font-pitch-complex="variable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Tahoma" fo:font-family="Tahoma" style:font-family-generic="roman" style:font-pitch="variable" fo:font-size="13pt" fo:font-style="normal" style:text-underline-style="none" fo:font-weight="normal" style:font-name-asian="Tahoma" style:font-family-asian="Tahoma" style:font-family-generic-asian="roman" style:font-pitch-asian="variable" style:font-size-asian="13pt" style:font-style-asian="normal" style:font-weight-asian="normal" style:font-name-complex="Tahoma" style:font-family-complex="Tahoma" style:font-family-generic-complex="roman" style:font-pitch-complex="variable" style:font-size-complex="13pt" style:font-style-complex="normal" style:font-weight-complex="normal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 style:parent-style-name="Основной_20_шрифт_20_абзаца"/>
    <style:style style:name="Absatz-Standardschriftart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2pt" fo:letter-spacing="0.018cm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3" style:next-style-name="Standard"/>
    <style:master-page style:name="Landscape" style:page-layout-name="Mpm4"/>
    <style:master-page style:name="Envelope" style:page-layout-name="Mpm5"/>
    <style:master-page style:name="Right_20_Page" style:display-name="Right Page" style:page-layout-name="Mpm6"/>
    <style:master-page style:name="Left_20_Page" style:display-name="Left Page" style:page-layout-name="Mpm7" style:next-style-name="Right_20_Page"/>
    <style:master-page style:name="HTML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creation-date>2018-03-15T11:40:00</meta:creation-date>
    <dc:date>2018-04-20T09:38:16.846000000</dc:date>
    <meta:print-date>2018-04-16T16:11:04.398000000</meta:print-date>
    <meta:editing-cycles>257</meta:editing-cycles>
    <meta:editing-duration>P5DT16H11M3S</meta:editing-duration>
    <dc:title>Федеральный закон от 12.01.1996 N 8-ФЗ(ред. от 07.03.2018)"О погребении и похоронном деле"</dc:title>
    <meta:document-statistic meta:table-count="0" meta:image-count="0" meta:object-count="0" meta:page-count="4" meta:paragraph-count="59" meta:word-count="838" meta:character-count="7747" meta:non-whitespace-character-count="6638"/>
    <meta:user-defined meta:name="Company">КонсультантПлюс Версия 4017.00.21</meta:user-defined>
    <meta:template xlink:type="simple" xlink:actuate="onRequest" xlink:title="" xlink:href="../../AppData/Roaming/Application%20Data/Bimoid/Users/User0001/RcvdFiles/papulova_ov/Административный%20регламент%20предоставления%20государственной%20услуги%20по%20предоставлению%20земельных%20участков%20в%20аренду,%20собственность,%20безвозмездное%20срочное%20пользование.odt/Normal"/>
  </office:meta>
</office:document-meta>
</file>