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501cm" fo:margin-left="0cm" fo:margin-right="0cm" table:align="margins" style:writing-mode="lr-tb"/>
    </style:style>
    <style:style style:name="Таблица3.A" style:family="table-column">
      <style:table-column-properties style:column-width="8.749cm" style:rel-column-width="32764*"/>
    </style:style>
    <style:style style:name="Таблица3.B" style:family="table-column">
      <style:table-column-properties style:column-width="8.752cm" style:rel-column-width="32771*"/>
    </style:style>
    <style:style style:name="Таблица3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officeooo:paragraph-rsid="002e10b1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background-color="transparen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background-color="transparen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2f6ccb" fo:background-color="transparen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3b66bd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3bfe0b" fo:background-color="transparen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1" fo:font-size="12pt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4094d3" fo:background-color="transparent" style:font-size-asian="12.6000003814697pt" style:font-size-complex="14.3999996185303pt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2pt" fo:language="ru" fo:country="RU" fo:background-color="transparen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fo:background-color="transparent" style:font-size-asian="10pt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fo:background-color="transparent" style:font-size-asian="10.5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officeooo:paragraph-rsid="0025e7c1" fo:background-color="transparent" style:font-size-asian="10.5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8pt" fo:background-color="transparent" style:font-size-asian="8pt" style:font-size-complex="8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8pt" officeooo:paragraph-rsid="002f6ccb" fo:background-color="transparent" style:font-size-asian="8pt" style:font-size-complex="8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8pt" fo:language="ru" fo:country="RU" fo:background-color="transparent" style:font-size-asian="8pt" style:font-name-complex="Arial1" style:font-size-complex="8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8pt" fo:language="ru" fo:country="RU" fo:background-color="transparent" style:font-size-asian="8pt" style:font-name-complex="Arial1" style:font-size-complex="8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2pt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2pt" officeooo:paragraph-rsid="001568ab" fo:background-color="transparen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2pt" officeooo:paragraph-rsid="001e98fa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2pt" officeooo:paragraph-rsid="001a9b2f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2pt" officeooo:paragraph-rsid="001f68de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2pt" officeooo:paragraph-rsid="00237bff" fo:background-color="transparen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2pt" officeooo:paragraph-rsid="0025e7c1" fo:background-color="transparen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2pt" officeooo:paragraph-rsid="002b7f89" fo:background-color="transparen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2pt" officeooo:paragraph-rsid="002f6ccb" fo:background-color="transparen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2pt" officeooo:paragraph-rsid="003032f6" fo:background-color="transparen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2pt" officeooo:paragraph-rsid="003320a2" fo:background-color="transparen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2pt" officeooo:paragraph-rsid="0034fe36" fo:background-color="transparen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2pt" officeooo:paragraph-rsid="00393e4a" fo:background-color="transparent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2pt" officeooo:paragraph-rsid="003b5c26" fo:background-color="transparent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2pt" officeooo:paragraph-rsid="003b66bd" fo:background-color="transparent" style:font-size-asian="12pt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1" fo:font-size="12pt" officeooo:paragraph-rsid="003032f6" fo:background-color="transparent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2pt" fo:language="ru" fo:country="RU" fo:background-color="transparent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2pt" style:text-underline-style="none" fo:font-weight="normal" officeooo:paragraph-rsid="001bab5b" fo:background-color="transparent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0pt" fo:background-color="transparent" style:font-size-asian="10.5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0pt" officeooo:rsid="0023aac0" fo:background-color="transparent" style:font-size-asian="10.5pt" style:font-size-complex="12pt"/>
    </style:style>
    <style:style style:name="P3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1" fo:font-size="8pt" fo:background-color="transparent" style:font-size-asian="8pt" style:font-size-complex="8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8pt" fo:background-color="transparent" style:font-size-asian="8pt" style:font-size-complex="8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b66bd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2efea" fo:background-color="transparent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b8f58" fo:background-color="transparent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4fe36" fo:background-color="transparent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b5c26" fo:background-color="transparen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0pt" fo:background-color="transparent" style:font-size-asian="10pt" style:font-size-complex="10pt"/>
    </style:style>
    <style:style style:name="P46" style:family="paragraph" style:parent-style-name="Standard">
      <style:paragraph-properties fo:line-height="150%" fo:text-align="start" style:justify-single-word="false"/>
      <style:text-properties style:font-name="Arial1" fo:font-size="8pt" fo:language="ru" fo:country="RU" fo:background-color="transparent" style:font-size-asian="8pt" style:font-name-complex="Arial1" style:font-size-complex="8pt"/>
    </style:style>
    <style:style style:name="P47" style:family="paragraph" style:parent-style-name="Standard">
      <style:paragraph-properties fo:line-height="100%" fo:text-align="start" style:justify-single-word="false">
        <style:tab-stops>
          <style:tab-stop style:position="4.404cm" style:type="center"/>
          <style:tab-stop style:position="8.811cm" style:type="right"/>
        </style:tab-stops>
      </style:paragraph-properties>
      <style:text-properties style:use-window-font-color="true" style:font-name="Arial1" fo:font-size="12pt" fo:language="ru" fo:country="RU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48" style:family="paragraph" style:parent-style-name="Standard">
      <style:paragraph-properties fo:line-height="100%" fo:text-align="start" style:justify-single-word="false">
        <style:tab-stops>
          <style:tab-stop style:position="8.811cm" style:type="right"/>
        </style:tab-stops>
      </style:paragraph-properties>
      <style:text-properties style:use-window-font-color="true" style:font-name="Arial1" fo:font-size="6pt" fo:language="ru" fo:country="RU" fo:font-weight="normal" fo:background-color="transparent" style:font-name-asian="Times New Roman" style:font-size-asian="6.30000019073486pt" style:language-asian="ru" style:country-asian="RU" style:font-weight-asian="normal" style:font-name-complex="Arial1" style:font-size-complex="7.19999980926514pt" style:language-complex="ar" style:country-complex="SA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Arial1" fo:font-size="12pt" officeooo:paragraph-rsid="001a9b2f" fo:background-color="transparent" style:font-size-asian="12pt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Arial1" fo:font-size="12pt" officeooo:rsid="001a9b2f" officeooo:paragraph-rsid="001a9b2f" fo:background-color="transparent" style:font-size-asian="12pt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paragraph-rsid="001e98fa" fo:background-color="transparent"/>
    </style:style>
    <style:style style:name="P5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paragraph-rsid="001a9b2f" fo:background-color="transparent"/>
    </style:style>
    <style:style style:name="P5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paragraph-rsid="001f68de" fo:background-color="transparent"/>
    </style:style>
    <style:style style:name="P5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paragraph-rsid="003aa247" fo:background-color="transparent"/>
    </style:style>
    <style:style style:name="P55" style:family="paragraph" style:parent-style-name="Standard">
      <style:paragraph-properties fo:margin-left="0cm" fo:margin-right="0cm" fo:text-align="center" style:justify-single-word="false" fo:text-indent="1.402cm" style:auto-text-indent="false"/>
      <style:text-properties style:font-name="Arial1" fo:font-size="8pt" fo:background-color="transparent" style:font-size-asian="8pt" style:font-size-complex="8pt"/>
    </style:style>
    <style:style style:name="P56" style:family="paragraph" style:parent-style-name="Standard">
      <style:paragraph-properties fo:margin-left="0cm" fo:margin-right="0cm" fo:text-align="center" style:justify-single-word="false" fo:text-indent="7.2cm" style:auto-text-indent="false"/>
      <style:text-properties style:font-name="Arial1" fo:font-size="8pt" fo:background-color="transparent" style:font-size-asian="8pt" style:font-size-complex="8pt"/>
    </style:style>
    <style:style style:name="P57" style:family="paragraph" style:parent-style-name="Standard">
      <style:paragraph-properties fo:margin-left="0cm" fo:margin-right="0cm" fo:text-align="center" style:justify-single-word="false" fo:text-indent="7.223cm" style:auto-text-indent="false"/>
      <style:text-properties style:font-name="Arial1" fo:font-size="8pt" fo:background-color="transparent" style:font-size-asian="8pt" style:font-size-complex="8pt"/>
    </style:style>
    <style:style style:name="P58" style:family="paragraph" style:parent-style-name="Standard">
      <style:paragraph-properties fo:margin-left="0cm" fo:margin-right="0cm" fo:text-align="center" style:justify-single-word="false" fo:text-indent="2.251cm" style:auto-text-indent="false"/>
      <style:text-properties style:font-name="Arial1" fo:font-size="8pt" fo:background-color="transparent" style:font-size-asian="8pt" style:font-size-complex="8pt"/>
    </style:style>
    <style:style style:name="P59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Arial1" fo:font-size="8pt" fo:background-color="transparent" style:font-size-asian="8pt" style:font-size-complex="8pt"/>
    </style:style>
    <style:style style:name="P60" style:family="paragraph" style:parent-style-name="Standard">
      <style:paragraph-properties fo:margin-left="0cm" fo:margin-right="0cm" fo:text-align="center" style:justify-single-word="false" fo:text-indent="2.249cm" style:auto-text-indent="false"/>
      <style:text-properties style:font-name="Arial1" fo:font-size="8pt" fo:background-color="transparent" style:font-size-asian="8pt" style:font-size-complex="8pt"/>
    </style:style>
    <style:style style:name="P61" style:family="paragraph" style:parent-style-name="Standard">
      <style:paragraph-properties fo:margin-left="0cm" fo:margin-right="0cm" fo:text-align="center" style:justify-single-word="false" fo:text-indent="7.25cm" style:auto-text-indent="false"/>
      <style:text-properties style:font-name="Arial1" fo:font-size="8pt" fo:background-color="transparent" style:font-size-asian="8pt" style:font-size-complex="8pt"/>
    </style:style>
    <style:style style:name="P62" style:family="paragraph" style:parent-style-name="Standard">
      <style:paragraph-properties fo:margin-left="0cm" fo:margin-right="0cm" fo:text-align="center" style:justify-single-word="false" fo:text-indent="11.15cm" style:auto-text-indent="false"/>
      <style:text-properties style:font-name="Arial1" fo:font-size="8pt" fo:background-color="transparent" style:font-size-asian="8pt" style:font-size-complex="8pt"/>
    </style:style>
    <style:style style:name="P63" style:family="paragraph" style:parent-style-name="Standard">
      <style:paragraph-properties fo:margin-left="0cm" fo:margin-right="0cm" fo:text-align="justify" style:justify-single-word="false" fo:text-indent="3.254cm" style:auto-text-indent="false"/>
      <style:text-properties style:font-name="Arial1" fo:font-size="8pt" fo:background-color="transparent" style:font-size-asian="8pt" style:font-size-complex="8pt"/>
    </style:style>
    <style:style style:name="P64" style:family="paragraph" style:parent-style-name="Standard">
      <style:paragraph-properties fo:margin-left="0cm" fo:margin-right="0cm" fo:text-align="justify" style:justify-single-word="false" fo:text-indent="4.6cm" style:auto-text-indent="false"/>
      <style:text-properties style:font-name="Arial1" fo:font-size="8pt" officeooo:paragraph-rsid="002f6ccb" fo:background-color="transparent" style:font-size-asian="8pt" style:font-size-complex="8pt"/>
    </style:style>
    <style:style style:name="P65" style:family="paragraph" style:parent-style-name="Standard">
      <style:paragraph-properties fo:margin-left="0cm" fo:margin-right="0cm" fo:text-align="justify" style:justify-single-word="false" fo:text-indent="5.9cm" style:auto-text-indent="false"/>
      <style:text-properties style:font-name="Arial1" fo:font-size="8pt" officeooo:paragraph-rsid="002f6ccb" fo:background-color="transparent" style:font-size-asian="8pt" style:font-size-complex="8pt"/>
    </style:style>
    <style:style style:name="P66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Arial1" fo:font-size="8pt" officeooo:paragraph-rsid="002f6ccb" fo:background-color="transparent" style:font-size-asian="8pt" style:font-size-complex="8pt"/>
    </style:style>
    <style:style style:name="P67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Arial1" fo:font-size="8pt" officeooo:paragraph-rsid="002f6ccb" fo:background-color="transparent" style:font-size-asian="8pt" style:font-size-complex="8pt"/>
    </style:style>
    <style:style style:name="P68" style:family="paragraph" style:parent-style-name="Standard">
      <style:paragraph-properties fo:margin-left="0cm" fo:margin-right="0cm" fo:text-align="center" style:justify-single-word="false" fo:text-indent="0.079cm" style:auto-text-indent="false"/>
      <style:text-properties style:font-name="Arial1" fo:font-size="8pt" fo:background-color="transparent" style:font-size-asian="8pt" style:font-size-complex="8pt"/>
    </style:style>
    <style:style style:name="P69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Arial1" fo:font-size="8pt" officeooo:paragraph-rsid="002f6ccb" fo:background-color="transparent" style:font-size-asian="8pt" style:font-size-complex="8pt"/>
    </style:style>
    <style:style style:name="P7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2f6ccb" style:font-size-asian="8pt" style:font-size-complex="8pt"/>
    </style:style>
    <style:style style:name="T3" style:family="text">
      <style:text-properties fo:font-size="8pt" fo:language="ru" fo:country="RU" style:font-size-asian="8pt" style:font-size-complex="8p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normal" fo:font-weight="normal" officeooo:rsid="001c8059" style:font-name-asian="Arial2" style:font-style-asian="normal" style:font-weight-asian="normal" style:font-name-complex="Arial2" style:font-style-complex="normal" style:font-weight-complex="normal"/>
    </style:style>
    <style:style style:name="T6" style:family="text">
      <style:text-properties fo:language="ru" fo:country="RU" fo:font-style="normal" fo:font-weight="normal" officeooo:rsid="001dc099" style:font-name-asian="Arial2" style:font-style-asian="normal" style:font-weight-asian="normal" style:font-name-complex="Arial2" style:font-style-complex="normal" style:font-weight-complex="normal"/>
    </style:style>
    <style:style style:name="T7" style:family="text">
      <style:text-properties fo:language="ru" fo:country="RU" fo:font-style="normal" fo:font-weight="normal" officeooo:rsid="0022efea" style:font-name-asian="Arial2" style:font-style-asian="normal" style:font-weight-asian="normal" style:font-name-complex="Arial2" style:font-style-complex="normal" style:font-weight-complex="normal"/>
    </style:style>
    <style:style style:name="T8" style:family="text">
      <style:text-properties fo:language="ru" fo:country="RU" fo:font-style="normal" fo:font-weight="normal" officeooo:rsid="001bab5b" style:font-name-asian="Arial2" style:font-style-asian="normal" style:font-weight-asian="normal" style:font-name-complex="Arial2" style:font-style-complex="normal" style:font-weight-complex="normal"/>
    </style:style>
    <style:style style:name="T9" style:family="text">
      <style:text-properties fo:language="ru" fo:country="RU" fo:font-style="normal" fo:font-weight="normal" officeooo:rsid="0035659a" style:font-name-asian="Arial2" style:font-style-asian="normal" style:font-weight-asian="normal" style:font-name-complex="Arial2" style:font-style-complex="normal" style:font-weight-complex="normal"/>
    </style:style>
    <style:style style:name="T10" style:family="text">
      <style:text-properties fo:language="ru" fo:country="RU" fo:font-style="normal" fo:font-weight="normal" officeooo:rsid="0036e0d0" style:font-name-asian="Arial2" style:font-style-asian="normal" style:font-weight-asian="normal" style:font-name-complex="Arial2" style:font-style-complex="normal" style:font-weight-complex="normal"/>
    </style:style>
    <style:style style:name="T11" style:family="text">
      <style:text-properties fo:language="ru" fo:country="RU" fo:font-style="normal" officeooo:rsid="001bab5b" style:font-name-asian="Arial2" style:font-style-asian="normal" style:font-name-complex="Arial2" style:font-style-complex="normal"/>
    </style:style>
    <style:style style:name="T12" style:family="text">
      <style:text-properties fo:language="ru" fo:country="RU" fo:font-style="normal" officeooo:rsid="0035659a" style:font-name-asian="Arial2" style:font-style-asian="normal" style:font-name-complex="Arial2" style:font-style-complex="normal"/>
    </style:style>
    <style:style style:name="T13" style:family="text">
      <style:text-properties fo:language="ru" fo:country="RU" officeooo:rsid="00196b06"/>
    </style:style>
    <style:style style:name="T14" style:family="text">
      <style:text-properties fo:language="ru" fo:country="RU" officeooo:rsid="001a9b2f"/>
    </style:style>
    <style:style style:name="T15" style:family="text">
      <style:text-properties fo:language="ru" fo:country="RU" officeooo:rsid="001e98fa"/>
    </style:style>
    <style:style style:name="T16" style:family="text">
      <style:text-properties fo:language="ru" fo:country="RU" fo:font-weight="bold" officeooo:rsid="001e98fa" style:font-weight-asian="bold" style:font-weight-complex="bold"/>
    </style:style>
    <style:style style:name="T17" style:family="text">
      <style:text-properties fo:language="ru" fo:country="RU" officeooo:rsid="00201111"/>
    </style:style>
    <style:style style:name="T18" style:family="text">
      <style:text-properties fo:language="ru" fo:country="RU" officeooo:rsid="00239557"/>
    </style:style>
    <style:style style:name="T19" style:family="text">
      <style:text-properties fo:language="ru" fo:country="RU" officeooo:rsid="001f68de"/>
    </style:style>
    <style:style style:name="T20" style:family="text">
      <style:text-properties fo:language="ru" fo:country="RU" fo:font-weight="normal" officeooo:rsid="00201111" style:font-weight-asian="normal" style:font-weight-complex="normal"/>
    </style:style>
    <style:style style:name="T21" style:family="text">
      <style:text-properties fo:language="ru" fo:country="RU" fo:font-weight="normal" officeooo:rsid="001e98fa" style:font-weight-asian="normal" style:font-weight-complex="normal"/>
    </style:style>
    <style:style style:name="T22" style:family="text">
      <style:text-properties fo:language="ru" fo:country="RU" fo:font-weight="normal" officeooo:rsid="003320a2" style:font-weight-asian="normal" style:font-weight-complex="normal"/>
    </style:style>
    <style:style style:name="T23" style:family="text">
      <style:text-properties fo:language="ru" fo:country="RU" fo:font-weight="normal" officeooo:rsid="0036e0d0" style:font-weight-asian="normal" style:font-weight-complex="normal"/>
    </style:style>
    <style:style style:name="T24" style:family="text">
      <style:text-properties fo:language="ru" fo:country="RU" fo:font-weight="normal" officeooo:rsid="00393e4a" style:font-weight-asian="normal" style:font-weight-complex="normal"/>
    </style:style>
    <style:style style:name="T25" style:family="text">
      <style:text-properties fo:language="ru" fo:country="RU" fo:font-weight="normal" officeooo:rsid="003f3e52" style:font-weight-asian="normal" style:font-weight-complex="normal"/>
    </style:style>
    <style:style style:name="T26" style:family="text">
      <style:text-properties fo:language="ru" fo:country="RU" fo:font-weight="normal" officeooo:rsid="0043b588" style:font-weight-asian="normal" style:font-weight-complex="normal"/>
    </style:style>
    <style:style style:name="T27" style:family="text">
      <style:text-properties fo:language="ru" fo:country="RU" officeooo:rsid="00285796"/>
    </style:style>
    <style:style style:name="T28" style:family="text">
      <style:text-properties fo:language="ru" fo:country="RU" officeooo:rsid="001b8f58"/>
    </style:style>
    <style:style style:name="T29" style:family="text">
      <style:text-properties fo:language="ru" fo:country="RU" officeooo:rsid="001bab5b"/>
    </style:style>
    <style:style style:name="T30" style:family="text">
      <style:text-properties fo:language="ru" fo:country="RU" officeooo:rsid="0028e50c"/>
    </style:style>
    <style:style style:name="T31" style:family="text">
      <style:text-properties fo:language="ru" fo:country="RU" officeooo:rsid="002aceb8"/>
    </style:style>
    <style:style style:name="T32" style:family="text">
      <style:text-properties fo:language="ru" fo:country="RU" officeooo:rsid="002d66e6"/>
    </style:style>
    <style:style style:name="T33" style:family="text">
      <style:text-properties fo:language="ru" fo:country="RU" officeooo:rsid="002694d9"/>
    </style:style>
    <style:style style:name="T34" style:family="text">
      <style:text-properties fo:language="ru" fo:country="RU" officeooo:rsid="0036e0d0"/>
    </style:style>
    <style:style style:name="T35" style:family="text">
      <style:text-properties fo:language="ru" fo:country="RU" officeooo:rsid="00393e4a"/>
    </style:style>
    <style:style style:name="T36" style:family="text">
      <style:text-properties fo:language="ru" fo:country="RU" officeooo:rsid="003aa247"/>
    </style:style>
    <style:style style:name="T37" style:family="text">
      <style:text-properties fo:language="ru" fo:country="RU" officeooo:rsid="003f3e52"/>
    </style:style>
    <style:style style:name="T38" style:family="text">
      <style:text-properties fo:language="ru" fo:country="RU" officeooo:rsid="0041d321"/>
    </style:style>
    <style:style style:name="T39" style:family="text">
      <style:text-properties fo:language="ru" fo:country="RU" officeooo:rsid="00433391"/>
    </style:style>
    <style:style style:name="T40" style:family="text">
      <style:text-properties fo:language="ru" fo:country="RU" officeooo:rsid="0043b588"/>
    </style:style>
    <style:style style:name="T41" style:family="text">
      <style:text-properties fo:language="en" fo:country="US"/>
    </style:style>
    <style:style style:name="T42" style:family="text">
      <style:text-properties fo:font-size="10pt" style:font-size-asian="10.5pt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2d66e6" style:font-weight-asian="normal" style:font-weight-complex="normal"/>
    </style:style>
    <style:style style:name="T45" style:family="text">
      <style:text-properties fo:font-weight="normal" officeooo:rsid="003320a2" style:font-weight-asian="normal" style:font-weight-complex="normal"/>
    </style:style>
    <style:style style:name="T46" style:family="text">
      <style:text-properties fo:font-weight="normal" officeooo:rsid="0035659a" style:font-weight-asian="normal" style:font-weight-complex="normal"/>
    </style:style>
    <style:style style:name="T47" style:family="text">
      <style:text-properties style:font-size-asian="12pt" style:font-size-complex="12pt"/>
    </style:style>
    <style:style style:name="T48" style:family="text">
      <style:text-properties officeooo:rsid="002f6ccb" style:font-size-asian="12pt" style:font-size-complex="12pt"/>
    </style:style>
    <style:style style:name="T49" style:family="text">
      <style:text-properties officeooo:rsid="003f8f33" style:font-size-asian="12pt" style:font-size-complex="12pt"/>
    </style:style>
    <style:style style:name="T50" style:family="text">
      <style:text-properties officeooo:rsid="0043b588" style:font-size-asian="12pt" style:font-size-complex="12pt"/>
    </style:style>
    <style:style style:name="T51" style:family="text">
      <style:text-properties style:font-name="Arial1" fo:font-size="12pt" style:font-size-asian="12pt" style:font-size-complex="12pt"/>
    </style:style>
    <style:style style:name="T52" style:family="text">
      <style:text-properties style:font-name="Arial1" fo:font-size="12pt" officeooo:rsid="00196b06" style:font-size-asian="12pt" style:font-size-complex="12pt"/>
    </style:style>
    <style:style style:name="T53" style:family="text">
      <style:text-properties style:font-name="Arial1" fo:font-size="12pt" officeooo:rsid="001568ab" style:font-size-asian="12pt" style:font-size-complex="12pt"/>
    </style:style>
    <style:style style:name="T54" style:family="text">
      <style:text-properties style:font-name="Arial1" fo:font-size="12pt" officeooo:rsid="001a9b2f" style:font-size-asian="12pt" style:font-size-complex="12pt"/>
    </style:style>
    <style:style style:name="T55" style:family="text">
      <style:text-properties style:font-name="Arial1" fo:font-size="12pt" officeooo:rsid="001b8f58" style:font-size-asian="12pt" style:font-size-complex="12pt"/>
    </style:style>
    <style:style style:name="T56" style:family="text">
      <style:text-properties style:font-name="Arial1" fo:font-size="12pt" officeooo:rsid="00237bff" style:font-size-asian="12pt" style:font-size-complex="12pt"/>
    </style:style>
    <style:style style:name="T57" style:family="text">
      <style:text-properties style:font-name="Arial1" fo:font-size="12pt" officeooo:rsid="0023aac0" style:font-size-asian="12pt" style:font-size-complex="12pt"/>
    </style:style>
    <style:style style:name="T58" style:family="text">
      <style:text-properties style:font-name="Arial1" fo:font-size="12pt" officeooo:rsid="0025e7c1" style:font-size-asian="12pt" style:font-size-complex="12pt"/>
    </style:style>
    <style:style style:name="T59" style:family="text">
      <style:text-properties style:font-name="Arial1" fo:font-size="12pt" officeooo:rsid="0022efea" style:font-size-asian="12pt" style:font-size-complex="12pt"/>
    </style:style>
    <style:style style:name="T60" style:family="text">
      <style:text-properties style:font-name="Arial1" fo:font-size="12pt" officeooo:rsid="001e98fa" style:font-size-asian="12pt" style:font-size-complex="12pt"/>
    </style:style>
    <style:style style:name="T61" style:family="text">
      <style:text-properties style:font-name="Arial1" fo:font-size="12pt" officeooo:rsid="001dc099" style:font-size-asian="12pt" style:font-size-complex="12pt"/>
    </style:style>
    <style:style style:name="T62" style:family="text">
      <style:text-properties style:font-name="Arial1" fo:font-size="12pt" officeooo:rsid="001bab5b" style:font-size-asian="12pt" style:font-size-complex="12pt"/>
    </style:style>
    <style:style style:name="T63" style:family="text">
      <style:text-properties style:font-name="Arial1" fo:font-size="12pt" officeooo:rsid="00161183" style:font-size-asian="12pt" style:font-size-complex="12pt"/>
    </style:style>
    <style:style style:name="T64" style:family="text">
      <style:text-properties style:font-name="Arial1" fo:font-size="12pt" officeooo:rsid="0017aaaa" style:font-size-asian="12pt" style:font-size-complex="12pt"/>
    </style:style>
    <style:style style:name="T65" style:family="text">
      <style:text-properties style:font-name="Arial1" fo:font-size="12pt" officeooo:rsid="002f6ccb" style:font-size-asian="12pt" style:font-size-complex="12pt"/>
    </style:style>
    <style:style style:name="T66" style:family="text">
      <style:text-properties style:font-name="Arial1" fo:font-size="12pt" officeooo:rsid="003320a2" style:font-size-asian="12pt" style:font-size-complex="12pt"/>
    </style:style>
    <style:style style:name="T67" style:family="text">
      <style:text-properties style:font-name="Arial1" fo:font-size="12pt" officeooo:rsid="0034fe36" style:font-size-asian="12pt" style:font-size-complex="12pt"/>
    </style:style>
    <style:style style:name="T68" style:family="text">
      <style:text-properties style:font-name="Arial1" fo:font-size="12pt" officeooo:rsid="0035659a" style:font-size-asian="12pt" style:font-size-complex="12pt"/>
    </style:style>
    <style:style style:name="T69" style:family="text">
      <style:text-properties style:font-name="Arial1" fo:font-size="12pt" officeooo:rsid="0036e0d0" style:font-size-asian="12pt" style:font-size-complex="12pt"/>
    </style:style>
    <style:style style:name="T70" style:family="text">
      <style:text-properties style:font-name="Arial1" fo:font-size="12pt" officeooo:rsid="003996aa" style:font-size-asian="12pt" style:font-size-complex="12pt"/>
    </style:style>
    <style:style style:name="T71" style:family="text">
      <style:text-properties style:font-name="Arial1" fo:font-size="12pt" officeooo:rsid="003aa247" style:font-size-asian="12pt" style:font-size-complex="12pt"/>
    </style:style>
    <style:style style:name="T72" style:family="text">
      <style:text-properties style:font-name="Arial1" fo:font-size="12pt" officeooo:rsid="003b5c26" style:font-size-asian="12pt" style:font-size-complex="12pt"/>
    </style:style>
    <style:style style:name="T73" style:family="text">
      <style:text-properties style:font-name="Arial1" fo:font-size="12pt" officeooo:rsid="003bd60a" style:font-size-asian="12pt" style:font-size-complex="12pt"/>
    </style:style>
    <style:style style:name="T74" style:family="text">
      <style:text-properties style:font-name="Arial1" fo:font-size="12pt" officeooo:rsid="003db505" style:font-size-asian="12pt" style:font-size-complex="12pt"/>
    </style:style>
    <style:style style:name="T75" style:family="text">
      <style:text-properties style:font-name="Arial1" fo:font-size="12pt" officeooo:rsid="003f3e52" style:font-size-asian="12pt" style:font-size-complex="12pt"/>
    </style:style>
    <style:style style:name="T76" style:family="text">
      <style:text-properties style:font-name="Arial1" fo:font-size="12pt" officeooo:rsid="003f8f33" style:font-size-asian="12pt" style:font-size-complex="12pt"/>
    </style:style>
    <style:style style:name="T77" style:family="text">
      <style:text-properties style:font-name="Arial1" fo:font-size="12pt" officeooo:rsid="00409e3d" style:font-size-asian="12pt" style:font-size-complex="12pt"/>
    </style:style>
    <style:style style:name="T78" style:family="text">
      <style:text-properties style:font-name="Arial1" fo:font-size="12pt" officeooo:rsid="00433391" style:font-size-asian="12pt" style:font-size-complex="12pt"/>
    </style:style>
    <style:style style:name="T79" style:family="text">
      <style:text-properties style:font-name="Arial1" fo:font-size="12pt" officeooo:rsid="0043b588" style:font-size-asian="12pt" style:font-size-complex="12pt"/>
    </style:style>
    <style:style style:name="T80" style:family="text">
      <style:text-properties style:font-name="Arial1" fo:font-size="12pt" fo:language="ru" fo:country="RU" style:font-size-asian="12pt" style:font-size-complex="12pt"/>
    </style:style>
    <style:style style:name="T81" style:family="text">
      <style:text-properties style:font-name="Arial1" fo:font-size="12pt" fo:language="ru" fo:country="RU" officeooo:rsid="00237bff" style:font-size-asian="12pt" style:font-size-complex="12pt"/>
    </style:style>
    <style:style style:name="T82" style:family="text">
      <style:text-properties style:font-name="Arial1" fo:font-size="12pt" fo:language="ru" fo:country="RU" officeooo:rsid="0023aac0" style:font-size-asian="12pt" style:font-size-complex="12pt"/>
    </style:style>
    <style:style style:name="T83" style:family="text">
      <style:text-properties style:font-name="Arial1" fo:font-size="12pt" fo:language="ru" fo:country="RU" officeooo:rsid="001568ab" style:font-size-asian="12pt" style:font-size-complex="12pt"/>
    </style:style>
    <style:style style:name="T84" style:family="text">
      <style:text-properties style:font-name="Arial1" fo:font-size="12pt" fo:language="ru" fo:country="RU" officeooo:rsid="0036e0d0" style:font-size-asian="12pt" style:font-size-complex="12pt"/>
    </style:style>
    <style:style style:name="T85" style:family="text">
      <style:text-properties style:font-name="Arial1" fo:font-size="12pt" fo:language="ru" fo:country="RU" officeooo:rsid="003aa247" style:font-size-asian="12pt" style:font-size-complex="12pt"/>
    </style:style>
    <style:style style:name="T86" style:family="text">
      <style:text-properties style:font-name="Arial1" fo:font-size="12pt" fo:language="ru" fo:country="RU" officeooo:rsid="003b66bd" style:font-size-asian="12pt" style:font-size-complex="12pt"/>
    </style:style>
    <style:style style:name="T87" style:family="text">
      <style:text-properties style:font-name="Arial1" fo:font-size="12pt" fo:language="ru" fo:country="RU" officeooo:rsid="003f3e52" style:font-size-asian="12pt" style:font-size-complex="12pt"/>
    </style:style>
    <style:style style:name="T88" style:family="text">
      <style:text-properties style:font-name="Arial1" fo:font-size="12pt" fo:language="ru" fo:country="RU" officeooo:rsid="001dfea2" style:font-size-asian="12pt" style:font-size-complex="12pt"/>
    </style:style>
    <style:style style:name="T89" style:family="text">
      <style:text-properties style:font-name="Arial1" fo:font-size="12pt" fo:language="ru" fo:country="RU" fo:font-style="normal" fo:font-weight="normal" officeooo:rsid="001bab5b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90" style:family="text">
      <style:text-properties style:font-name="Arial1" fo:font-size="12pt" fo:language="ru" fo:country="RU" fo:font-style="normal" fo:font-weight="normal" officeooo:rsid="001c8059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91" style:family="text">
      <style:text-properties style:font-name="Arial1" fo:font-size="12pt" fo:language="ru" fo:country="RU" fo:font-style="normal" fo:font-weight="normal" officeooo:rsid="001dc099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92" style:family="text">
      <style:text-properties style:font-name="Arial1" fo:font-size="12pt" fo:language="ru" fo:country="RU" fo:font-style="normal" fo:font-weight="normal" officeooo:rsid="00196b06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93" style:family="text">
      <style:text-properties style:font-name="Arial1" fo:font-size="12pt" fo:language="ru" fo:country="RU" fo:font-style="normal" fo:font-weight="normal" officeooo:rsid="0036e0d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94" style:family="text">
      <style:text-properties style:font-name="Arial1" fo:font-size="12pt" fo:background-color="transparent" loext:char-shading-value="0" style:font-size-asian="12pt" style:font-size-complex="12pt"/>
    </style:style>
    <style:style style:name="T95" style:family="text">
      <style:text-properties style:font-name="Arial1" fo:font-size="12pt" officeooo:rsid="003bd60a" fo:background-color="transparent" loext:char-shading-value="0" style:font-size-asian="12pt" style:font-size-complex="12pt"/>
    </style:style>
    <style:style style:name="T96" style:family="text">
      <style:text-properties style:font-name="Arial1" fo:font-size="12pt" officeooo:rsid="003f3e52" fo:background-color="transparent" loext:char-shading-value="0" style:font-size-asian="12pt" style:font-size-complex="12pt"/>
    </style:style>
    <style:style style:name="T97" style:family="text">
      <style:text-properties style:font-name="Arial1" fo:font-size="12pt" fo:font-weight="normal" officeooo:rsid="003320a2" style:font-size-asian="12pt" style:font-weight-asian="normal" style:font-size-complex="12pt" style:font-weight-complex="normal"/>
    </style:style>
    <style:style style:name="T98" style:family="text">
      <style:text-properties style:font-name="Arial1" fo:font-size="12pt" fo:font-weight="normal" officeooo:rsid="0036e0d0" style:font-size-asian="12pt" style:font-weight-asian="normal" style:font-size-complex="12pt" style:font-weight-complex="normal"/>
    </style:style>
    <style:style style:name="T99" style:family="text">
      <style:text-properties style:font-name="Arial1" fo:font-size="12pt" fo:font-weight="normal" officeooo:rsid="00393e4a" style:font-size-asian="12pt" style:font-weight-asian="normal" style:font-size-complex="12pt" style:font-weight-complex="normal"/>
    </style:style>
    <style:style style:name="T100" style:family="text">
      <style:text-properties style:font-name="Arial1" fo:font-size="12pt" fo:font-weight="normal" officeooo:rsid="003db505" style:font-size-asian="12pt" style:font-weight-asian="normal" style:font-size-complex="12pt" style:font-weight-complex="normal"/>
    </style:style>
    <style:style style:name="T101" style:family="text">
      <style:text-properties style:font-name="Arial1" officeooo:rsid="001b8f58"/>
    </style:style>
    <style:style style:name="T102" style:family="text">
      <style:text-properties style:font-name="Arial1" fo:language="ru" fo:country="RU" fo:font-style="normal" fo:font-weight="normal" officeooo:rsid="001bab5b" style:font-name-asian="Arial2" style:font-style-asian="normal" style:font-weight-asian="normal" style:font-name-complex="Arial2" style:font-style-complex="normal" style:font-weight-complex="normal"/>
    </style:style>
    <style:style style:name="T103" style:family="text">
      <style:text-properties style:font-name="Arial1" fo:language="ru" fo:country="RU" fo:font-style="normal" fo:font-weight="normal" officeooo:rsid="001c8059" style:font-name-asian="Arial2" style:font-style-asian="normal" style:font-weight-asian="normal" style:font-name-complex="Arial2" style:font-style-complex="normal" style:font-weight-complex="normal"/>
    </style:style>
    <style:style style:name="T104" style:family="text">
      <style:text-properties style:font-name="Arial1" fo:language="ru" fo:country="RU" fo:font-style="normal" fo:font-weight="normal" officeooo:rsid="001dc099" style:font-name-asian="Arial2" style:font-style-asian="normal" style:font-weight-asian="normal" style:font-name-complex="Arial2" style:font-style-complex="normal" style:font-weight-complex="normal"/>
    </style:style>
    <style:style style:name="T105" style:family="text">
      <style:text-properties style:font-name="Arial1" fo:language="ru" fo:country="RU" fo:font-style="normal" fo:font-weight="normal" officeooo:rsid="0035659a" style:font-name-asian="Arial2" style:font-style-asian="normal" style:font-weight-asian="normal" style:font-name-complex="Arial2" style:font-style-complex="normal" style:font-weight-complex="normal"/>
    </style:style>
    <style:style style:name="T106" style:family="text">
      <style:text-properties style:font-name="Arial1" fo:language="ru" fo:country="RU" officeooo:rsid="001e98fa"/>
    </style:style>
    <style:style style:name="T107" style:family="text">
      <style:text-properties style:font-name="Arial1" fo:language="ru" fo:country="RU" officeooo:rsid="001b8f58"/>
    </style:style>
    <style:style style:name="T108" style:family="text">
      <style:text-properties style:font-name="Arial1" fo:language="ru" fo:country="RU" officeooo:rsid="002694d9"/>
    </style:style>
    <style:style style:name="T109" style:family="text">
      <style:text-properties style:font-name="Arial1" fo:language="ru" fo:country="RU" officeooo:rsid="001bab5b"/>
    </style:style>
    <style:style style:name="T110" style:family="text">
      <style:text-properties style:font-name="Arial1" fo:language="ru" fo:country="RU" officeooo:rsid="0023aac0"/>
    </style:style>
    <style:style style:name="T111" style:family="text">
      <style:text-properties style:font-name="Arial1" fo:language="ru" fo:country="RU" officeooo:rsid="002d66e6"/>
    </style:style>
    <style:style style:name="T112" style:family="text">
      <style:text-properties style:font-name="Arial1" fo:language="ru" fo:country="RU" officeooo:rsid="003236f2"/>
    </style:style>
    <style:style style:name="T113" style:family="text">
      <style:text-properties style:font-name="Arial1" fo:language="ru" fo:country="RU" officeooo:rsid="0034fe36"/>
    </style:style>
    <style:style style:name="T114" style:family="text">
      <style:text-properties style:font-name="Arial1" fo:language="ru" fo:country="RU" officeooo:rsid="0035659a"/>
    </style:style>
    <style:style style:name="T115" style:family="text">
      <style:text-properties style:font-name="Arial1" fo:language="ru" fo:country="RU" officeooo:rsid="0036e0d0"/>
    </style:style>
    <style:style style:name="T116" style:family="text">
      <style:text-properties style:font-name="Arial1" fo:language="ru" fo:country="RU" officeooo:rsid="003aa247"/>
    </style:style>
    <style:style style:name="T117" style:family="text">
      <style:text-properties style:font-name="Arial1" officeooo:rsid="001bab5b"/>
    </style:style>
    <style:style style:name="T118" style:family="text">
      <style:text-properties officeooo:rsid="001a9b2f"/>
    </style:style>
    <style:style style:name="T119" style:family="text">
      <style:text-properties officeooo:rsid="001b8f58"/>
    </style:style>
    <style:style style:name="T120" style:family="text">
      <style:text-properties officeooo:rsid="001bab5b"/>
    </style:style>
    <style:style style:name="T121" style:family="text">
      <style:text-properties officeooo:rsid="00237bff"/>
    </style:style>
    <style:style style:name="T122" style:family="text">
      <style:text-properties officeooo:rsid="0025e7c1"/>
    </style:style>
    <style:style style:name="T123" style:family="text">
      <style:text-properties officeooo:rsid="002b7f89"/>
    </style:style>
    <style:style style:name="T124" style:family="text">
      <style:text-properties officeooo:rsid="002d66e6"/>
    </style:style>
    <style:style style:name="T125" style:family="text">
      <style:text-properties officeooo:rsid="002f6ccb"/>
    </style:style>
    <style:style style:name="T126" style:family="text">
      <style:text-properties style:font-size-asian="12.6000003814697pt" style:font-size-complex="14.3999996185303pt"/>
    </style:style>
    <style:style style:name="T127" style:family="text">
      <style:text-properties officeooo:rsid="003320a2"/>
    </style:style>
    <style:style style:name="T128" style:family="text">
      <style:text-properties officeooo:rsid="0035659a"/>
    </style:style>
    <style:style style:name="T129" style:family="text">
      <style:text-properties officeooo:rsid="0036e0d0"/>
    </style:style>
    <style:style style:name="T130" style:family="text">
      <style:text-properties officeooo:rsid="003aa247"/>
    </style:style>
    <style:style style:name="T131" style:family="text">
      <style:text-properties officeooo:rsid="003b66bd"/>
    </style:style>
    <style:style style:name="T132" style:family="text">
      <style:text-properties officeooo:rsid="003bd60a"/>
    </style:style>
    <style:style style:name="T133" style:family="text">
      <style:text-properties officeooo:rsid="003bfe0b"/>
    </style:style>
    <style:style style:name="T134" style:family="text">
      <style:text-properties officeooo:rsid="003db505"/>
    </style:style>
    <style:style style:name="T135" style:family="text">
      <style:text-properties officeooo:rsid="003f3e52"/>
    </style:style>
    <style:style style:name="T136" style:family="text">
      <style:text-properties officeooo:rsid="003f8f33"/>
    </style:style>
    <style:style style:name="T137" style:family="text">
      <style:text-properties officeooo:rsid="00409e3d"/>
    </style:style>
    <style:style style:name="T138" style:family="text">
      <style:text-properties officeooo:rsid="0043b588"/>
    </style:style>
    <style:style style:name="T139" style:family="text">
      <style:text-properties officeooo:rsid="004982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СОГЛАШЕНИЕ</text:p>
      <text:p text:style-name="P1">о передаче осуществления <text:span text:style-name="T124">части </text:span>полномочий</text:p>
      <text:p text:style-name="P2">по проведению квалификационн<text:span text:style-name="T128">ого</text:span> экзамен<text:span text:style-name="T128">а</text:span> <text:span text:style-name="T129">у </text:span>муниципальн<text:span text:style-name="T128">ого</text:span> служащ<text:span text:style-name="T128">его</text:span> </text:p>
      <text:p text:style-name="P2"><text:span text:style-name="T119">и рассмотрению на аттестационной комиссии </text:span><text:span text:style-name="T11"><text:s/>заявлени</text:span><text:span text:style-name="T12">я</text:span><text:span text:style-name="T11"> о присвоении классного чина муниципальн</text:span><text:span text:style-name="T12">ого</text:span><text:span text:style-name="T11"> служащ</text:span><text:span text:style-name="T12">его</text:span><text:span text:style-name="T11"> и представлени</text:span><text:span text:style-name="T12">я</text:span><text:span text:style-name="T11"> на классный чин,</text:span></text:p>
      <text:p text:style-name="P2"><text:span text:style-name="T11">в случае </text:span><text:span text:style-name="T120">присвоения классного чина муниципальному служащему без сдачи квалификационного экзамена</text:span></text:p>
      <text:p text:style-name="P45"/>
      <text:p text:style-name="P11"/>
      <text:p text:style-name="P3">____________________ <text:s text:c="64"/>«___» __________ 20__ г.</text:p>
      <text:p text:style-name="P14"><text:s text:c="14"/>место подписани<text:span text:style-name="T4">я</text:span></text:p>
      <text:p text:style-name="P12"/>
      <text:p text:style-name="P18">_____________________________________________________________________</text:p>
      <text:p text:style-name="P38">(наименование <text:span text:style-name="T4">органа</text:span> местного самоуправления поселения, входящего в состав <text:span text:style-name="T4">муниципального района</text:span>)</text:p>
      <text:p text:style-name="P38"/>
      <text:p text:style-name="P4">в лице ___________________________________________________________________,</text:p>
      <text:p text:style-name="P8"><text:span text:style-name="T1">(должность руководителя </text:span><text:span text:style-name="T3">органа</text:span><text:span text:style-name="T1"> местного самоуправления поселения, входящего в состав </text:span><text:span text:style-name="T3">муниципального района, </text:span><text:span text:style-name="T1">Ф.И.О.)</text:span></text:p>
      <text:p text:style-name="P55"/>
      <text:p text:style-name="P4">действующего на основании Устава ___________________________________________,</text:p>
      <text:p text:style-name="P56">(наименование поселения, входящего в состав муниципального района)</text:p>
      <text:p text:style-name="P57"/>
      <text:p text:style-name="P4">именуемый<text:span text:style-name="T134">(ая)</text:span> в дальнейшем «<text:span text:style-name="T4">орган местного самоуправления п</text:span>оселения», с одной стороны, и <text:span text:style-name="T42">_</text:span>_______________________________________________________________</text:p>
      <text:p text:style-name="P58">(наименование органа местного самоуправления муниципального района)</text:p>
      <text:p text:style-name="P60"/>
      <text:p text:style-name="P4">в лице <text:span text:style-name="T42">_</text:span>__________________________________________________________________,</text:p>
      <text:p text:style-name="P55">(должность руководителя органа местного самоуправления муниципального района, Ф.И.О.)</text:p>
      <text:p text:style-name="P55"/>
      <text:p text:style-name="P4">действующего на основании Устава ___________________________________________,</text:p>
      <text:p text:style-name="P61">(наименование муниципального района)</text:p>
      <text:p text:style-name="P61"/>
      <text:p text:style-name="P4">именуемый<text:span text:style-name="T134">(ая)</text:span> в дальнейшем «<text:span text:style-name="T4">о</text:span>рган местного самоуправления муниципального района», с другой стороны, совместно именуемые в дальнейшем «Стороны», заключили настоящее Соглашение о нижеследующем:</text:p>
      <text:p text:style-name="P36"/>
      <text:p text:style-name="P1">1. Предмет Соглашения</text:p>
      <text:p text:style-name="P12"/>
      <text:p text:style-name="P28">Предметом настоящего Соглашения являются передача органом местного <text:span text:style-name="T43">самоуправления поселения органу местного самоуправления муниципального района осуществления </text:span><text:span text:style-name="T44">части </text:span>полномочий по проведению квалификационн<text:span text:style-name="T128">ого</text:span> экзамен<text:span text:style-name="T128">а у</text:span> муниципальн<text:span text:style-name="T128">ого</text:span> служащ<text:span text:style-name="T128">его</text:span> органа местного самоуправления поселения (далее - муниципальн<text:span text:style-name="T134">ый</text:span> служащи<text:span text:style-name="T134">й</text:span>) <text:span text:style-name="T127">и р</text:span><text:span text:style-name="T101">ассмотрению </text:span><text:span text:style-name="T117">на аттестационной комиссии </text:span><text:span text:style-name="T102"><text:s/>заявлени</text:span><text:span text:style-name="T105">я</text:span><text:span text:style-name="T102"> </text:span><text:span text:style-name="T103">о присвоении классного чина </text:span><text:span text:style-name="T102">муниципальн</text:span><text:span text:style-name="T105">ого</text:span><text:span text:style-name="T102"> служащ</text:span><text:span text:style-name="T105">его</text:span><text:span text:style-name="T102"> </text:span><text:span text:style-name="T6">(далее - заявлени</text:span><text:span text:style-name="T9">е</text:span><text:span text:style-name="T6">)</text:span><text:span text:style-name="T5"> </text:span><text:span text:style-name="T104">и </text:span><text:span text:style-name="T102">представлени</text:span><text:span text:style-name="T105">я</text:span><text:span text:style-name="T102"> на классный чин </text:span><text:span text:style-name="T7">(далее - представлени</text:span><text:span text:style-name="T9">е</text:span><text:span text:style-name="T7">)</text:span><text:span text:style-name="T102">,</text:span><text:span text:style-name="T103"> </text:span><text:span text:style-name="T102">в случае </text:span><text:span text:style-name="T117">присвоения классного чина </text:span><text:span text:style-name="T45">муниципальн</text:span><text:span text:style-name="T46">о</text:span><text:span text:style-name="T45">м</text:span><text:span text:style-name="T46">у</text:span><text:span text:style-name="T45"> служащ</text:span><text:span text:style-name="T46">ему</text:span><text:span text:style-name="T45"> </text:span><text:span text:style-name="T117">без сдачи квалификационного</text:span><text:span text:style-name="T120"> экзамена, а также </text:span>взаимные обязательства, которые Стороны добровольно возлагают на себя.</text:p>
      <text:p text:style-name="P36"/>
      <text:p text:style-name="P1">2. Обязанности органа местного самоуправления поселения</text:p>
      <text:p text:style-name="P12"/>
      <text:p text:style-name="P35">О<text:span text:style-name="T4">рган местного самоуправления п</text:span>оселения <text:span text:style-name="T134">обязан</text:span><text:span text:style-name="T41">:</text:span></text:p>
      <text:p text:style-name="P44"><text:span text:style-name="T59">2.1. </text:span><text:span text:style-name="T58">В срок до ____________201</text:span><text:span text:style-name="T77">2</text:span><text:span text:style-name="T58"> года, а в последующем е</text:span><text:span text:style-name="T51">жегодно, до </text:span><text:span text:style-name="T55">1</text:span><text:span text:style-name="T51"> </text:span><text:span text:style-name="T55">декабря, </text:span><text:span text:style-name="T53">соглас</text:span><text:span text:style-name="T73">о</text:span><text:span text:style-name="T78">вы</text:span><text:span text:style-name="T73">ва</text:span><text:span text:style-name="T74">ть</text:span><text:span text:style-name="T73"> </text:span><text:span text:style-name="T53">с подразделением по вопросам муниципальной службы и кадров </text:span><text:span text:style-name="T83">о</text:span><text:span text:style-name="T53">рган</text:span><text:span text:style-name="T72">а</text:span><text:span text:style-name="T53"> местного самоуправления муниципального района </text:span><text:span text:style-name="T59">и направ</text:span><text:span text:style-name="T78">лять</text:span><text:span text:style-name="T74"> </text:span><text:span text:style-name="T59">ему </text:span><text:span text:style-name="T52">график </text:span><text:span text:style-name="T59">проведения квалификационных экзаменов </text:span><text:span text:style-name="T69">у </text:span><text:span text:style-name="T53">муниципальн</text:span><text:span text:style-name="T70">ых</text:span><text:span text:style-name="T53"> служащ</text:span><text:span text:style-name="T70">их</text:span><text:span text:style-name="T61"> </text:span><text:span text:style-name="T68">и </text:span><text:span text:style-name="T55">рассмотрени</text:span><text:span text:style-name="T61">я</text:span><text:span text:style-name="T55"> </text:span><text:span text:style-name="T89">заявлений </text:span><text:span text:style-name="T91">и </text:span><text:span text:style-name="T89">представлений,</text:span><text:span text:style-name="T90"> </text:span><text:span text:style-name="T89">в случае </text:span><text:span text:style-name="T62">присвоения <text:s/>классного чина </text:span><text:span text:style-name="T97">муниципальн</text:span><text:span text:style-name="T100">ы</text:span><text:span text:style-name="T99">м</text:span><text:span text:style-name="T97"> служащ</text:span><text:span text:style-name="T100">и</text:span><text:span text:style-name="T99">м</text:span><text:span text:style-name="T97"> </text:span><text:span text:style-name="T62">без сдачи квалификационного экзамена </text:span><text:span text:style-name="T92">(далее — график),</text:span><text:span text:style-name="T53"> </text:span><text:span text:style-name="T61">на</text:span><text:span text:style-name="T53"> </text:span><text:span text:style-name="T71">текущий, а в последующем на </text:span><text:span text:style-name="T74">очередной </text:span><text:span text:style-name="T53">календарн</text:span><text:span text:style-name="T61">ый</text:span><text:span text:style-name="T53"> год. </text:span><text:span text:style-name="T74">З</text:span><text:span text:style-name="T64">аблаговременно </text:span><text:span text:style-name="T74">с</text:span><text:span text:style-name="T63">оглас</text:span><text:span text:style-name="T74">о</text:span><text:span text:style-name="T78">вы</text:span><text:span text:style-name="T74">вать </text:span><text:span text:style-name="T53">с </text:span><text:soft-page-break/><text:span text:style-name="T83">о</text:span><text:span text:style-name="T53">рганом местного самоуправления муниципального района </text:span><text:span text:style-name="T74">в</text:span><text:span text:style-name="T63">несение изменений в </text:span><text:span text:style-name="T52">график</text:span><text:span text:style-name="T63">.</text:span></text:p>
      <text:p text:style-name="P51"><text:span text:style-name="T60">2.2. </text:span><text:span text:style-name="T74">Указ</text:span><text:span text:style-name="T78">ывать</text:span><text:span text:style-name="T74"> в</text:span><text:span text:style-name="T53"> </text:span><text:span text:style-name="T52">график</text:span><text:span text:style-name="T60">е</text:span><text:span text:style-name="T88">:</text:span></text:p>
      <text:p text:style-name="P30">- <text:s/><text:span text:style-name="T128">дату, </text:span>время и место проведения квалификационн<text:span text:style-name="T134">ого</text:span> экзамен<text:span text:style-name="T134">а и рассмотрения заявления и представления</text:span><text:span text:style-name="T32">, </text:span><text:span text:style-name="T102">в случае </text:span><text:span text:style-name="T109">присвоения</text:span><text:span text:style-name="T111"> </text:span><text:span text:style-name="T109">классного чина </text:span><text:span text:style-name="T22">муниципальн</text:span><text:span text:style-name="T24">ому</text:span><text:span text:style-name="T22"> служащ</text:span><text:span text:style-name="T24">ему </text:span><text:span text:style-name="T109">без сдачи квалификационного</text:span><text:span text:style-name="T29"> экзамена</text:span>;</text:p>
      <text:p text:style-name="P20"><text:span text:style-name="T88">- спис</text:span><text:span text:style-name="T115">о</text:span><text:span text:style-name="T88">к муниципальных служащих, которы</text:span><text:span text:style-name="T112">м присваива</text:span><text:span text:style-name="T116">ю</text:span><text:span text:style-name="T112">тся классны</text:span><text:span text:style-name="T114">е</text:span><text:span text:style-name="T112"> чин</text:span><text:span text:style-name="T114">ы</text:span><text:span text:style-name="T112"> со <text:s/>сдачей и без сдачи </text:span><text:span text:style-name="T88">квалификационны</text:span><text:span text:style-name="T112">х</text:span><text:span text:style-name="T88"> экзамен</text:span><text:span text:style-name="T112">ов</text:span><text:span text:style-name="T106">, в назначенн</text:span><text:span text:style-name="T112">о</text:span><text:span text:style-name="T106">е </text:span><text:span text:style-name="T112">время</text:span><text:span text:style-name="T88">;</text:span></text:p>
      <text:p text:style-name="P42"><text:span text:style-name="T55">2.</text:span><text:span text:style-name="T85">3</text:span><text:span text:style-name="T55">. </text:span><text:span text:style-name="T52">Не позднее чем за </text:span><text:span text:style-name="T55">месяц </text:span><text:span text:style-name="T52">до </text:span><text:span text:style-name="T54">даты </text:span><text:span text:style-name="T52">проведения квалификационного экзамена</text:span><text:span text:style-name="T54">:</text:span><text:span text:style-name="T52"> </text:span></text:p>
      <text:p text:style-name="P54"><text:span text:style-name="T54">- </text:span><text:span text:style-name="T52">принима</text:span><text:span text:style-name="T74">ть</text:span><text:span text:style-name="T52"> решение </text:span><text:span text:style-name="T55">представителем нанимателя (работодателем) </text:span><text:span text:style-name="T52">о проведении квалификационного экзамена </text:span><text:span text:style-name="T66">(далее — принятое решение);</text:span></text:p>
      <text:p text:style-name="P54"><text:span text:style-name="T71">- </text:span><text:span text:style-name="T52">доводит</text:span><text:span text:style-name="T74">ь</text:span><text:span text:style-name="T52"> </text:span><text:span text:style-name="T54">принятое решение </text:span><text:span text:style-name="T52">под роспись до каждого муниципального служащего, сдающего квалификационный экзамен;</text:span></text:p>
      <text:p text:style-name="P52"><text:span text:style-name="T54">- </text:span><text:span text:style-name="T52">направ</text:span><text:span text:style-name="T78">лять</text:span><text:span text:style-name="T52"> принятое решение </text:span><text:span text:style-name="T51">в аттестационную комиссию </text:span><text:span text:style-name="T80">о</text:span><text:span text:style-name="T51">ргана местного самоуправления муниципального района (далее - аттестационная комиссия). </text:span></text:p>
      <text:p text:style-name="P53"><text:span text:style-name="T54">- направ</text:span><text:span text:style-name="T78">лять</text:span><text:span text:style-name="T54"> в аттестационную комиссию подготовленный непосредственным руководителем муниципального служащего отзыв об уровне знаний, умений, навыков (уровне профессиональной подготовки) муниципального служащего и о возможности присвоения ему классного чина (далее — отзыв), а также сведения, необходимые для оформления экзаменационного листа муниципального служащего:</text:span></text:p>
      <text:p text:style-name="P21"><text:span text:style-name="T118">1)</text:span> фамилия, имя, отчество муниципального служащего;</text:p>
      <text:p text:style-name="P21"><text:span text:style-name="T118">2) </text:span>год, число и месяц рождения муниципального служащего;</text:p>
      <text:p text:style-name="P21"><text:span text:style-name="T118">3)</text:span> сведения о<text:span text:style-name="T139">б</text:span> образовании, наличии ученой степени, ученого звания (когда и как<text:span text:style-name="T139">ую</text:span> <text:span text:style-name="T139">образовательную организацию</text:span> окончил, специальность, <text:span text:style-name="T139">направление подготовки</text:span> и квалификация по образованию, <text:span text:style-name="T118">ученая степень, ученое звание</text:span>);</text:p>
      <text:p text:style-name="P31"><text:span text:style-name="T118">4)</text:span> сведения <text:span text:style-name="T135">о документах по дополнительному профессиональному образованию</text:span>;</text:p>
      <text:p text:style-name="P21"><text:span text:style-name="T118">5)</text:span> замещаемая должность муниципальной службы на день проведения квалификационного экзамена и дата назначения на эту должность;</text:p>
      <text:p text:style-name="P21"><text:span text:style-name="T118">6) </text:span>стаж муниципальной службы;</text:p>
      <text:p text:style-name="P50">7) общий трудовой стаж;</text:p>
      <text:p text:style-name="P49"><text:span text:style-name="T118">8) классный чин муниципального служащего (при наличии, наименование классного чина и дата его присвоения).</text:span></text:p>
      <text:p text:style-name="P52"><text:span text:style-name="T54">2.</text:span><text:span text:style-name="T85">4</text:span><text:span text:style-name="T54">. Указыв</text:span><text:span text:style-name="T78">а</text:span><text:span text:style-name="T75">ть в</text:span><text:span text:style-name="T53"> </text:span><text:span text:style-name="T66">принятом </text:span><text:span text:style-name="T51">решени</text:span><text:span text:style-name="T53">и</text:span><text:span text:style-name="T51">:</text:span></text:p>
      <text:p text:style-name="P19">- <text:s/>дат<text:span text:style-name="T135">у</text:span>, время и место проведения квалификационного экзамена;</text:p>
      <text:p text:style-name="P19">- список муниципальных служащих, которые должны сдавать квалификационный экзамен;</text:p>
      <text:p text:style-name="P19">- перечень документов, необходимых для проведения квалификационного экзамена.</text:p>
      <text:p text:style-name="P29"><text:span text:style-name="T13">2.</text:span><text:span text:style-name="T36">5</text:span><text:span text:style-name="T27">. </text:span><text:span text:style-name="T13">Не позднее чем за </text:span><text:span text:style-name="T28">месяц </text:span><text:span text:style-name="T13">до </text:span><text:span text:style-name="T14">даты </text:span><text:span text:style-name="T28">р</text:span><text:span text:style-name="T107">ассмотрени</text:span><text:span text:style-name="T108">я</text:span><text:span text:style-name="T107"> </text:span><text:span text:style-name="T8">заявлени</text:span><text:span text:style-name="T10">я</text:span><text:span text:style-name="T8"> и представлени</text:span><text:span text:style-name="T10">я</text:span><text:span text:style-name="T102">, в случае </text:span><text:span text:style-name="T109">присвоения классн</text:span><text:span text:style-name="T113">ого</text:span><text:span text:style-name="T109"> чин</text:span><text:span text:style-name="T113">а</text:span><text:span text:style-name="T110"> </text:span><text:span text:style-name="T22">муниципальн</text:span><text:span text:style-name="T23">о</text:span><text:span text:style-name="T22">м</text:span><text:span text:style-name="T23">у</text:span><text:span text:style-name="T22"> служащ</text:span><text:span text:style-name="T23">е</text:span><text:span text:style-name="T22">м</text:span><text:span text:style-name="T23">у</text:span><text:span text:style-name="T22"> </text:span><text:span text:style-name="T109">без сдачи квалификационного</text:span><text:span text:style-name="T29"> экзамена, </text:span><text:span text:style-name="T14"><text:s/>направ</text:span><text:span text:style-name="T39">лять</text:span><text:span text:style-name="T37"> </text:span><text:span text:style-name="T14">в аттестационную комиссию подготовленный непосредственным руководителем муниципального служащего </text:span><text:span text:style-name="T19">заявление </text:span><text:span text:style-name="T33">и </text:span><text:span text:style-name="T17">представление</text:span><text:span text:style-name="T29">.</text:span></text:p>
      <text:p text:style-name="P29"><text:span text:style-name="T15">2.</text:span><text:span text:style-name="T36">6</text:span><text:span text:style-name="T15">. </text:span><text:span text:style-name="T4">Не менее чем за две недели </text:span><text:span text:style-name="T13">до </text:span><text:span text:style-name="T14">даты </text:span><text:span text:style-name="T13">проведения квалификационного экзамена </text:span><text:span text:style-name="T30">или </text:span><text:span text:style-name="T38">направления представления в аттестационную комиссию</text:span><text:span text:style-name="T14">:</text:span><text:span text:style-name="T13"> </text:span></text:p>
      <text:p text:style-name="P22"><text:span text:style-name="T15">- </text:span><text:span text:style-name="T40">о</text:span><text:span text:style-name="T4">знакомит</text:span><text:span text:style-name="T37">ь</text:span><text:span text:style-name="T4"> каждого муниципального служащего </text:span><text:span text:style-name="T38">с </text:span><text:span text:style-name="T4">отзывом </text:span><text:span text:style-name="T19">или </text:span><text:span text:style-name="T17">представлением</text:span><text:span text:style-name="T4">;</text:span></text:p>
      <text:p text:style-name="P25"><text:span text:style-name="T15">- </text:span><text:span text:style-name="T20">разъясн</text:span><text:span text:style-name="T26">и</text:span><text:span text:style-name="T21">т</text:span><text:span text:style-name="T25">ь</text:span><text:span text:style-name="T16"> </text:span><text:span text:style-name="T17">прав</text:span><text:span text:style-name="T15">о </text:span><text:span text:style-name="T17">подачи муниципальн</text:span><text:span text:style-name="T35">о</text:span><text:span text:style-name="T18">м</text:span><text:span text:style-name="T35">у</text:span><text:span text:style-name="T17"> служащ</text:span><text:span text:style-name="T35">е</text:span><text:span text:style-name="T18">м</text:span><text:span text:style-name="T35">у</text:span><text:span text:style-name="T31"> </text:span><text:span text:style-name="T17">заявления в аттестационную комиссию о несогласии с </text:span><text:span text:style-name="T19">отзывом или </text:span><text:span text:style-name="T17">представлением.</text:span></text:p>
      <text:p text:style-name="P23"><text:span text:style-name="T4">2.</text:span><text:span text:style-name="T36">7</text:span><text:span text:style-name="T4">. </text:span>Обеспечи<text:span text:style-name="T138">ть</text:span> прибытие муниципальн<text:span text:style-name="T129">ого</text:span> служащ<text:span text:style-name="T129">его</text:span> на заседание аттестационной комиссии <text:span text:style-name="T4">для проведения квалификационн</text:span><text:span text:style-name="T34">ого</text:span><text:span text:style-name="T4"> экзамен</text:span><text:span text:style-name="T34">а</text:span>.</text:p>
      <text:p text:style-name="P41"><text:soft-page-break/><text:span text:style-name="T81">2.</text:span><text:span text:style-name="T85">8</text:span><text:span text:style-name="T81">. </text:span><text:span text:style-name="T80">В случае возникновения обстоятельств, препятствующих прибытию муниципальн</text:span><text:span text:style-name="T84">ого</text:span><text:span text:style-name="T80"> служащ</text:span><text:span text:style-name="T84">его</text:span><text:span text:style-name="T80"> для проведения квалификационн</text:span><text:span text:style-name="T84">ого</text:span><text:span text:style-name="T80"> экзамен</text:span><text:span text:style-name="T84">а</text:span><text:span text:style-name="T80">, информир</text:span><text:span text:style-name="T87">овать</text:span><text:span text:style-name="T80"> об этом аттестационную комиссию не позднее дня заседания аттестационной комиссии и соглас</text:span><text:span text:style-name="T87">овать</text:span><text:span text:style-name="T86"> </text:span><text:span text:style-name="T80">новую дату проведения квалификационн</text:span><text:span text:style-name="T84">ого</text:span><text:span text:style-name="T80"> экзамен</text:span><text:span text:style-name="T84">а у</text:span><text:span text:style-name="T80"> муниципальн</text:span><text:span text:style-name="T84">ого</text:span><text:span text:style-name="T80"> служащ</text:span><text:span text:style-name="T84">его</text:span><text:span text:style-name="T80">.</text:span></text:p>
      <text:p text:style-name="P26">2.<text:span text:style-name="T130">9</text:span>. Пред<text:span text:style-name="T135">о</text:span>став<text:span text:style-name="T138">лять</text:span> в соответствии с Бюджетным кодексом Российской Федерации в бюджет _________________________ из бюджета ______________________________</text:p>
      <text:p text:style-name="P5"><text:span text:style-name="T2"><text:s text:c="58"/>(</text:span><text:span text:style-name="T1">наименование муниципального района) <text:s text:c="2"/></text:span></text:p>
      <text:p text:style-name="P15"/>
      <text:p text:style-name="P15">_______________________________________________________________________________________________________________</text:p>
      <text:p text:style-name="P59"><text:s text:c="42"/>(наименование поселения, входящего в состав <text:s/>муниципального района)</text:p>
      <text:p text:style-name="P6">финансовые средства в виде субвенций для осуществления органом местного самоуправления муниципального района части передаваемых ему полномочий <text:span text:style-name="T120">в согласованный Сторонами срок</text:span>.</text:p>
      <text:p text:style-name="P18"/>
      <text:p text:style-name="P1">3. Обязанности органа местного самоуправления муниципального района</text:p>
      <text:p text:style-name="P12"/>
      <text:p text:style-name="P18">Орган местного самоуправления муниципального района <text:span text:style-name="T135">обязан</text:span>:</text:p>
      <text:p text:style-name="P32">3.1. Обеспеч<text:span text:style-name="T135">ивать прием, </text:span>регистраци<text:span text:style-name="T135">ю</text:span> документов, <text:span text:style-name="T131">полученных в соответствии с </text:span>п<text:span text:style-name="T131">унктами </text:span>2.<text:span text:style-name="T121">1., 2.3. и 2.5.</text:span> настоящего Соглашения, <text:span text:style-name="T131">и направлять их в аттестационную комиссию</text:span>.</text:p>
      <text:p text:style-name="P40"><text:span text:style-name="T95">3.2. </text:span><text:span text:style-name="T94">Организ</text:span><text:span text:style-name="T96">овать </text:span><text:span text:style-name="T94">работу </text:span><text:span text:style-name="T95">аттестационной комиссии </text:span><text:span text:style-name="T94">в соответствии с муниципальным нормативным правовым актом, регулирующим порядок создания и деятельности </text:span><text:span text:style-name="T95">данной </text:span><text:span text:style-name="T94">комиссии.</text:span></text:p>
      <text:p text:style-name="P18">3.<text:span text:style-name="T122">3</text:span>. <text:span text:style-name="T132">Оз</text:span>наком<text:span text:style-name="T135">ить </text:span>муниципального служащего под роспись с результат<text:span text:style-name="T131">о</text:span>м квалификационного экзамена.</text:p>
      <text:p text:style-name="P43"><text:span text:style-name="T57">3.</text:span><text:span text:style-name="T58">4</text:span><text:span text:style-name="T57">. </text:span><text:span text:style-name="T51">Не позднее чем через 7 </text:span><text:span text:style-name="T56">календарных </text:span><text:span text:style-name="T51">дней после проведения квалификационного экзамена направ</text:span><text:span text:style-name="T79">ля</text:span><text:span text:style-name="T75">ть </text:span><text:span text:style-name="T51">в орган местного самоуправления поселения экзаменационн</text:span><text:span text:style-name="T76">ый</text:span><text:span text:style-name="T51"> лист муниципальн</text:span><text:span text:style-name="T69">ого</text:span><text:span text:style-name="T51"> служащ</text:span><text:span text:style-name="T69">его</text:span><text:span text:style-name="T56"> </text:span><text:span text:style-name="T57">и результат </text:span><text:span text:style-name="T55">рассмотрени</text:span><text:span text:style-name="T57">я</text:span><text:span text:style-name="T55"> </text:span><text:span text:style-name="T89">заявлени</text:span><text:span text:style-name="T93">я</text:span><text:span text:style-name="T89"> </text:span><text:span text:style-name="T91">и </text:span><text:span text:style-name="T89">представлени</text:span><text:span text:style-name="T93">я</text:span><text:span text:style-name="T89">, в случае </text:span><text:span text:style-name="T62">присвоения классн</text:span><text:span text:style-name="T67">ого</text:span><text:span text:style-name="T62"> чин</text:span><text:span text:style-name="T67">а </text:span><text:span text:style-name="T97">муниципальн</text:span><text:span text:style-name="T98">о</text:span><text:span text:style-name="T97">м</text:span><text:span text:style-name="T98">у</text:span><text:span text:style-name="T97"> служащ</text:span><text:span text:style-name="T98">е</text:span><text:span text:style-name="T97">м</text:span><text:span text:style-name="T98">у</text:span><text:span text:style-name="T97"> </text:span><text:span text:style-name="T62">без сдачи квалификационного экзамена, </text:span><text:span text:style-name="T51">для принятия представителем нанимателя (работодателем) по результатам </text:span><text:span text:style-name="T82">заседания аттестационной комиссии </text:span><text:span text:style-name="T51">решени</text:span><text:span text:style-name="T65">й</text:span><text:span text:style-name="T51"> о присвоении классн</text:span><text:span text:style-name="T69">ого</text:span><text:span text:style-name="T51"> чин</text:span><text:span text:style-name="T69">а</text:span><text:span text:style-name="T51"> муниципальн</text:span><text:span text:style-name="T69">о</text:span><text:span text:style-name="T51">м</text:span><text:span text:style-name="T69">у</text:span><text:span text:style-name="T51"> служащ</text:span><text:span text:style-name="T69">е</text:span><text:span text:style-name="T51">м</text:span><text:span text:style-name="T69">у</text:span><text:span text:style-name="T51">, </text:span><text:span text:style-name="T56">а также иные документы, полученные от органа местного самоуправления поселения в соответствии с п</text:span><text:span text:style-name="T66">унктами 2</text:span><text:span text:style-name="T56">.</text:span><text:span text:style-name="T75">3</text:span><text:span text:style-name="T56">.</text:span><text:span text:style-name="T66">и </text:span><text:span text:style-name="T56"><text:s/></text:span><text:span text:style-name="T66">2.</text:span><text:span text:style-name="T75">5</text:span><text:span text:style-name="T66">. </text:span><text:span text:style-name="T56">настоящего Соглашения.</text:span></text:p>
      <text:p text:style-name="P18">3.<text:span text:style-name="T122">5</text:span>. Обеспечи<text:span text:style-name="T138">ва</text:span>т<text:span text:style-name="T136">ь</text:span> целевое использование предоставляемых в соответствии с Бюджетным кодексом Российской Федерации в бюджет __________________________</text:p>
      <text:p text:style-name="P62">(наименование муниципального района)</text:p>
      <text:p text:style-name="P4">из бюджета _____________________________________________ финансовых средств</text:p>
      <text:p text:style-name="P63">(наименование поселения, входящего в состав муниципального района)</text:p>
      <text:p text:style-name="P7">(субвенций) для осуществления органом местного самоуправления муниципального района части передаваемых ему полномочий.</text:p>
      <text:p text:style-name="P18">3.<text:span text:style-name="T123">6</text:span>. Представ<text:span text:style-name="T138">лять </text:span>органу местного самоуправления поселения ежегодн<text:span text:style-name="T136">ый</text:span> отчет об использовании предоставленных в соответствии с Бюджетным кодексом Российской Федерации в бюджет _______________________ из бюджета ______________________</text:p>
      <text:p text:style-name="P64">(наименование муниципального района) <text:s text:c="35"/></text:p>
      <text:p text:style-name="P64"/>
      <text:p text:style-name="P66">_______________________________________________________________________________________________________________</text:p>
      <text:p text:style-name="P64"><text:s/>(наименование поселения, входящего в состав муниципального района)</text:p>
      <text:p text:style-name="P9"><text:span text:style-name="T47">финансовых средств (субвенций) для осуществления органом местного самоуправления муниципального района </text:span><text:span text:style-name="T49">части</text:span><text:span text:style-name="T47"> переданных </text:span><text:span text:style-name="T48">ему </text:span><text:span text:style-name="T47">полномочий </text:span><text:span text:style-name="T48">в</text:span><text:span text:style-name="T47"> согласованной Сторонами форме </text:span><text:span text:style-name="T50">и срок</text:span><text:span text:style-name="T47">.</text:span></text:p>
      <text:p text:style-name="P36"/>
      <text:p text:style-name="P36"/>
      <text:p text:style-name="P36"/>
      <text:p text:style-name="P1"><text:soft-page-break/>4. Срок действия Соглашения, основания и порядок прекращения его действия</text:p>
      <text:p text:style-name="P12"/>
      <text:p text:style-name="P18">4.1. Настоящее Соглашение вступает в силу с момента его подписания Сторонами и действует до «___» __________ 20__ г.</text:p>
      <text:p text:style-name="P18">4.2. Настоящее Соглашение пролонгируется на 12 месяцев в случае, если ни одна из Сторон письменно не подтвердит намерения о его расторжении за два месяца до истечения срока, предусмотренного пунктом 4.1 настоящего Соглашения.</text:p>
      <text:p text:style-name="P18">4.3. Основания прекращения действия настоящего Соглашения:</text:p>
      <text:p text:style-name="P18">- истечение срока действия настоящего Соглашения;</text:p>
      <text:p text:style-name="P18">- соглашение Сторон;</text:p>
      <text:p text:style-name="P18">- отказ одной из Сторон от исполнения настоящего Соглашения.</text:p>
      <text:p text:style-name="P18">4.4. Каждая из Сторон вправе в любое время отказаться от исполнения настоящего Соглашения, известив об этом письменно другую Сторону не менее чем за два месяца.</text:p>
      <text:p text:style-name="P18">4.5. В случае прекращения действия настоящего Соглашения, в том числе досрочного, орган местного самоуправления муниципального района возвращает неиспользованные финансовые средства (субвенции), предоставленные в соответствии с Бюджетным кодексом Российской Федерации в бюджет __________________________________________________________________________ </text:p>
      <text:p text:style-name="P68">(наименование муниципального района)</text:p>
      <text:p text:style-name="P5">из бюджета ________________________________________________________________ </text:p>
      <text:p text:style-name="P67">(наименование поселения, входящего в состав муниципального района)</text:p>
      <text:p text:style-name="P5">для осуществления органом местного<text:span text:style-name="T1"> </text:span>самоуправления муниципального района <text:span text:style-name="T125">части </text:span>переданных ему полномочий.</text:p>
      <text:p text:style-name="P13"/>
      <text:p text:style-name="P1">5. Прочие условия</text:p>
      <text:p text:style-name="P12"/>
      <text:p text:style-name="P27">5.1. Все изменения и дополнения к настоящему Соглашению вносятся по взаимному согласию Сторон и оформляются дополнительными соглашениями в письменной форме. Дополнительные соглашения являются неотъемлемой частью настоящего Соглашения.</text:p>
      <text:p text:style-name="P27">5.2. Субвенции, необходимые для осуществления органом местного самоуправления муниципального района передаваемых ему полномочий, предоставляются в бюджет___________________________________ из бюджета _____<text:span text:style-name="T1"> <text:s/></text:span></text:p>
      <text:p text:style-name="P33"><text:span text:style-name="T1">(наименование муниципального района) <text:s text:c="2"/></text:span>__________________________________________________________________________</text:p>
      <text:p text:style-name="P39"><text:s text:c="73"/>(наименование поселения, входящего в состав муниципального района) </text:p>
      <text:p text:style-name="P4">в соответствии с Бюджетным кодексом Российской Федерации <text:span text:style-name="T126">и предусматриваются в соответствующем решении представительного органа местного поселения о бюджете поселения.</text:span></text:p>
      <text:p text:style-name="P18">5.3. Расчет нормативов для определения общего годового объема субвенций, предоставляемых в бюджет _______________________ из бюджета ________________</text:p>
      <text:p text:style-name="P65">(наименование муниципального района) <text:s text:c="37"/></text:p>
      <text:p text:style-name="P65"/>
      <text:p text:style-name="P69">_______________________________________________________________________________________________________________ (наименование поселения, входящего в состав муниципального района)</text:p>
      <text:p text:style-name="P4">для осуществления органом местного самоуправления муниципального района <text:span text:style-name="T133">части </text:span>передаваемых ему полномочий производится по следующей формуле:</text:p>
      <text:p text:style-name="P18"><text:span text:style-name="T41">Sn = K </text:span>х <text:span text:style-name="T41">m,</text:span> где</text:p>
      <text:p text:style-name="P18">Sn - общий годовой объем межбюджетных трансфертов;</text:p>
      <text:p text:style-name="P24">K - численность муниципальных служащих, <text:span text:style-name="T122">в отношении которых будет принято решение аттестационной комиссией о возможности присвоения классного чина.</text:span></text:p>
      <text:p text:style-name="P18"><text:span text:style-name="T41">m</text:span> - годовые расходы на подготовку и проведение квалификационного экзамена одного муниципального служащего.</text:p>
      <text:p text:style-name="P18"><text:span text:style-name="T41">m</text:span> = t1 + t2, <text:span text:style-name="T4">где</text:span></text:p>
      <text:p text:style-name="P18"><text:soft-page-break/><text:span text:style-name="T4">t1 - стоимость услуг почтовых отправлений;</text:span></text:p>
      <text:p text:style-name="P34">t2 - стоимость услуг телефонной связи.</text:p>
      <text:p text:style-name="P18">5.4. В случае нарушения финансовых обязательств, предусмотренных настоящим Соглашением, Стороны несут ответственность в соответствии с действующим законодательством.</text:p>
      <text:p text:style-name="P18">5.5. По всем вопросам, не урегулированным настоящим Соглашением, но возникающим в ходе его реализации, Стороны руководствуются законодательством Российской Федерации, Курганской области и <text:span text:style-name="T4">муниципальными</text:span> правовыми актами.</text:p>
      <text:p text:style-name="P18">5.6. Настоящее Соглашение составлено в двух экземплярах, имеющих равную юридическую силу, по одному для каждой из Сторон.</text:p>
      <text:p text:style-name="P37"/>
      <text:p text:style-name="P37"/>
      <text:p text:style-name="P1"><text:span text:style-name="T122">6</text:span>. Реквизиты и подписи Сторон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">Орган местного самоуправления</text:p>
            <text:p text:style-name="P4">поселения</text:p>
          </table:table-cell>
          <table:table-cell table:style-name="Таблица3.A1" office:value-type="string">
            <text:p text:style-name="P4">Орган местного самоуправления</text:p>
            <text:p text:style-name="P4">муниципального района</text:p>
            <text:p text:style-name="P4"/>
          </table:table-cell>
        </table:table-row>
        <table:table-row>
          <table:table-cell table:style-name="Таблица3.A1" office:value-type="string">
            <text:p text:style-name="P4">Должность руководителя</text:p>
            <text:p text:style-name="P4">органа местного самоуправления</text:p>
            <text:p text:style-name="P4">поселения</text:p>
            <text:p text:style-name="P4"/>
            <text:p text:style-name="P4"/>
            <text:p text:style-name="P10">_________ <text:s text:c="3"/>________________</text:p>
            <text:p text:style-name="P46"><text:s text:c="5"/>(подпись) <text:s text:c="16"/>(инициалы, фамилия)</text:p>
            <text:p text:style-name="P47">«___» ______________ 20__ г.</text:p>
            <text:p text:style-name="P48"/>
            <text:p text:style-name="P16"><text:s text:c="4"/>М.П.</text:p>
          </table:table-cell>
          <table:table-cell table:style-name="Таблица3.A1" office:value-type="string">
            <text:p text:style-name="P4">Должность руководителя</text:p>
            <text:p text:style-name="P4">органа местного самоуправления</text:p>
            <text:p text:style-name="P4">муниципального района</text:p>
            <text:p text:style-name="P4"/>
            <text:p text:style-name="P4"/>
            <text:p text:style-name="P10">_________ <text:s text:c="3"/>________________</text:p>
            <text:p text:style-name="P46"><text:s text:c="5"/>(подпись) <text:s text:c="16"/>(инициалы, фамилия)</text:p>
            <text:p text:style-name="P47">«___» ______________ 20__ г.</text:p>
            <text:p text:style-name="P48"/>
            <text:p text:style-name="P17"><text:s text:c="4"/>М.П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76cm" fo:text-indent="0cm" style:auto-text-indent="false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076cm" fo:text-indent="1.27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2" fo:font-family="Arial" style:font-family-generic="roman" style:font-pitch="variable" fo:font-size="10pt" fo:language="ru" fo:country="RU" fo:font-style="normal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Arial2" style:font-family-complex="Arial" style:font-family-generic-complex="roman" style:font-pitch-complex="variable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 style:writing-mode="lr-tb"/>
      <style:text-properties style:use-window-font-color="true" style:font-name="Courier New" fo:font-family="'Courier New'" style:font-family-generic="modern" style:font-pitch="variable" fo:font-style="normal" fo:font-weight="normal" style:font-name-asian="Courier New" style:font-family-asian="'Courier New'" style:font-family-generic-asian="modern" style:font-pitch-asian="variable" style:font-style-asian="normal" style:font-weight-asian="normal" style:font-name-complex="Courier New" style:font-family-complex="'Courier New'" style:font-family-generic-complex="modern" style:font-pitch-complex="variable" style:language-complex="zxx" style:country-complex="none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 style:writing-mode="lr-tb"/>
      <style:text-properties style:use-window-font-color="true" style:font-name="Arial2" fo:font-family="Arial" style:font-family-generic="roman" style:font-pitch="variable" fo:font-style="normal" fo:font-weight="bold" style:font-name-asian="Arial2" style:font-family-asian="Arial" style:font-family-generic-asian="roman" style:font-pitch-asian="variable" style:font-style-asian="normal" style:font-weight-asian="bold" style:font-name-complex="Arial2" style:font-family-complex="Arial" style:font-family-generic-complex="roman" style:font-pitch-complex="variable" style:language-complex="zxx" style:country-complex="none" style:font-style-complex="normal" style:font-weight-complex="bold"/>
    </style:style>
    <style:style style:name="ConsPlusCell" style:family="paragraph" style:parent-style-name="Standard">
      <style:paragraph-properties style:text-autospace="none" style:writing-mode="lr-tb"/>
      <style:text-properties style:use-window-font-color="true" style:font-name="Arial2" fo:font-family="Arial" style:font-family-generic="roman" style:font-pitch="variable" fo:font-style="normal" fo:font-weight="normal" style:font-name-asian="Arial2" style:font-family-asian="Arial" style:font-family-generic-asian="roman" style:font-pitch-asian="variable" style:font-style-asian="normal" style:font-weight-asian="normal" style:font-name-complex="Arial2" style:font-family-complex="Arial" style:font-family-generic-complex="roman" style:font-pitch-complex="variable" style:language-complex="zxx" style:country-complex="none" style:font-style-complex="normal" style:font-weight-complex="normal"/>
    </style:style>
    <style:style style:name="ConsPlusDocList" style:family="paragraph" style:parent-style-name="Standard">
      <style:paragraph-properties style:text-autospace="none" style:writing-mode="lr-tb"/>
      <style:text-properties style:use-window-font-color="true" style:font-name="Courier New" fo:font-family="'Courier New'" style:font-family-generic="modern" style:font-pitch="variable" fo:font-style="normal" fo:font-weight="normal" style:font-name-asian="Courier New" style:font-family-asian="'Courier New'" style:font-family-generic-asian="modern" style:font-pitch-asian="variable" style:font-style-asian="normal" style:font-weight-asian="normal" style:font-name-complex="Courier New" style:font-family-complex="'Courier New'" style:font-family-generic-complex="modern" style:font-pitch-complex="variable" style:language-complex="zxx" style:country-complex="none" style:font-style-complex="normal" style:font-weight-complex="norma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3.281cm" fo:text-indent="-2.011cm" fo:margin-left="3.28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4.551cm" fo:text-indent="-2.011cm" fo:margin-left="4.5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821cm" fo:text-indent="-2.011cm" fo:margin-left="5.8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7.091cm" fo:text-indent="-2.011cm" fo:margin-left="7.0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361cm" fo:text-indent="-2.011cm" fo:margin-left="8.36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281cm" fo:text-indent="-2.011cm" fo:margin-left="3.28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916cm" fo:text-indent="-2.011cm" fo:margin-left="3.91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551cm" fo:text-indent="-2.011cm" fo:margin-left="4.5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186cm" fo:text-indent="-2.011cm" fo:margin-left="5.18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821cm" fo:text-indent="-2.011cm" fo:margin-left="5.82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89cm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3.44cm" fo:text-indent="-2.17cm" fo:margin-left="3.44cm"/>
        </style:list-level-properties>
        <style:text-properties style:font-name="Times New Roman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columns fo:column-count="1" fo:column-gap="0cm"/>
        <style:footnote-sep style:width="0.018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ОГЛАШЕНИЕ О ПЕРЕДАЧЕ ПОЛНОМОЧИЙ</dc:title>
    <meta:creation-date>2010-03-09T14:10:48.61</meta:creation-date>
    <meta:editing-cycles>70</meta:editing-cycles>
    <meta:editing-duration>PT273H37M50S</meta:editing-duration>
    <meta:generator>LibreOffice/4.2.5.2$Windows_x86 LibreOffice_project/61cb170a04bb1f12e77c884eab9192be736ec5f5</meta:generator>
    <meta:print-date>2012-02-16T11:34:17.11</meta:print-date>
    <dc:date>2015-06-23T11:40:35.041000000</dc:date>
    <meta:document-statistic meta:table-count="1" meta:image-count="0" meta:object-count="0" meta:page-count="5" meta:paragraph-count="124" meta:word-count="1425" meta:character-count="13478" meta:non-whitespace-character-count="11769"/>
    <meta:user-defined meta:name="Поле 1"/>
    <meta:user-defined meta:name="Поле 2"/>
    <meta:user-defined meta:name="Поле 3"/>
    <meta:user-defined meta:name="Поле 4"/>
  </office:meta>
</office:document-meta>
</file>