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cm" fo:margin-left="0cm" fo:margin-right="0cm" table:align="margins" style:writing-mode="lr-tb"/>
    </style:style>
    <style:style style:name="Таблица3.A" style:family="table-column">
      <style:table-column-properties style:column-width="8.999cm" style:rel-column-width="32764*"/>
    </style:style>
    <style:style style:name="Таблица3.B" style:family="table-column">
      <style:table-column-properties style:column-width="9.001cm" style:rel-column-width="32771*"/>
    </style:style>
    <style:style style:name="Таблица3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style:font-size-asian="12.6000003814697pt" style:font-size-complex="14.399999618530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8pt" fo:language="ru" fo:country="RU" style:font-size-asian="8pt" style:font-name-complex="Arial1" style:font-size-complex="8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4.404cm" style:type="center"/>
          <style:tab-stop style:position="8.811cm" style:type="right"/>
        </style:tab-stops>
      </style:paragraph-properties>
      <style:text-properties style:use-window-font-color="true" style:font-name="Arial1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8.811cm" style:type="right"/>
        </style:tab-stops>
      </style:paragraph-properties>
      <style:text-properties style:use-window-font-color="true" style:font-name="Arial1" fo:font-size="6pt" fo:language="ru" fo:country="RU" fo:font-weight="normal" style:font-name-asian="Times New Roman" style:font-size-asian="6.30000019073486pt" style:language-asian="ru" style:country-asian="RU" style:font-weight-asian="normal" style:font-name-complex="Arial1" style:font-size-complex="7.19999980926514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2pt" fo:language="ru" fo:country="RU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.6000003814697pt" style:font-size-complex="14.399999618530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8pt" style:font-size-asian="8pt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8pt" fo:language="ru" fo:country="RU" style:font-size-asian="8pt" style:font-name-complex="Arial1" style:font-size-complex="8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8pt" fo:language="ru" fo:country="RU" style:font-size-asian="8pt" style:font-name-complex="Arial1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style:font-size-asian="12.6000003814697pt" style:font-size-complex="14.3999996185303pt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8pt" style:font-size-asian="8pt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1.402cm" style:auto-text-indent="false"/>
      <style:text-properties style:font-name="Arial1" fo:font-size="8pt" style:font-size-asian="8pt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7.223cm" style:auto-text-indent="false"/>
      <style:text-properties style:font-name="Arial1" fo:font-size="8pt" style:font-size-asian="8pt" style:font-size-complex="8pt"/>
    </style:style>
    <style:style style:name="P18" style:family="paragraph" style:parent-style-name="Standard">
      <style:paragraph-properties fo:margin-left="0cm" fo:margin-right="0cm" fo:text-align="center" style:justify-single-word="false" fo:text-indent="2.249cm" style:auto-text-indent="false"/>
      <style:text-properties style:font-name="Arial1" fo:font-size="8pt" style:font-size-asian="8pt" style:font-size-complex="8pt"/>
    </style:style>
    <style:style style:name="P19" style:family="paragraph" style:parent-style-name="Standard">
      <style:paragraph-properties fo:margin-left="0cm" fo:margin-right="0cm" fo:text-align="center" style:justify-single-word="false" fo:text-indent="7.2cm" style:auto-text-indent="false"/>
      <style:text-properties style:font-name="Arial1"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center" style:justify-single-word="false" fo:text-indent="2.251cm" style:auto-text-indent="false"/>
      <style:text-properties style:font-name="Arial1"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1"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center" style:justify-single-word="false" fo:text-indent="7.25cm" style:auto-text-indent="false"/>
      <style:text-properties style:font-name="Arial1" fo:font-size="8pt" style:font-size-asian="8pt" style:font-size-complex="8pt"/>
    </style:style>
    <style:style style:name="P23" style:family="paragraph" style:parent-style-name="Standard">
      <style:paragraph-properties fo:margin-left="0cm" fo:margin-right="0cm" fo:text-align="center" style:justify-single-word="false" fo:text-indent="1.349cm" style:auto-text-indent="false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11.15cm" style:auto-text-indent="false"/>
      <style:text-properties style:font-name="Arial1"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4.6cm" style:auto-text-indent="false"/>
      <style:text-properties style:font-name="Arial1" fo:font-size="8pt" style:font-size-asian="8pt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Arial1" fo:font-size="8pt" style:font-size-asian="8pt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5.9cm" style:auto-text-indent="false"/>
      <style:text-properties style:font-name="Arial1" fo:font-size="8pt" style:font-size-asian="8pt" style:font-size-complex="8pt"/>
    </style:style>
    <style:style style:name="P28" style:family="paragraph" style:parent-style-name="Standard">
      <style:paragraph-properties fo:margin-left="0cm" fo:margin-right="0cm" fo:text-align="justify" style:justify-single-word="false" fo:text-indent="2.45cm" style:auto-text-indent="false"/>
      <style:text-properties style:font-name="Arial1" fo:font-size="8pt" style:font-size-asian="8pt" style:font-size-complex="8pt"/>
    </style:style>
    <style:style style:name="P29" style:family="paragraph" style:parent-style-name="Standard">
      <style:paragraph-properties fo:margin-left="0cm" fo:margin-right="0cm" fo:text-align="justify" style:justify-single-word="false" fo:text-indent="3.254cm" style:auto-text-indent="false"/>
      <style:text-properties style:font-name="Arial1" fo:font-size="8pt" style:font-size-asian="8pt" style:font-size-complex="8pt"/>
    </style:style>
    <style:style style:name="P3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ru" fo:country="RU" style:font-size-asian="8pt" style:font-size-complex="8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anguage-complex="ar" style:country-complex="SA"/>
    </style:style>
    <style:style style:name="T5" style:family="text">
      <style:text-properties fo:language="en" fo:country="US"/>
    </style:style>
    <style:style style:name="T6" style:family="text">
      <style:text-properties fo:font-size="10pt" style:font-size-asian="10.5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size-asian="12pt" style:font-size-complex="12pt"/>
    </style:style>
    <style:style style:name="T9" style:family="text">
      <style:text-properties officeooo:rsid="0008f6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СОГЛАШЕНИЕ</text:p>
      <text:p text:style-name="P7">о передаче осуществления части полномочий</text:p>
      <text:p text:style-name="P7">по проведению аттестации муниципальных служащих</text:p>
      <text:p text:style-name="P1"/>
      <text:p text:style-name="P6"/>
      <text:p text:style-name="P6">____________________ <text:s text:c="68"/>«___» __________ 20__ г.</text:p>
      <text:p text:style-name="P10"><text:s text:c="14"/>Место подписани<text:span text:style-name="T3">я</text:span></text:p>
      <text:p text:style-name="P6"/>
      <text:p text:style-name="P6"/>
      <text:p text:style-name="P13">_______________________________________________________________________</text:p>
      <text:p text:style-name="P15">(наименование <text:span text:style-name="T3">органа</text:span> местного самоуправления поселения, входящего в состав <text:span text:style-name="T3">муниципального района</text:span>)</text:p>
      <text:p text:style-name="P15"/>
      <text:p text:style-name="P5">в лице <text:span text:style-name="T6">_</text:span>_____________________________________________________________________,</text:p>
      <text:p text:style-name="P23"><text:span text:style-name="T1">(должность руководителя </text:span><text:span text:style-name="T2">органа</text:span><text:span text:style-name="T1"> местного самоуправления поселения, входящего в состав </text:span><text:span text:style-name="T2">муниципального района,</text:span><text:span text:style-name="T1"> Ф.И.О.)</text:span></text:p>
      <text:p text:style-name="P16"/>
      <text:p text:style-name="P5">действующего на основании Устава _____________________________________________,</text:p>
      <text:p text:style-name="P19">(наименование поселения, входящего в состав муниципального района)</text:p>
      <text:p text:style-name="P17"/>
      <text:p text:style-name="P5">именуемый(ая) в дальнейшем «<text:span text:style-name="T3">орган местного самоуправления п</text:span>оселения», с одной стороны, и <text:span text:style-name="T6">_</text:span>__________________________________________________________________</text:p>
      <text:p text:style-name="P20">(наименование органа местного самоуправления муниципального района)</text:p>
      <text:p text:style-name="P18"/>
      <text:p text:style-name="P5">в лице <text:span text:style-name="T6">_</text:span>_____________________________________________________________________,</text:p>
      <text:p text:style-name="P16">(должность руководителя органа местного самоуправления муниципального района, Ф.И.О.)</text:p>
      <text:p text:style-name="P16"/>
      <text:p text:style-name="P5">действующего на основании Устава _____________________________________________,</text:p>
      <text:p text:style-name="P22">(наименование муниципального района)</text:p>
      <text:p text:style-name="P22"/>
      <text:p text:style-name="P5">именуемый(ая) в дальнейшем «<text:span text:style-name="T3">о</text:span>рган местного самоуправления муниципального района», с другой стороны, совместно именуемые в дальнейшем «Стороны», заключили настоящее Соглашение о нижеследующем:</text:p>
      <text:p text:style-name="P14"/>
      <text:p text:style-name="P6">1. Предмет Соглашения</text:p>
      <text:p text:style-name="P6"/>
      <text:p text:style-name="P13">Предметом настоящего Соглашения являются передача органом местного <text:span text:style-name="T7">самоуправления поселения органу местного самоуправления муниципального района осуществления </text:span>части полномочий по проведению аттестации муниципальных служащих органа местного самоуправления поселения (далее - муниципальные служащие) и взаимные обязательства, которые Стороны добровольно возлагают на себя.</text:p>
      <text:p text:style-name="P13"/>
      <text:p text:style-name="P6">2. Обязанности органа местного самоуправления поселения</text:p>
      <text:p text:style-name="P6"/>
      <text:p text:style-name="P13">О<text:span text:style-name="T3">рган местного самоуправления п</text:span>оселения принимает на себя следующие обязанности<text:span text:style-name="T5">.</text:span></text:p>
      <text:p text:style-name="P13">2.1. Ежегодно, до 1 декабря, формирует и направляет в аттестационную комиссию <text:span text:style-name="T3">о</text:span>ргана местного самоуправления муниципального района (далее - аттестационная комиссия) список муниципальных служащих, подлежащих аттестации в следующем календарном году.</text:p>
      <text:p text:style-name="P13">2.2. Не менее чем за месяц до начала аттестации доводит до сведения каждого аттестуемого муниципального служащего под подпись график проведения аттестации муниципальных служащих.</text:p>
      <text:p text:style-name="P13">В графике проведения аттестации указываются:</text:p>
      <text:p text:style-name="P13">- наименование органа местного самоуправления поселения, подразделения, в которых проводится аттестация;</text:p>
      <text:p text:style-name="P13">- список муниципальных служащих, подлежащих аттестации;</text:p>
      <text:p text:style-name="P13">- дата, время и место проведения аттестации;</text:p>
      <text:p text:style-name="P13">- дата представления в аттестационную комиссию необходимых документов с указанием ответственных за их представление руководителей соответствующих подразделений органа местного самоуправления поселения.</text:p>
      <text:p text:style-name="P13"><text:soft-page-break/>2.3. Не позднее чем за две недели до начала аттестации муниципального служащего представляет в аттестационную комиссию отзыв об исполнении подлежащим аттестации муниципальным служащим должностных обязанностей за аттестационный период (далее - отзыв), подписанный его непосредственным руководителем и утвержденный вышестоящим руководителем, а также сведения, необходимые для оформления аттестационного листа муниципального служащего:</text:p>
      <text:p text:style-name="P13">- фамилия, имя, отчество муниципального служащего;</text:p>
      <text:p text:style-name="P13">- год, число и месяц рождения муниципального служащего;</text:p>
      <text:p text:style-name="P13">- сведения о<text:span text:style-name="T9">б</text:span> образовании, наличии ученой степени, ученого звания (когда и как<text:span text:style-name="T9">ую</text:span> <text:span text:style-name="T9">образовательную организацию</text:span> окончил, специальность и квалификация по образованию);</text:p>
      <text:p text:style-name="P13">- замещаемая должность муниципальной службы на момент аттестации и дата назначения на эту должность;</text:p>
      <text:p text:style-name="P13">- стаж муниципальной службы;</text:p>
      <text:p text:style-name="P13">- общий трудовой стаж.</text:p>
      <text:p text:style-name="P13">2.4. Вместе с отзывом представляет на заседание аттестационной комиссии <text:span text:style-name="T3">сведения о выполненных муниципальным служащим поручениях и подготовленных им проектах документов за аттестационный период.</text:span></text:p>
      <text:p text:style-name="P13">2.5. При каждой последующей аттестации вместе с отзывом и сведениями, указанными в пунктах 2.<text:span text:style-name="T5">3</text:span> - 2.<text:span text:style-name="T5">4</text:span> настоящего Соглашения, представляет в аттестационную комиссию аттестационный лист муниципального служащего с данными предыдущей аттестации.</text:p>
      <text:p text:style-name="P13">2.6. Не менее чем за неделю до начала аттестации знакомит каждого аттестуемого муниципального служащего с представленным в аттестационную комиссию отзывом. При этом аттестуемый муниципальный служащий вправе представить в аттестационную комиссию дополнительные сведения о своей профессиональной служебной деятельности за аттестационный период, а также заявление о своем несогласии с представленным отзывом или пояснительную записку на отзыв.</text:p>
      <text:p text:style-name="P13"><text:span text:style-name="T3">2.7. </text:span>Обеспечивает прибытие муниципального служащего на заседание аттестационной комиссии.</text:p>
      <text:p text:style-name="P13"><text:span text:style-name="T3">2</text:span>.<text:span text:style-name="T3">8</text:span>.<text:span text:style-name="T3"> В случае возникновения обстоятельств, препятствующих прибытию муниципального служащего на аттестацию, информирует об этом аттестационную комиссию не позднее дня заседания аттестационной комиссии и согласовывает новую дату проведения аттестации муниципального служащего.</text:span></text:p>
      <text:p text:style-name="P13">2.9. Предоставляет в соответствии с Бюджетным кодексом Российской Федерации в бюджет _________________________ из бюджета ________________________________</text:p>
      <text:p text:style-name="P21">(наименование муниципального района) <text:s text:c="44"/>(наименование поселения, входящего в состав</text:p>
      <text:p text:style-name="P5">_________________ финансовые средства в виде субвенций для осуществления органом</text:p>
      <text:p text:style-name="P10"><text:s text:c="5"/>муниципального района)</text:p>
      <text:p text:style-name="P5">местного самоуправления муниципального района части передаваемых ему полномочий по проведению аттестации муниципальных служащих не позднее даты их первой аттестации в текущем году.</text:p>
      <text:p text:style-name="P13"/>
      <text:p text:style-name="P6">3. Обязанности органа местного самоуправления муниципального района</text:p>
      <text:p text:style-name="P6"/>
      <text:p text:style-name="P13">Орган местного самоуправления муниципального района <text:span text:style-name="T4">принимае</text:span><text:span text:style-name="T5">т</text:span> на себя следующие обязанности.</text:p>
      <text:p text:style-name="P13">3.1. Утверждает график проведения аттестации муниципальных служащих до начала очередного календарного года, на который он составляется.</text:p>
      <text:p text:style-name="P13">3.2. <text:span text:style-name="T3">Не позднее чем через неделю</text:span> после утверждения графика проведения аттестации муниципальных служащих доводит его до <text:span text:style-name="T3">о</text:span>ргана местного самоуправления поселения.</text:p>
      <text:p text:style-name="P13">3.3. Проводит аттестацию муниципальных служащих в соответствии с требованиями действующего законодательства.</text:p>
      <text:p text:style-name="P13">3.4. Не позднее чем через неделю после проведения аттестации направляет в орган местного самоуправления поселения аттестационный лист муниципального <text:soft-page-break/>служащего, прошедшего аттестацию, и отзыв для принятия представителем нанимателя (работодателем) по результатам аттестации соответствующего решения и приобщения к личному делу муниципального служащего.</text:p>
      <text:p text:style-name="P13">3.5. Обеспечивает целевое использование предоставляемых в соответствии с Бюджетным кодексом Российской Федерации в бюджет _____________________________</text:p>
      <text:p text:style-name="P24">(наименование муниципального района)</text:p>
      <text:p text:style-name="P5">из бюджета ________________________________________________ финансовых средств</text:p>
      <text:p text:style-name="P29">(наименование поселения, входящего в состав муниципального района)</text:p>
      <text:p text:style-name="P5">(субвенций) для осуществления органом местного самоуправления муниципального района части передаваемых ему полномочий по проведению аттестации муниципальных служащих.</text:p>
      <text:p text:style-name="P13">3.6. Представляет органу местного самоуправления поселения ежегодный отчет об использовании предоставленных в соответствии с Бюджетным кодексом Российской Федерации в бюджет _________________________ из бюджета ______________________</text:p>
      <text:p text:style-name="P25">(наименование муниципального района) <text:s text:c="36"/>(наименование поселения, входящего</text:p>
      <text:p text:style-name="P9">_______________________ <text:span text:style-name="T8">финансовых средств (субвенций) для осуществления органом</text:span></text:p>
      <text:p text:style-name="P10"><text:s text:c="6"/>в состав муниципального района)</text:p>
      <text:p text:style-name="P5">местного самоуправления муниципального района части переданных ему полномочий по проведению аттестации муниципальных служащих по согласованной Сторонами форме.</text:p>
      <text:p text:style-name="P13"/>
      <text:p text:style-name="P6">4. Срок действия Соглашения, основания и порядок прекращения его действия</text:p>
      <text:p text:style-name="P6"/>
      <text:p text:style-name="P13">4.1. Настоящее Соглашение вступает в силу с момента его подписания Сторонами и действует до «___» __________ 20__ г.</text:p>
      <text:p text:style-name="P13">4.2. Настоящее Соглашение пролонгируется на 12 месяцев в случае, если ни одна из Сторон письменно не подтвердит намерения о его расторжении за два месяца до истечения срока, предусмотренного пунктом 4.1 настоящего Соглашения.</text:p>
      <text:p text:style-name="P13">4.3. Основания прекращения действия настоящего Соглашения:</text:p>
      <text:p text:style-name="P13">- истечение срока действия настоящего Соглашения;</text:p>
      <text:p text:style-name="P13">- соглашение Сторон;</text:p>
      <text:p text:style-name="P13">- отказ одной из Сторон от исполнения настоящего Соглашения.</text:p>
      <text:p text:style-name="P13">4.4. Каждая из Сторон вправе в любое время отказаться от исполнения настоящего Соглашения, известив об этом письменно другую Сторону не менее чем за два месяца.</text:p>
      <text:p text:style-name="P13">4.5. В случае прекращения действия настоящего Соглашения, в том числе досрочного, орган местного самоуправления муниципального района возвращает неиспользованные финансовые средства (субвенции), предоставленные в соответствии с Бюджетным кодексом Российской Федерации в бюджет _____________________________ </text:p>
      <text:p text:style-name="P24">(наименование муниципального района)</text:p>
      <text:p text:style-name="P5">из бюджета _________________________________________ для осуществления органом</text:p>
      <text:p text:style-name="P28">(наименование поселения, входящего в состав муниципального района)</text:p>
      <text:p text:style-name="P5">местного<text:span text:style-name="T1"> </text:span>самоуправления муниципального района части переданных ему полномочий по проведению аттестации муниципальных служащих.</text:p>
      <text:p text:style-name="P13"/>
      <text:p text:style-name="P6">5. Прочие условия</text:p>
      <text:p text:style-name="P6"/>
      <text:p text:style-name="P13">5.1. Все изменения и дополнения к настоящему Соглашению вносятся по взаимному согласию Сторон и оформляются дополнительными соглашениями в письменной форме. Дополнительные соглашения являются неотъемлемой частью настоящего Соглашения.</text:p>
      <text:p text:style-name="P13">5.2. Субвенции, необходимые для осуществления органом местного самоуправления муниципального района части передаваемых ему полномочий по проведению аттестации муниципальных служащих, предоставляются в бюджет _________________________ из бюджета ________________________________________</text:p>
      <text:p text:style-name="P26">(наименование муниципального района) <text:s text:c="34"/>(наименование поселения, входящего в состав муниципального района)</text:p>
      <text:p text:style-name="P5">в соответствии с Бюджетным кодексом Российской Федерации.</text:p>
      <text:p text:style-name="P13">5.3. Расчет нормативов для определения общего годового объема субвенций, предоставляемых в бюджет _________________________ из бюджета ________________</text:p>
      <text:p text:style-name="P27"><text:soft-page-break/>(наименование муниципального района) <text:s text:c="38"/>(наименование поселения,</text:p>
      <text:p text:style-name="P5">_____________________________ для осуществления органом местного самоуправления</text:p>
      <text:p text:style-name="P10"><text:s text:c="5"/>входящего в состав муниципального района)</text:p>
      <text:p text:style-name="P5">муниципального района части передаваемых ему полномочий по проведению аттестации муниципальных служащих, производится по следующей формуле:</text:p>
      <text:p text:style-name="P13"><text:span text:style-name="T5">Sn = K </text:span>х <text:span text:style-name="T5">m,</text:span> где</text:p>
      <text:p text:style-name="P13">Sn - общий годовой объем межбюджетных трансфертов;</text:p>
      <text:p text:style-name="P13">K - численность муниципальных служащих, подлежащих аттестации в текущем году;</text:p>
      <text:p text:style-name="P13"><text:span text:style-name="T5">m</text:span> - годовые расходы на подготовку и проведение аттестации одного муниципального служащего.</text:p>
      <text:p text:style-name="P13"><text:span text:style-name="T5">m</text:span> = t1 + t2 <text:span text:style-name="T3">+ </text:span>t3, <text:span text:style-name="T3">где</text:span></text:p>
      <text:p text:style-name="P13"><text:span text:style-name="T3">t1 - стоимость услуг почтовых отправлений;</text:span></text:p>
      <text:p text:style-name="P13"><text:span text:style-name="T3">t2 - стоимость услуг телефонной связи;</text:span></text:p>
      <text:p text:style-name="P13">t<text:span text:style-name="T3">3 -</text:span> <text:span text:style-name="T3">стоимость работы независимых экспертов.</text:span></text:p>
      <text:p text:style-name="P13">5.4. В случае нарушения финансовых обязательств, предусмотренных настоящим Соглашением, Стороны несут ответственность в соответствии с действующим законодательством.</text:p>
      <text:p text:style-name="P13">5.5. По всем вопросам, не урегулированным настоящим Соглашением, но возникающим в ходе его реализации, Стороны руководствуются законодательством Российской Федерации, Курганской области и <text:span text:style-name="T3">муниципальными</text:span> правовыми актами.</text:p>
      <text:p text:style-name="P13">5.6. Настоящее Соглашение составлено в двух экземплярах, имеющих равную юридическую силу, по одному для каждой из Сторон.</text:p>
      <text:p text:style-name="P13"/>
      <text:p text:style-name="P6">6. Реквизиты и подписи Сторон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Орган местного самоуправления</text:p>
            <text:p text:style-name="P5">поселения</text:p>
          </table:table-cell>
          <table:table-cell table:style-name="Таблица3.A1" office:value-type="string">
            <text:p text:style-name="P5">Орган местного самоуправления</text:p>
            <text:p text:style-name="P5">муниципального района</text:p>
            <text:p text:style-name="P5"/>
          </table:table-cell>
        </table:table-row>
        <table:table-row>
          <table:table-cell table:style-name="Таблица3.A1" office:value-type="string">
            <text:p text:style-name="P5">Должность руководителя</text:p>
            <text:p text:style-name="P5">органа местного самоуправления</text:p>
            <text:p text:style-name="P5">поселения</text:p>
            <text:p text:style-name="P5"/>
            <text:p text:style-name="P5"/>
            <text:p text:style-name="P8">_________ <text:s text:c="3"/>________________</text:p>
            <text:p text:style-name="P2"><text:s text:c="5"/>(подпись) <text:s text:c="16"/>(инициалы, фамилия)</text:p>
            <text:p text:style-name="P3">«___» ______________ 20__ г.</text:p>
            <text:p text:style-name="P4"/>
            <text:p text:style-name="P11"><text:s text:c="4"/>М.П.</text:p>
          </table:table-cell>
          <table:table-cell table:style-name="Таблица3.A1" office:value-type="string">
            <text:p text:style-name="P5">Должность руководителя</text:p>
            <text:p text:style-name="P5">органа местного самоуправления</text:p>
            <text:p text:style-name="P5">муниципального района</text:p>
            <text:p text:style-name="P5"/>
            <text:p text:style-name="P5"/>
            <text:p text:style-name="P8">_________ <text:s text:c="3"/>________________</text:p>
            <text:p text:style-name="P2"><text:s text:c="5"/>(подпись) <text:s text:c="16"/>(инициалы, фамилия)</text:p>
            <text:p text:style-name="P3">«___» ______________ 20__ г.</text:p>
            <text:p text:style-name="P4"/>
            <text:p text:style-name="P12"><text:s text:c="4"/>М.П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76cm" fo:text-indent="0cm" style:auto-text-indent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076cm" fo:text-indent="1.27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family="Arial" style:font-family-generic="roman" style:font-pitch="variable" fo:font-size="10pt" fo:language="ru" fo:country="RU" fo:font-style="normal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 style:writing-mode="lr-tb"/>
      <style:text-properties style:use-window-font-color="true" style:font-name="Arial2" fo:font-family="Arial" style:font-family-generic="roman" style:font-pitch="variable" fo:font-style="normal" fo:font-weight="bold" style:font-name-asian="Arial2" style:font-family-asian="Arial" style:font-family-generic-asian="roman" style:font-pitch-asian="variable" style:font-style-asian="normal" style:font-weight-asian="bold" style:font-name-complex="Arial2" style:font-family-complex="Arial" style:font-family-generic-complex="roman" style:font-pitch-complex="variable" style:language-complex="zxx" style:country-complex="none" style:font-style-complex="normal" style:font-weight-complex="bold"/>
    </style:style>
    <style:style style:name="ConsPlusCell" style:family="paragraph" style:parent-style-name="Standard">
      <style:paragraph-properties style:text-autospace="none" style:writing-mode="lr-tb"/>
      <style:text-properties style:use-window-font-color="true" style:font-name="Arial2" fo:font-family="Arial" style:font-family-generic="roman" style:font-pitch="variable" fo:font-style="normal" fo:font-weight="normal" style:font-name-asian="Arial2" style:font-family-asian="Arial" style:font-family-generic-asian="roman" style:font-pitch-asian="variable" style:font-style-asian="normal" style:font-weight-asian="normal" style:font-name-complex="Arial2" style:font-family-complex="Arial" style:font-family-generic-complex="roman" style:font-pitch-complex="variable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3.281cm" fo:text-indent="-2.011cm" fo:margin-left="3.2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551cm" fo:text-indent="-2.011cm" fo:margin-left="4.5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821cm" fo:text-indent="-2.011cm" fo:margin-left="5.8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091cm" fo:text-indent="-2.011cm" fo:margin-left="7.0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361cm" fo:text-indent="-2.011cm" fo:margin-left="8.3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281cm" fo:text-indent="-2.011cm" fo:margin-left="3.2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916cm" fo:text-indent="-2.011cm" fo:margin-left="3.9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551cm" fo:text-indent="-2.011cm" fo:margin-left="4.5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186cm" fo:text-indent="-2.011cm" fo:margin-left="5.18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821cm" fo:text-indent="-2.011cm" fo:margin-left="5.8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3.44cm" fo:text-indent="-2.17cm" fo:margin-left="3.44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ШЕНИЕ О ПЕРЕДАЧЕ ПОЛНОМОЧИЙ</dc:title>
    <meta:creation-date>2010-03-09T14:10:48.61</meta:creation-date>
    <meta:editing-cycles>33</meta:editing-cycles>
    <meta:editing-duration>PT74H36M06S</meta:editing-duration>
    <meta:generator>LibreOffice/4.2.5.2$Windows_x86 LibreOffice_project/61cb170a04bb1f12e77c884eab9192be736ec5f5</meta:generator>
    <meta:print-date>2010-05-31T15:32:52.94</meta:print-date>
    <dc:date>2015-06-23T11:51:36.238000000</dc:date>
    <meta:document-statistic meta:table-count="1" meta:image-count="0" meta:object-count="0" meta:page-count="4" meta:paragraph-count="115" meta:word-count="1246" meta:character-count="11497" meta:non-whitespace-character-count="10059"/>
    <meta:user-defined meta:name="Поле 1"/>
    <meta:user-defined meta:name="Поле 2"/>
    <meta:user-defined meta:name="Поле 3"/>
    <meta:user-defined meta:name="Поле 4"/>
  </office:meta>
</office:document-meta>
</file>