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0.898cm" style:rel-column-width="3361*"/>
    </style:style>
    <style:style style:name="Таблица1.B" style:family="table-column">
      <style:table-column-properties style:column-width="1.667cm" style:rel-column-width="6241*"/>
    </style:style>
    <style:style style:name="Таблица1.C" style:family="table-column">
      <style:table-column-properties style:column-width="1.72cm" style:rel-column-width="6439*"/>
    </style:style>
    <style:style style:name="Таблица1.D" style:family="table-column">
      <style:table-column-properties style:column-width="2.381cm" style:rel-column-width="8916*"/>
    </style:style>
    <style:style style:name="Таблица1.E" style:family="table-column">
      <style:table-column-properties style:column-width="1.614cm" style:rel-column-width="6043*"/>
    </style:style>
    <style:style style:name="Таблица1.F" style:family="table-column">
      <style:table-column-properties style:column-width="2.78cm" style:rel-column-width="10409*"/>
    </style:style>
    <style:style style:name="Таблица1.G" style:family="table-column">
      <style:table-column-properties style:column-width="2.858cm" style:rel-column-width="10700*"/>
    </style:style>
    <style:style style:name="Таблица1.H" style:family="table-column">
      <style:table-column-properties style:column-width="1.506cm" style:rel-column-width="5640*"/>
    </style:style>
    <style:style style:name="Таблица1.I" style:family="table-column">
      <style:table-column-properties style:column-width="2.08cm" style:rel-column-width="77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I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none" fo:border-top="none" fo:border-bottom="0.05pt solid #000000"/>
    </style:style>
    <style:style style:name="Таблица1.G3" style:family="table-cell">
      <style:table-cell-properties fo:padding="0.097cm" fo:border-left="0.05pt solid #000000" fo:border-right="none" fo:border-top="none" fo:border-bottom="0.05pt solid #000000"/>
    </style:style>
    <style:style style:name="Таблица1.H3" style:family="table-cell">
      <style:table-cell-properties fo:padding="0.097cm" fo:border-left="0.05pt solid #000000" fo:border-right="none" fo:border-top="none" fo:border-bottom="0.05pt solid #000000"/>
    </style:style>
    <style:style style:name="Таблица1.I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9pt" style:font-name-asian="ArialMT" style:font-size-asian="9pt" style:font-name-complex="ArialMT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MT" fo:font-size="12pt" fo:background-color="#ffffff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MT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position="0% 100%" style:font-name="Arial1" fo:font-size="12pt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text-position="0% 100%" style:font-name="Arial1" fo:font-size="12pt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2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3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4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5" style:family="paragraph" style:parent-style-name="ConsPlusTitle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6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37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9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name-complex="Times New Roman" style:font-size-complex="12pt"/>
    </style:style>
    <style:style style:name="P41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9pt" fo:language="ru" fo:country="RU" fo:font-style="normal" fo:font-weight="bold" style:font-name-asian="Arial2" style:font-size-asian="10.8000001907349pt" style:font-style-asian="normal" style:font-weight-asian="bold" style:font-name-complex="Arial2" style:font-size-complex="10.8000001907349pt" style:font-style-complex="normal" style:font-weight-complex="bold"/>
    </style:style>
    <style:style style:name="P42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1" fo:font-size="9pt" fo:language="ru" fo:country="RU" fo:font-style="normal" style:text-underline-style="none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4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44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7cm"/>
        </style:tab-stops>
        <style:background-image/>
      </style:paragraph-properties>
    </style:style>
    <style:style style:name="P46" style:family="paragraph" style:parent-style-name="ConsPlusNormal">
      <style:paragraph-properties fo:margin-left="0cm" fo:margin-right="0cm" fo:text-align="justify" style:justify-single-word="false" fo:text-indent="1.296cm" style:auto-text-indent="false">
        <style:tab-stops>
          <style:tab-stop style:position="1.877cm"/>
        </style:tab-stops>
      </style:paragraph-properties>
      <style:text-properties style:font-name="Arial1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P47" style:family="paragraph" style:parent-style-name="Standard">
      <style:paragraph-properties fo:margin-left="0cm" fo:margin-right="0cm" fo:text-indent="1.296cm" style:auto-text-indent="false" style:text-autospace="none"/>
      <style:text-properties style:font-name="Arial1" fo:font-size="12pt" style:font-size-asian="12pt" style:font-size-complex="12pt"/>
    </style:style>
    <style:style style:name="P48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9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51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52" style:family="paragraph" style:parent-style-name="Standard">
      <style:paragraph-properties fo:margin-left="9.922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53" style:family="paragraph" style:parent-style-name="ConsPlusTitle">
      <style:paragraph-properties fo:margin-left="9.922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54" style:family="paragraph" style:parent-style-name="ConsPlusNormal">
      <style:paragraph-properties fo:margin-left="9.922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Arial2" fo:font-size="9pt" style:font-name-asian="Arial2" style:font-size-asian="9pt" style:font-name-complex="Arial2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Arial2" fo:font-size="9pt" style:font-name-asian="Arial2" style:font-size-asian="9pt" style:font-name-complex="Arial2" style:font-size-complex="9pt"/>
    </style:style>
    <style:style style:name="P5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bold" style:font-size-asian="9.44999980926514pt" style:font-weight-asian="bold" style:font-size-complex="10.8000001907349pt" style:font-weight-complex="bold"/>
    </style:style>
    <style:style style:name="P59" style:family="paragraph" style:parent-style-name="Text_20_body">
      <style:paragraph-properties fo:text-align="justify" style:justify-single-word="false"/>
      <style:text-properties style:font-name="Arial1" fo:font-size="12pt" style:font-name-asian="ArialMT" style:font-size-asian="12pt" style:font-name-complex="ArialMT" style:font-size-complex="12pt"/>
    </style:style>
    <style:style style:name="P60" style:family="paragraph" style:parent-style-name="Standard" style:master-page-name="Преобразование_20_1">
      <style:paragraph-properties fo:margin-left="7.327cm" fo:margin-right="0cm" fo:text-align="justify" style:justify-single-word="false" fo:text-indent="0cm" style:auto-text-indent="false" style:page-number="auto" style:text-autospace="none"/>
      <style:text-properties style:font-name="Arial1" fo:font-size="12pt" style:font-size-asian="12pt" style:font-size-complex="12pt"/>
    </style:style>
    <style:style style:name="P61" style:family="paragraph" style:parent-style-name="ConsPlusNormal" style:list-style-name="L1">
      <style:paragraph-properties fo:margin-left="0cm" fo:margin-right="0cm" fo:text-align="center" style:justify-single-word="false" fo:text-indent="1.296cm" style:auto-text-indent="false">
        <style:tab-stops>
          <style:tab-stop style:position="1.877cm"/>
        </style:tab-stops>
      </style:paragraph-properties>
    </style:style>
    <style:style style:name="P62" style:family="paragraph" style:parent-style-name="ConsPlusNormal" style:list-style-name="L1">
      <style:paragraph-properties fo:margin-left="0cm" fo:margin-right="0.106cm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63" style:family="paragraph" style:parent-style-name="ConsPlusNormal" style:list-style-name="L1">
      <style:paragraph-properties fo:margin-left="0cm" fo:margin-right="0.106cm" fo:text-align="start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64" style:family="paragraph" style:parent-style-name="ConsPlusNormal" style:list-style-name="L1">
      <style:paragraph-properties fo:margin-left="0cm" fo:margin-right="0cm" fo:text-align="justify" style:justify-single-word="false" fo:text-indent="1.482cm" style:auto-text-indent="false">
        <style:tab-stops>
          <style:tab-stop style:position="1.877cm"/>
        </style:tab-stops>
      </style:paragraph-properties>
    </style:style>
    <style:style style:name="P65" style:family="paragraph" style:parent-style-name="ConsPlusNormal" style:list-style-name="L1">
      <style:paragraph-properties fo:margin-left="0cm" fo:margin-right="0cm" fo:text-align="justify" style:justify-single-word="false" fo:text-indent="1.482cm" style:auto-text-indent="false">
        <style:tab-stops>
          <style:tab-stop style:position="1.877cm"/>
        </style:tab-stops>
      </style:paragraph-properties>
      <style:text-properties style:font-name="Arial1" fo:font-size="12pt" style:font-size-asian="12pt" style:font-size-complex="12pt"/>
    </style:style>
    <style:style style:name="P66" style:family="paragraph" style:parent-style-name="ConsPlusNormal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.877cm"/>
        </style:tab-stops>
      </style:paragraph-properties>
    </style:style>
    <style:style style:name="P67" style:family="paragraph" style:parent-style-name="ConsPlusTitle" style:master-page-name="Standard">
      <style:paragraph-properties fo:margin-left="0cm" fo:margin-right="0cm" fo:text-align="center" style:justify-single-word="false" fo:text-indent="0cm" style:auto-text-indent="false" style:page-number="auto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68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2" fo:font-size="9pt" fo:language="ru" fo:country="RU" fo:font-style="normal" style:text-underline-style="none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T1" style:family="text">
      <style:text-properties fo:language="ru" fo:country="RU" fo:font-style="normal" style:font-name-asian="Arial2" style:font-style-asian="normal" style:font-name-complex="Arial2" style:font-style-complex="normal"/>
    </style:style>
    <style:style style:name="T2" style:family="text">
      <style:text-properties fo:language="ru" fo:country="RU" fo:font-style="normal" officeooo:rsid="0003e449" style:font-name-asian="Arial2" style:font-style-asian="normal" style:font-name-complex="Arial2" style:font-style-complex="normal"/>
    </style:style>
    <style:style style:name="T3" style:family="text">
      <style:text-properties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fo:language="ru" fo:country="RU" fo:font-style="normal" style:text-underline-style="none" fo:font-weight="normal" officeooo:rsid="000bc546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fo:language="ru" fo:country="RU" fo:font-style="normal" style:text-underline-style="none" fo:font-weight="normal" officeooo:rsid="002bd4c8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language="ru" fo:country="RU" fo:font-style="normal" style:text-underline-style="none" fo:font-weight="normal" officeooo:rsid="000bc546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style:text-underline-style="none" style:font-name-asian="Arial2" style:font-style-asian="normal" style:font-name-complex="Arial2" style:font-style-complex="normal"/>
    </style:style>
    <style:style style:name="T8" style:family="text">
      <style:text-properties fo:language="ru" fo:country="RU" fo:font-style="normal" style:text-underline-style="none" officeooo:rsid="002bd4c8" style:font-name-asian="Arial2" style:font-style-asian="normal" style:font-name-complex="Arial2" style:font-style-complex="normal"/>
    </style:style>
    <style:style style:name="T9" style:family="text">
      <style:text-properties fo:language="ru" fo:country="RU" fo:background-color="transparent" loext:char-shading-value="0"/>
    </style:style>
    <style:style style:name="T10" style:family="text">
      <style:text-properties fo:language="ru" fo:country="RU" officeooo:rsid="0005a1b2" fo:background-color="transparent" loext:char-shading-value="0"/>
    </style:style>
    <style:style style:name="T11" style:family="text">
      <style:text-properties fo:language="ru" fo:country="RU" fo:font-weight="normal" officeooo:rsid="000bc546" fo:background-color="transparent" loext:char-shading-value="0" style:font-weight-asian="normal" style:font-weight-complex="normal"/>
    </style:style>
    <style:style style:name="T12" style:family="text">
      <style:text-properties fo:language="ru" fo:country="RU" fo:font-weight="bold" fo:background-color="transparent" loext:char-shading-value="0" style:font-weight-asian="bold" style:font-weight-complex="bold"/>
    </style:style>
    <style:style style:name="T13" style:family="text">
      <style:text-properties fo:language="ru" fo:country="RU" fo:font-weight="bold" officeooo:rsid="0005a1b2" fo:background-color="transparent" loext:char-shading-value="0" style:font-weight-asian="bold" style:font-weight-complex="bold"/>
    </style:style>
    <style:style style:name="T14" style:family="text">
      <style:text-properties fo:language="ru" fo:country="RU" officeooo:rsid="001dffd3"/>
    </style:style>
    <style:style style:name="T15" style:family="text">
      <style:text-properties style:text-position="0% 100%" style:font-name="Arial2" fo:language="ru" fo:country="RU" fo:font-style="normal" style:text-underline-style="none" style:font-name-asian="Arial2" style:font-style-asian="normal" style:font-name-complex="Arial2" style:font-style-complex="normal"/>
    </style:style>
    <style:style style:name="T16" style:family="text">
      <style:text-properties style:text-position="0% 100%" style:font-name="Arial2" fo:language="ru" fo:country="RU" fo:font-style="normal" style:text-underline-style="none" officeooo:rsid="0003e449" style:font-name-asian="Arial2" style:font-style-asian="normal" style:font-name-complex="Arial2" style:font-style-complex="normal"/>
    </style:style>
    <style:style style:name="T17" style:family="text">
      <style:text-properties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style:text-position="0% 100%" style:font-name="Arial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font-name="Arial2" fo:language="ru" fo:country="RU" fo:font-style="normal" style:text-underline-style="solid" style:text-underline-width="auto" style:text-underline-color="font-color" style:font-name-asian="Arial2" style:font-style-asian="normal" style:font-name-complex="Arial2" style:font-style-complex="normal"/>
    </style:style>
    <style:style style:name="T20" style:family="text">
      <style:text-properties style:font-name="Arial2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style:font-name="Arial2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style:font-name="Arial2" fo:language="ru" fo:country="RU" fo:font-style="normal" style:text-underline-style="none" fo:font-weight="normal" officeooo:rsid="000a2a60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style:font-name="Arial2" fo:language="ru" fo:country="RU" fo:font-style="normal" style:text-underline-style="none" fo:font-weight="normal" officeooo:rsid="000c20f0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" style:family="text">
      <style:text-properties style:font-name="Arial2" fo:font-size="12pt" fo:language="ru" fo:country="RU" fo:font-style="normal" style:text-underline-style="none" fo:font-weight="normal" officeooo:rsid="00124cb4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" style:family="text">
      <style:text-properties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27" style:family="text">
      <style:text-properties style:font-name="Arial2" fo:font-size="9pt" fo:language="ru" fo:country="RU" fo:font-style="normal" style:text-underline-style="none" fo:font-weight="normal" officeooo:rsid="000c20f0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28" style:family="text">
      <style:text-properties style:font-name="Arial2" style:font-name-asian="Arial2" style:font-name-complex="Arial2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Arial1"/>
    </style:style>
    <style:style style:name="T31" style:family="text"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2" style:family="text"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" style:family="text">
      <style:text-properties style:font-name="Arial1" fo:font-size="12pt" style:font-size-asian="12pt" style:font-size-complex="12pt"/>
    </style:style>
    <style:style style:name="T34" style:family="text">
      <style:text-properties style:font-name="Arial1" fo:language="ru" fo:country="RU" fo:font-weight="normal" fo:background-color="transparent" loext:char-shading-value="0" style:font-weight-asian="normal" style:font-weight-complex="normal"/>
    </style:style>
    <style:style style:name="T35" style:family="text">
      <style:text-properties style:font-name="Arial1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style:font-name="Arial1" fo:font-size="9pt" style:font-size-asian="9pt" style:font-size-complex="9pt"/>
    </style:style>
    <style:style style:name="T37" style:family="text">
      <style:text-properties style:font-name="Arial1" fo:font-weight="normal" style:font-weight-asian="normal" style:font-weight-complex="normal"/>
    </style:style>
    <style:style style:name="T38" style:family="text">
      <style:text-properties fo:font-style="normal" style:font-name-asian="ArialMT" style:font-style-asian="normal" style:font-name-complex="ArialMT" style:font-style-complex="normal"/>
    </style:style>
    <style:style style:name="T39" style:family="text">
      <style:text-properties officeooo:rsid="000bc546"/>
    </style:style>
    <style:style style:name="T40" style:family="text">
      <style:text-properties officeooo:rsid="002b4427"/>
    </style:style>
    <style:style style:name="T41" style:family="text">
      <style:text-properties officeooo:rsid="002c9f61"/>
    </style:style>
    <style:style style:name="T42" style:family="text">
      <style:text-properties style:font-size-asian="12pt" style:font-size-complex="12pt"/>
    </style:style>
    <style:style style:name="T43" style:family="text">
      <style:text-properties fo:font-size="9pt" fo:language="ru" fo:country="RU" fo:font-style="normal" style:text-underline-style="none" fo:font-weight="normal" style:font-name-asian="Arial2" style:font-size-asian="9.44999980926514pt" style:font-style-asian="normal" style:font-weight-asian="normal" style:font-name-complex="Arial2" style:font-size-complex="10.8000001907349pt" style:font-style-complex="normal" style:font-weight-complex="normal"/>
    </style:style>
    <style:style style:name="T44" style:family="text">
      <style:text-properties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background-color="#ffffff" loext:char-shading-value="0"/>
    </style:style>
    <style:style style:name="T47" style:family="text">
      <style:text-properties fo:language="en" fo:country="US"/>
    </style:style>
    <style:style style:name="T48" style:family="text">
      <style:text-properties fo:language="en" fo:country="US" officeooo:rsid="001dffd3"/>
    </style:style>
    <style:style style:name="T49" style:family="text">
      <style:text-properties officeooo:rsid="001dffd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РОССИЙСКАЯ ФЕДЕРАЦИЯ</text:p>
      <text:p text:style-name="P34">КУРГАНСКАЯ ОБЛАСТЬ</text:p>
      <text:p text:style-name="P22">_____________________________________________</text:p>
      <text:p text:style-name="P26"><text:s text:c="54"/>(наименование муниципального образования)</text:p>
      <text:p text:style-name="P23">____________________________________________________________</text:p>
      <text:p text:style-name="P27">(наименование представительного органа муниципального образования)</text:p>
      <text:p text:style-name="P34"/>
      <text:p text:style-name="P39"/>
      <text:p text:style-name="P34">РЕШЕНИЕ</text:p>
      <text:p text:style-name="P35"/>
      <text:p text:style-name="P35"/>
      <text:p text:style-name="P35">от <text:s/>«___» _____________ <text:s/>20 __ года <text:s text:c="63"/>№____</text:p>
      <text:p text:style-name="P35">____________________________________</text:p>
      <text:p text:style-name="P41"><text:s text:c="31"/>(место принятия)</text:p>
      <text:p text:style-name="P1"/>
      <text:p text:style-name="P1"/>
      <text:p text:style-name="P1">О <text:span text:style-name="T2">КАДРОВОМ </text:span><text:span text:style-name="T15">РЕЗЕРВ</text:span><text:span text:style-name="T16">Е</text:span><text:span text:style-name="T15"> ДЛЯ ЗАМЕЩЕНИЯ ВАКАНТНЫХ ДОЛЖНОСТЕЙ МУНИЦИПАЛЬНОЙ СЛУЖБЫ </text:span><text:span text:style-name="T1">В ОРГАНЕ МЕСТНОГО САМОУПРАВЛЕНИЯ, АППАРАТЕ ИЗБИРАТЕЛЬНОЙ КОМИССИИ </text:span><text:span text:style-name="T19">__________________________________________</text:span></text:p>
      <text:p text:style-name="P68">(наименование муниципального образования)</text:p>
      <text:p text:style-name="P3"/>
      <text:p text:style-name="P4"/>
      <text:p text:style-name="P21"><text:span text:style-name="T20">В соответствии с Федеральным законом от 2 марта 2007 года № 25-ФЗ <text:s text:c="17"/>«О муниципальной службе в Российской Федерации», Уставом </text:span><text:span text:style-name="T21">_______________________________ <text:s text:c="5"/>______________________________________</text:span></text:p>
      <text:p text:style-name="P40"><text:span text:style-name="T26"><text:s/>(наименование муниципального образования) <text:s text:c="2"/></text:span><text:span text:style-name="T27">(наименование представительного органа муниципального _________________________________</text:span></text:p>
      <text:p text:style-name="P43"><text:s text:c="13"/>образования)</text:p>
      <text:p text:style-name="P21"><text:span text:style-name="T22">р</text:span><text:span text:style-name="T23">ешила:</text:span></text:p>
      <text:p text:style-name="P44"><text:tab/>1. <text:span text:style-name="T29">Утвердить Положение о кадровом резерве для замещения вакантных должностей муниципальной службы </text:span><text:span text:style-name="T31">в органе местного самоуправления, аппарате избирательной комиссии </text:span><text:span text:style-name="T24">________</text:span><text:span text:style-name="T25">______________</text:span><text:span text:style-name="T24">_____________________</text:span><text:span text:style-name="T32">согласно</text:span><text:span text:style-name="T26"><text:tab/><text:tab/><text:tab/><text:tab/><text:tab/> <text:s text:c="5"/>(наименование муниципального образования)</text:span></text:p>
      <text:p text:style-name="P44"><text:span text:style-name="T32">приложению к настоящему решению.</text:span></text:p>
      <text:p text:style-name="P45"><text:span text:style-name="T32"><text:tab/>2. </text:span><text:span text:style-name="T33">Признать утратившим (-ими) силу </text:span><text:span text:style-name="T32">___________________________________.</text:span></text:p>
      <text:list xml:id="list516873986471058078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1"><text:s text:c="88"/><text:span text:style-name="T45">(реквизиты муниципального (-ых) акта (-ов)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3. <text:span text:style-name="T42">Опубликовать настоящее решение в ________________________________.</text:span></text:p>
      <text:list xml:id="list113135462172100" text:continue-numbering="true" text:style-name="L1">
        <text:list-item>
          <text:list>
            <text:list-item>
              <text:list>
                <text:list-header>
                  <text:p text:style-name="P62"><text:s text:c="106"/>(наименование периодического печатного издания <text:s text:c="13"/></text:p>
                  <text:p text:style-name="P62"><text:s text:c="121"/>или иной способ опубликования)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3"><text:s text:c="10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64"><text:span text:style-name="T33"><text:s text:c="11"/>4. Контроль за исполнением настоящего </text:span><text:span text:style-name="T32">решения</text:span><text:span text:style-name="T33"> возложить на ____________</text:span></text:p>
                          <text:p text:style-name="P65">_______________________________.</text:p>
                        </text:list-item>
                      </text:list>
                    </text:list-item>
                  </text:list>
                  <text:p text:style-name="P66"><text:s text:c="8"/>(ответственное должностное лицо)</text:p>
                </text:list-header>
              </text:list>
            </text:list-item>
          </text:list>
        </text:list-item>
      </text:list>
      <text:p text:style-name="P47"/>
      <text:p text:style-name="P47"/>
      <text:p text:style-name="P24">Председатель <text:span text:style-name="T21">_____________________________</text:span><text:span text:style-name="T26"> <text:s text:c="6"/></text:span><text:span text:style-name="T21">__________ <text:s text:c="4"/>_______________</text:span></text:p>
      <text:p text:style-name="P29"><text:s text:c="36"/>(наименование представительного органа <text:s text:c="15"/>(подпись) <text:s text:c="13"/>(инициалы, фамилия)</text:p>
      <text:p text:style-name="P29"><text:s text:c="47"/>муниципального образования)</text:p>
      <text:p text:style-name="P29"/>
      <text:p text:style-name="P30">Глава <text:s text:c="15"/>_____________________________<text:span text:style-name="T45"> <text:s text:c="5"/>_____________ <text:s text:c="6"/>____________________</text:span></text:p>
      <text:p text:style-name="P30"><text:tab/><text:tab/> <text:s text:c="2"/><text:span text:style-name="T45"><text:s/>(наименование муниципального образования) <text:s text:c="11"/>(подпись) <text:s text:c="13"/>(инициалы, фамилия)</text:span></text:p>
      <text:p text:style-name="P30"/>
      <text:p text:style-name="P60">Приложение к <text:span text:style-name="T3">решению ______________________</text:span></text:p>
      <text:p text:style-name="P50"><text:span text:style-name="T43"><text:s text:c="55"/></text:span><text:span text:style-name="T44">(наименование представительного <text:s/></text:span></text:p>
      <text:p text:style-name="P51"><text:s text:c="51"/>органа муниципального образования)</text:p>
      <text:p text:style-name="P48">от «____» ______________ <text:s/>20 ___ года № _____</text:p>
      <text:p text:style-name="P49"><text:span text:style-name="T7">«</text:span><text:span text:style-name="T9">О </text:span><text:span text:style-name="T10">кадровом резерве для </text:span><text:span text:style-name="T9">замещения вакантных должностей муниципальной службы в органе местного самоуправления, аппарате избирательной комиссии _____</text:span><text:span text:style-name="T7">______</text:span><text:span text:style-name="T8">_</text:span><text:span text:style-name="T7">_________________»</text:span></text:p>
      <text:p text:style-name="P33"><text:s text:c="34"/><text:span text:style-name="T36">(наименование муниципального образования)</text:span></text:p>
      <text:p text:style-name="P7"/>
      <text:p text:style-name="P6"/>
      <text:p text:style-name="P2"/>
      <text:p text:style-name="P2">ПОЛОЖЕНИЕ</text:p>
      <text:p text:style-name="P25"><text:span text:style-name="T13">о кадровом резерве для </text:span><text:span text:style-name="T12">замещения</text:span></text:p>
      <text:p text:style-name="P25"><text:span text:style-name="T12">вакантных должностей муниципальной службы в органе местного самоуправления, аппарате избирательной комиссии </text:span><text:span text:style-name="T9">_____</text:span><text:span text:style-name="T7">______</text:span><text:span text:style-name="T8">_</text:span><text:span text:style-name="T7">_________________</text:span></text:p>
      <text:p text:style-name="P36">(наименование муниципального образования)</text:p>
      <text:p text:style-name="P6"/>
      <text:p text:style-name="P6"/>
      <text:p text:style-name="P6"/>
      <text:p text:style-name="P2">Раздел I. Общие положения</text:p>
      <text:p text:style-name="P5"/>
      <text:p text:style-name="P5"/>
      <text:p text:style-name="P15">1. Настоящим Положением в соответствии со статьей 33 Федерального закона <text:s/>от 2 марта 2007 года № 25-ФЗ «О муниципальной службе в Российской Федерации» (далее - Федеральный закон) определяются порядок и условия формирования кадрового резерва для замещения вакантных должностей муниципальной службы в <text:span text:style-name="T39">органе местного самоуправления, аппарате избирательной комиссии </text:span><text:span text:style-name="T11">_____</text:span><text:span text:style-name="T4">______</text:span><text:span text:style-name="T5">_</text:span><text:span text:style-name="T4">_________________________</text:span><text:span text:style-name="T6"> (далее - кадровый резерв).</text:span></text:p>
      <text:p text:style-name="P28"><text:s text:c="6"/>(наименование муниципального образования)</text:p>
      <text:p text:style-name="P18">2. Основные принципы формирования кадрового резерва органа местного самоуправления, аппарата избирательной комиссии _____________________________</text:p>
      <text:p text:style-name="P18"><text:tab/><text:tab/><text:tab/><text:tab/><text:tab/><text:tab/><text:tab/> <text:s text:c="3"/><text:span text:style-name="T36">(наименование муниципального образования)</text:span></text:p>
      <text:p text:style-name="P32">(далее - орган местного самоуправления) и работы с ним:</text:p>
      <text:p text:style-name="P8"><text:tab/>а) добровольность участия в конкурсе на включение в кадровый резерв органа местного самоуправления (далее - конкурс);</text:p>
      <text:p text:style-name="P8"><text:tab/>б) объективность оценки знаний и навыков,<text:span text:style-name="T30"> </text:span><text:span text:style-name="T18">необходимых для исполнения должностных обязанностей, муниципальных служащих (граждан);</text:span></text:p>
      <text:p text:style-name="P8"><text:tab/>в) персональная ответственность муниципальных служащих, уполномоченных исполнять мероприятия (отдельные функции) по формированию кадрового резерва органа местного самоуправления, за формирование кадрового резерва органа местного самоуправления и работу с ним;</text:p>
      <text:p text:style-name="P8"><text:tab/>г) создание условий для профессионального роста муниципальных служащих на</text:p>
      <text:p text:style-name="P8">муниципальной службе;</text:p>
      <text:p text:style-name="P8"><text:tab/>д) гласность, систематическое информирование муниципальных служащих (граждан) о формировании кадрового резерва органа местного самоуправления.</text:p>
      <text:p text:style-name="P16"><text:span text:style-name="T38">3. </text:span><text:span text:style-name="T17">Кадровый резерв органа местного самоуправления формируется для замещения высших, главных, ведущих, старших должностей муниципальной службы.</text:span></text:p>
      <text:p text:style-name="P17">4. В кадровый резерв включаются лица, замещающие должности муниципальной</text:p>
      <text:p text:style-name="P8">службы, граждане Российской Федерации, граждане иностранных государств — участников международных договоров Российской Федерации, в соответствии с <text:soft-page-break/>которыми иностранные граждане имеют право находиться на муниципальной службе (далее - граждане), достигшие возраста 18 лет, владеющие государственным языком Российской Федерации и соответствующие квалификационным требованиям, установленным в соответствии с Федеральным законом для замещения должностей муниципальной службы, при отсутствии обстоятельств, указанных в статье 13 Федерального закона в качестве ограничений, связанных с муниципальной службой.</text:p>
      <text:p text:style-name="P8"><text:tab/>5. Включение в кадровый резерв органа местного самоуправления производится:</text:p>
      <text:p text:style-name="P8"><text:tab/>а) граждан — по результатам конкурса на включение в кадровый резерв органа местного самоуправления;</text:p>
      <text:p text:style-name="P8"><text:tab/>б) граждан — по результатам конкурса на замещение вакантной должности муниципальной службы с согласия указанных граждан;</text:p>
      <text:p text:style-name="P8"><text:tab/>в) муниципальных служащих для замещения вакантной должности <text:s/>муниципальной службы в порядке должностного роста — по результатам конкурса на включение в кадровый резерв органа местного самоуправления;</text:p>
      <text:p text:style-name="P8"><text:tab/>г) муниципальных служащих для замещения вакантной должности муниципальной службы в порядке должностного роста — по результатам конкурса на замещение вакантной должности муниципальной службы с согласия указанных муниципальных служащих.</text:p>
      <text:p text:style-name="P31"><text:tab/>6. Включение муниципальных служащих (граждан) в кадровый резерв органа местного самоуправления производится с указанием группы должностей муниципальной службы, на которые они могут быть назначены.</text:p>
      <text:p text:style-name="P8"><text:tab/>7. Кадровый резерв органа местного самоуправления является основным источником назначения муниципальных служащих (граждан) на должности муниципальной службы.</text:p>
      <text:p text:style-name="P8"><text:tab/>8. Назначение муниципального служащего (гражданина), состоящего в кадровом резерве органа местного самоуправления, на вакантную должность муниципальной службы осуществляется с его согласия по решению представителя нанимателя (работодателя).</text:p>
      <text:p text:style-name="P8"><text:tab/>9. В органе местного самоуправления ежегодно анализируется потребность в <text:s/>кадровом резерве и определяются должности на которые формируется кадровый резерв.</text:p>
      <text:p text:style-name="P8"><text:tab/>При анализе потребности органа местного самоуправления в кадровом резерве учитываются:</text:p>
      <text:p text:style-name="P8"><text:tab/>а) должности муниципальной службы, по которым формируется кадровый резерв;</text:p>
      <text:p text:style-name="P8"><text:tab/>б) итоги работы с кадровым резервом органа местного самоуправления за предыдущий календарный год;</text:p>
      <text:p text:style-name="P8"><text:tab/>в) оценка состояния и прогноз текучести кадров муниципальных служащих;</text:p>
      <text:p text:style-name="P8"><text:tab/>г) прогноз изменения организационной структуры и (или) штатной численности органа местного самоуправления;</text:p>
      <text:p text:style-name="P8"><text:tab/>д) степень обеспеченности кадровым резервом органа местного самоуправления;</text:p>
      <text:p text:style-name="P8"><text:tab/>е) прогноз исключения муниципальных служащих (граждан) из кадрового резерва.</text:p>
      <text:p text:style-name="P8"/>
      <text:p text:style-name="P10">Раздел II. Формирование кадрового резерва</text:p>
      <text:p text:style-name="P9"/>
      <text:p text:style-name="P8"><text:tab/>10. Конкурс на включение в кадровый резерв органа местного самоуправления производится в порядке, предусмотренном решением _________________________________________________________________________.</text:p>
      <text:p text:style-name="P13">(указать реквизиты муниципального нормативного правового акта, регулирующего порядок проведения конкурса на замещение вакантных должностей муниципальной службы)</text:p>
      <text:p text:style-name="P8"/>
      <text:p text:style-name="P8"><text:soft-page-break/><text:tab/>11. По итогам конкурса конкурсная комиссия принимает одно из следующих решений:</text:p>
      <text:p text:style-name="P8"><text:tab/>а) о включении муниципального служащего (гражданина) в кадровый резерв органа местного самоуправления;</text:p>
      <text:p text:style-name="P8"><text:tab/>б) об отказе во включении муниципального служащего (гражданина) в кадровый резерв;</text:p>
      <text:p text:style-name="P8"><text:tab/>в) о признании конкурса несостоявшимся.</text:p>
      <text:p text:style-name="P8"><text:tab/>12. Прохождение муниципальным служащим <text:span text:style-name="T14">дополнительного профессионального образования</text:span> подтверждается соответствующим документом установленного образца и является преимущественным основанием для включения муниципального служащего в кадровый резерв органа местного самоуправления на конкурсной основе.</text:p>
      <text:p text:style-name="P8"><text:tab/>13. Включение муниципального служащего (гражданина) в кадровый резерв органа местного самоуправления оформляется правовым актом органа местного самоуправления.</text:p>
      <text:p text:style-name="P8"><text:tab/>14. В случае включения муниципального служащего в кадровый резерв соответствующая запись вноситься в его личное дело.</text:p>
      <text:p text:style-name="P8"><text:tab/>15. Формирование кадрового резерва органа местного самоуправления на следующий календарный год осуществляется не позднее 15 ноября текущего года.</text:p>
      <text:p text:style-name="P8"><text:tab/>16. Список кадрового резерва органа местного самоуправления формируется и ведется кадровой службой органа местного самоуправления по форме согласно приложению к настоящему Положению.</text:p>
      <text:p text:style-name="P8"><text:tab/>17. К сведениям о муниципальных служащих (гражданах), включаемых в кадровый резерв органа местного самоуправления, относятся следующие:</text:p>
      <text:p text:style-name="P8"><text:tab/>а) фамилия, имя, отчество;</text:p>
      <text:p text:style-name="P8"><text:tab/>б) дата рождения;</text:p>
      <text:p text:style-name="P8"><text:tab/>в) образование, как<text:span text:style-name="T49">ую образовательную организацию</text:span> окончил, в каком году;</text:p>
      <text:p text:style-name="P8"><text:tab/>г) специальность по диплому;</text:p>
      <text:p text:style-name="P8"><text:tab/>д) замещаемая должность муниципальной службы <text:span text:style-name="T28">и место работы гражданина</text:span>, <text:s/>с какого времени;</text:p>
      <text:p text:style-name="P8"><text:tab/>е) группа должностей муниципальной службы, на которые муниципальный служащий (гражданин) может быть назначен;</text:p>
      <text:p text:style-name="P8"><text:tab/>ж) дата последнего повышения квалификации, переподготовки;</text:p>
      <text:p text:style-name="P8"><text:tab/>з) дата включения в кадровый резерв.</text:p>
      <text:p text:style-name="P8"><text:tab/>18. Муниципальный служащий (гражданин) исключается из кадрового резерва органа местного самоуправления:</text:p>
      <text:p text:style-name="P8"><text:tab/>а) в случае назначения его на должность муниципальной службы, на которую муниципальный служащий (гражданин) был включен в кадровый резерв органа местного самоуправления;</text:p>
      <text:p text:style-name="P8"><text:tab/>б) по истечении двух лет нахождения его в кадровом резерве органа местного самоуправления;</text:p>
      <text:p text:style-name="P8"><text:tab/>в) по его письменному заявлению;</text:p>
      <text:p text:style-name="P8"><text:tab/>г) по достижении им предельного возраста пребывания на муниципальной службе;</text:p>
      <text:p text:style-name="P8"><text:tab/>д) в случае наступления и (или) обнаружения обстоятельств, препятствующих поступлению гражданина на муниципальную службу, нахождению муниципального служащего на муниципальной службе;</text:p>
      <text:p text:style-name="P8"><text:tab/>е) в случае двукратного отказа муниципального служащего (гражданина) <text:s text:c="21"/>от назначения на должность муниципальной службы (в письменной форме)<text:span text:style-name="T46">;</text:span></text:p>
      <text:p text:style-name="P11"><text:tab/>ж) в случае сокращения должности муниципальной службы, на замещение которой муниципальный служащий (гражданин) состоит в кадровом резерве органа местного самоуправления;</text:p>
      <text:p text:style-name="P11"><text:soft-page-break/><text:tab/>з) в случае ликвидации органа местного самоуправления, в котором муниципальный служащий (гражданин) состоит в кадровом резерве;</text:p>
      <text:p text:style-name="P11"><text:tab/>и) в случае смерти муниципального служащего.</text:p>
      <text:p text:style-name="P8"><text:tab/>Исключение муниципальных служащих (граждан) из кадрового резерва органа местного самоуправления оформляется правовым актом органа местного самоуправления.</text:p>
      <text:p text:style-name="P8"/>
      <text:p text:style-name="P8"/>
      <text:p text:style-name="P8"><text:tab/>Примечание: Возможно, в случае необходимости, формирование кадрового резерва на должности муниципальной службы, относящиеся к высшей группе должностей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/>
      <text:p text:style-name="P19"/>
      <text:p text:style-name="P19"/>
      <text:p text:style-name="P5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2"><text:soft-page-break/>Приложение</text:p>
      <text:p text:style-name="P52"><text:span text:style-name="T37">к Положению </text:span><text:span text:style-name="T34">о кадровом резерве для замещения вакантных должностей муниципальной службы в органе местного самоуправления, аппарате избирательной комиссии _____</text:span><text:span text:style-name="T35">___________________________</text:span></text:p>
      <text:p text:style-name="P53">(наименование муниципального образования)</text:p>
      <text:p text:style-name="P54"/>
      <text:p text:style-name="P37"/>
      <text:p text:style-name="P38"/>
      <text:p text:style-name="P57">Список</text:p>
      <text:p text:style-name="P57"><text:span text:style-name="T40">муниципальных служащих (граждан), включенных в кадровый резерв ____________________________________________________________________</text:span></text:p>
      <text:p text:style-name="P58">(наименование органа местного самоуправления муниципального образования Курганской области)</text:p>
      <text:p text:style-name="P57"><text:span text:style-name="T41">на замещение вакантных должностей муниципальной службы</text:span></text:p>
      <text:p text:style-name="P57"/>
      <text:p text:style-name="P5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56">№ п/п</text:p>
          </table:table-cell>
          <table:table-cell table:style-name="Таблица1.A1" office:value-type="string">
            <text:p text:style-name="P56">Фамилия, имя,</text:p>
            <text:p text:style-name="P56">отчество</text:p>
          </table:table-cell>
          <table:table-cell table:style-name="Таблица1.A1" office:value-type="string">
            <text:p text:style-name="P56">Дата рождения</text:p>
          </table:table-cell>
          <table:table-cell table:style-name="Таблица1.A1" office:value-type="string">
            <text:p text:style-name="P56">Образование,как<text:span text:style-name="T49">ую</text:span> <text:span text:style-name="T49">образовательную организацию</text:span> окончил, в каком году</text:p>
          </table:table-cell>
          <table:table-cell table:style-name="Таблица1.A1" office:value-type="string">
            <text:p text:style-name="P56">Специ-альность по диплому</text:p>
          </table:table-cell>
          <table:table-cell table:style-name="Таблица1.A1" office:value-type="string">
            <text:p text:style-name="P56">Замещаемая должность муниципальной службы в органе местного самоуправления, должность и место работы гражданина, с какого времени</text:p>
          </table:table-cell>
          <table:table-cell table:style-name="Таблица1.A1" office:value-type="string">
            <text:p text:style-name="P12">Группа должностей муниципальной службы, на которые муниципальный служащий (гражданин) может быть назначен</text:p>
          </table:table-cell>
          <table:table-cell table:style-name="Таблица1.A1" office:value-type="string">
            <text:p text:style-name="P56">Дата после-днего повыше-ния квалифи-кации, перепод-готовки</text:p>
          </table:table-cell>
          <table:table-cell table:style-name="Таблица1.I1" office:value-type="string">
            <text:p text:style-name="P56">Дата включения <text:s/>в кадровый резерв органа местного самоуправ-ления</text:p>
          </table:table-cell>
        </table:table-row>
        <table:table-row>
          <table:table-cell table:style-name="Таблица1.A2" office:value-type="float" office:value="1">
            <text:p text:style-name="P56">1</text:p>
          </table:table-cell>
          <table:table-cell table:style-name="Таблица1.A2" office:value-type="float" office:value="2">
            <text:p text:style-name="P56">2</text:p>
          </table:table-cell>
          <table:table-cell table:style-name="Таблица1.A2" office:value-type="float" office:value="3">
            <text:p text:style-name="P56">3</text:p>
          </table:table-cell>
          <table:table-cell table:style-name="Таблица1.A2" office:value-type="float" office:value="4">
            <text:p text:style-name="P56">4</text:p>
          </table:table-cell>
          <table:table-cell table:style-name="Таблица1.A2" office:value-type="float" office:value="5">
            <text:p text:style-name="P56">5</text:p>
          </table:table-cell>
          <table:table-cell table:style-name="Таблица1.A2" office:value-type="float" office:value="6">
            <text:p text:style-name="P56">6</text:p>
          </table:table-cell>
          <table:table-cell table:style-name="Таблица1.A2" office:value-type="float" office:value="7">
            <text:p text:style-name="P56">7</text:p>
          </table:table-cell>
          <table:table-cell table:style-name="Таблица1.A2" office:value-type="float" office:value="8">
            <text:p text:style-name="P56">8</text:p>
          </table:table-cell>
          <table:table-cell table:style-name="Таблица1.I2" office:value-type="float" office:value="9">
            <text:p text:style-name="P56">9</text:p>
          </table:table-cell>
        </table:table-row>
        <table:table-row>
          <table:table-cell table:style-name="Таблица1.A3" office:value-type="string">
            <text:p text:style-name="P55"/>
          </table:table-cell>
          <table:table-cell table:style-name="Таблица1.B3" office:value-type="string">
            <text:p text:style-name="P55"/>
          </table:table-cell>
          <table:table-cell table:style-name="Таблица1.C3" office:value-type="string">
            <text:p text:style-name="P55"/>
          </table:table-cell>
          <table:table-cell table:style-name="Таблица1.D3" office:value-type="string">
            <text:p text:style-name="P55"/>
          </table:table-cell>
          <table:table-cell table:style-name="Таблица1.E3" office:value-type="string">
            <text:p text:style-name="P55"/>
          </table:table-cell>
          <table:table-cell table:style-name="Таблица1.F3" office:value-type="string">
            <text:p text:style-name="P55"/>
          </table:table-cell>
          <table:table-cell table:style-name="Таблица1.G3" office:value-type="string">
            <text:p text:style-name="P55"/>
          </table:table-cell>
          <table:table-cell table:style-name="Таблица1.H3" office:value-type="string">
            <text:p text:style-name="P55"/>
          </table:table-cell>
          <table:table-cell table:style-name="Таблица1.I3" office:value-type="string">
            <text:p text:style-name="P55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family="Arial" style:font-family-generic="roman" style:font-pitch="variable" fo:font-size="10pt" fo:language="ru" fo:country="RU" fo:font-style="normal" fo:font-weight="bold" style:font-name-asian="Arial2" style:font-family-asian="Arial" style:font-family-generic-asian="roman" style:font-pitch-asian="variable" style:font-size-asian="10pt" style:font-style-asian="normal" style:font-weight-asian="bold" style:font-name-complex="Arial2" style:font-family-complex="Arial" style:font-family-generic-complex="roman" style:font-pitch-complex="variable" style:font-size-complex="10pt" style:font-style-complex="normal" style:font-weight-complex="bold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2pt" style:font-size-asian="12.6000003814697pt" style:font-size-complex="14.399999618530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15:00:31.48</meta:creation-date>
    <dc:date>2015-06-23T11:31:25.099000000</dc:date>
    <meta:editing-duration>P1DT7H35M57S</meta:editing-duration>
    <meta:editing-cycles>23</meta:editing-cycles>
    <meta:generator>LibreOffice/4.2.5.2$Windows_x86 LibreOffice_project/61cb170a04bb1f12e77c884eab9192be736ec5f5</meta:generator>
    <meta:print-date>2013-08-02T11:35:57.37</meta:print-date>
    <meta:document-statistic meta:table-count="1" meta:image-count="0" meta:object-count="0" meta:page-count="6" meta:paragraph-count="132" meta:word-count="1261" meta:character-count="12423" meta:non-whitespace-character-count="10315"/>
  </office:meta>
</office:document-meta>
</file>