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1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1" fo:language="ru" fo:country="RU" style:font-name-complex="Arial1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1" fo:language="ru" fo:country="RU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1" fo:language="ru" fo:country="RU" style:font-name-complex="Arial1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language="ru" fo:country="RU" style:font-name-complex="Arial1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1" fo:language="ru" fo:country="RU" style:language-asian="ru" style:country-asian="RU" style:font-name-complex="Arial1"/>
    </style:style>
    <style:style style:name="P9" style:family="paragraph" style:parent-style-name="Standard">
      <style:paragraph-properties fo:text-align="justify" style:justify-single-word="false"/>
      <style:text-properties style:font-name="Arial1" fo:font-size="6pt" fo:language="ru" fo:country="RU" style:font-size-asian="6pt" style:font-name-complex="Arial1" style:font-size-complex="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alibri" fo:language="ru" fo:country="RU" style:font-name-complex="Calibri"/>
    </style:style>
    <style:style style:name="P12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Arial1" fo:language="ru" fo:country="RU" fo:font-style="italic" style:language-asian="ru" style:country-asian="RU" style:font-style-asian="italic" style:font-name-complex="Arial1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Arial1" fo:language="ru" fo:country="RU" style:language-asian="ru" style:country-asian="RU" style:font-name-complex="Arial1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Arial1" fo:language="ru" fo:country="RU" style:font-name-complex="Arial1"/>
    </style:style>
    <style:style style:name="P18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 style:text-autospace="none"/>
    </style:style>
    <style:style style:name="P19" style:family="paragraph" style:parent-style-name="Standard" style:master-page-name="First_20_Page">
      <style:paragraph-properties fo:text-align="center" style:justify-single-word="false" style:page-number="auto"/>
      <style:text-properties style:font-name="Arial1" style:font-name-complex="Arial1"/>
    </style:style>
    <style:style style:name="P20" style:family="paragraph" style:parent-style-name="ConsTitle">
      <style:paragraph-properties fo:margin-left="0cm" fo:margin-right="0cm" fo:text-align="justify" style:justify-single-word="false" fo:orphans="2" fo:widows="2" fo:text-indent="0cm" style:auto-text-indent="false"/>
    </style:style>
    <style:style style:name="P21" style:family="paragraph" style:parent-style-name="ConsTitle">
      <style:paragraph-properties fo:margin-left="0cm" fo:margin-right="0cm" fo:text-align="justify" style:justify-single-word="false" fo:orphans="2" fo:widows="2" fo:text-indent="0cm" style:auto-text-indent="false"/>
      <style:text-properties fo:font-size="6pt" fo:font-weight="normal" style:font-size-asian="6pt" style:font-weight-asian="normal" style:font-size-complex="6pt"/>
    </style:style>
    <style:style style:name="P22" style:family="paragraph" style:parent-style-name="ConsTitle">
      <style:paragraph-properties fo:margin-left="0cm" fo:margin-right="0cm" fo:text-align="justify" style:justify-single-word="false" fo:orphans="2" fo:widows="2" fo:text-indent="0cm" style:auto-text-indent="false"/>
      <style:text-properties fo:font-size="12pt" fo:font-weight="normal" style:font-size-asian="12pt" style:font-weight-asian="normal" style:font-size-complex="12pt"/>
    </style:style>
    <style:style style:name="P23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fo:font-size="12pt" fo:font-weight="normal" style:font-size-asian="12pt" style:font-weight-asian="normal" style:font-size-complex="12pt"/>
    </style:style>
    <style:style style:name="P24" style:family="paragraph" style:parent-style-name="ConsTitle">
      <style:paragraph-properties fo:margin-left="0cm" fo:margin-right="0cm" fo:orphans="2" fo:widows="2" fo:text-indent="0cm" style:auto-text-indent="false"/>
      <style:text-properties fo:font-size="12pt" style:font-size-asian="12pt" style:font-size-complex="12pt"/>
    </style:style>
    <style:style style:name="P25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</style:style>
    <style:style style:name="P26" style:family="paragraph" style:parent-style-name="ConsTitle">
      <style:paragraph-properties fo:margin-left="0cm" fo:margin-right="0cm" fo:text-align="justify" style:justify-single-word="false" fo:orphans="2" fo:widows="2" fo:text-indent="1.251cm" style:auto-text-indent="false"/>
    </style:style>
    <style:style style:name="P27" style:family="paragraph" style:parent-style-name="ConsTitle" style:list-style-name="WW8Num1">
      <style:paragraph-properties fo:margin-left="0cm" fo:margin-right="0cm" fo:text-align="justify" style:justify-single-word="false" fo:orphans="2" fo:widows="2" fo:text-indent="1.251cm" style:auto-text-indent="false"/>
    </style:style>
    <style:style style:name="P28" style:family="paragraph" style:parent-style-name="ConsTitle">
      <style:paragraph-properties fo:margin-left="0cm" fo:margin-right="0cm" fo:text-align="justify" style:justify-single-word="false" fo:orphans="2" fo:widows="2" fo:text-indent="0.953cm" style:auto-text-indent="false"/>
    </style:style>
    <style:style style:name="P29" style:family="paragraph" style:parent-style-name="ConsTitle">
      <style:paragraph-properties fo:margin-left="0cm" fo:margin-right="0cm" fo:text-align="justify" style:justify-single-word="false" fo:orphans="2" fo:widows="2" fo:text-indent="0.953cm" style:auto-text-indent="false"/>
      <style:text-properties fo:font-size="12pt" style:font-size-asian="12pt" style:font-size-complex="12pt"/>
    </style:style>
    <style:style style:name="P30" style:family="paragraph" style:parent-style-name="ConsTitle">
      <style:paragraph-properties fo:margin-left="0cm" fo:margin-right="0cm" fo:text-align="justify" style:justify-single-word="false" fo:orphans="2" fo:widows="2" fo:text-indent="11.001cm" style:auto-text-indent="false"/>
    </style:style>
    <style:style style:name="P31" style:family="paragraph" style:parent-style-name="ConsTitle">
      <style:paragraph-properties fo:margin-left="0cm" fo:margin-right="0cm" fo:text-align="justify" style:justify-single-word="false" fo:orphans="2" fo:widows="2" fo:text-indent="11.001cm" style:auto-text-indent="false"/>
      <style:text-properties fo:font-size="12pt" fo:font-weight="normal" style:font-size-asian="12pt" style:font-weight-asian="normal" style:font-size-complex="12pt"/>
    </style:style>
    <style:style style:name="P32" style:family="paragraph" style:parent-style-name="ConsTitle">
      <style:paragraph-properties fo:margin-left="10.954cm" fo:margin-right="0cm" fo:text-align="justify" style:justify-single-word="false" fo:orphans="2" fo:widows="2" fo:text-indent="0cm" style:auto-text-indent="false"/>
    </style:style>
    <style:style style:name="P33" style:family="paragraph" style:parent-style-name="ConsTitle">
      <style:paragraph-properties fo:margin-left="10.954cm" fo:margin-right="0cm" fo:text-align="justify" style:justify-single-word="false" fo:orphans="2" fo:widows="2" fo:text-indent="0cm" style:auto-text-indent="false"/>
      <style:text-properties fo:font-size="12pt" fo:font-weight="normal" style:font-size-asian="12pt" style:font-weight-asian="normal" style:font-size-complex="12pt"/>
    </style:style>
    <style:style style:name="P34" style:family="paragraph" style:parent-style-name="ConsTitle">
      <style:paragraph-properties fo:margin-left="9.991cm" fo:margin-right="0cm" fo:text-align="justify" style:justify-single-word="false" fo:orphans="2" fo:widows="2" fo:text-indent="1.249cm" style:auto-text-indent="false"/>
      <style:text-properties fo:font-size="6pt" fo:font-weight="normal" style:font-size-asian="6pt" style:font-weight-asian="normal" style:font-size-complex="6pt"/>
    </style:style>
    <style:style style:name="P35" style:family="paragraph" style:parent-style-name="ConsTitle">
      <style:paragraph-properties fo:margin-left="2.498cm" fo:margin-right="0cm" fo:text-align="justify" style:justify-single-word="false" fo:orphans="2" fo:widows="2" fo:text-indent="1.249cm" style:auto-text-indent="false"/>
      <style:text-properties fo:font-size="6pt" fo:font-weight="normal" style:font-size-asian="6pt" style:font-weight-asian="normal" style:font-size-complex="6pt"/>
    </style:style>
    <style:style style:name="P36" style:family="paragraph" style:parent-style-name="Text_20_body_20_indent">
      <style:paragraph-properties fo:text-align="justify" style:justify-single-word="false"/>
      <style:text-properties style:font-name="Arial1" fo:font-size="12pt" style:font-size-asian="12pt" style:font-name-complex="Arial1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2pt" style:font-size-asian="12pt" style:font-name-complex="Arial1"/>
    </style:style>
    <style:style style:name="P39" style:family="paragraph" style:parent-style-name="Header">
      <style:paragraph-properties fo:text-align="center" style:justify-single-word="false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fo:language="ru" fo:country="RU" style:font-name-complex="Arial1"/>
    </style:style>
    <style:style style:name="T3" style:family="text">
      <style:text-properties style:font-name="Arial1" fo:language="ru" fo:country="RU" style:font-name-complex="Arial1" style:font-weight-complex="bold"/>
    </style:style>
    <style:style style:name="T4" style:family="text">
      <style:text-properties style:font-name="Arial1" fo:language="ru" fo:country="RU" fo:font-weight="bold" style:font-weight-asian="bold" style:font-name-complex="Arial1"/>
    </style:style>
    <style:style style:name="T5" style:family="text">
      <style:text-properties style:font-name="Arial1" fo:language="ru" fo:country="RU" fo:font-weight="bold" style:language-asian="ru" style:country-asian="RU" style:font-weight-asian="bold" style:font-name-complex="Arial1"/>
    </style:style>
    <style:style style:name="T6" style:family="text">
      <style:text-properties style:font-name="Arial1" fo:language="ru" fo:country="RU" style:language-asian="ru" style:country-asian="RU" style:font-name-complex="Arial1"/>
    </style:style>
    <style:style style:name="T7" style:family="text">
      <style:text-properties style:font-name="Arial1" fo:language="ru" fo:country="RU" fo:font-style="italic" style:language-asian="ru" style:country-asian="RU" style:font-style-asian="italic" style:font-name-complex="Arial1"/>
    </style:style>
    <style:style style:name="T8" style:family="text">
      <style:text-properties style:font-name="Arial1" fo:language="ru" fo:country="RU" fo:font-style="italic" style:font-style-asian="italic" style:font-name-complex="Arial1"/>
    </style:style>
    <style:style style:name="T9" style:family="text">
      <style:text-properties style:font-name="Arial1" fo:font-size="6pt" fo:language="ru" fo:country="RU" style:font-size-asian="6pt" style:font-name-complex="Arial1" style:font-size-complex="6pt"/>
    </style:style>
    <style:style style:name="T10" style:family="text">
      <style:text-properties style:font-name="Arial1" fo:font-size="8pt" fo:language="ru" fo:country="RU" style:font-size-asian="8pt" style:font-name-complex="Arial1" style:font-size-complex="8pt"/>
    </style:style>
    <style:style style:name="T11" style:family="text">
      <style:text-properties fo:language="ru" fo:country="RU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6pt" fo:font-weight="normal" style:font-size-asian="6pt" style:font-weight-asian="normal" style:font-size-complex="6pt"/>
    </style:style>
    <style:style style:name="T14" style:family="text">
      <style:text-properties fo:font-size="12pt" fo:font-weight="normal" style:font-size-asian="12pt" style:font-weight-asian="normal" style:font-size-complex="12pt"/>
    </style:style>
    <style:style style:name="T15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16" style:family="text">
      <style:text-properties fo:color="#000000" style:font-name="Arial1" fo:font-size="12pt" style:font-size-asian="12pt" style:font-name-complex="Arial1"/>
    </style:style>
    <style:style style:name="T17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КУРГАНСКАЯ ОБЛАСТЬ</text:p>
      <text:p text:style-name="P1"><text:span text:style-name="T2">НА</text:span><text:span text:style-name="T2">ИМЕНОВАНИЕ МУНИЦИПАЛЬНОГО РАЙОНА</text:span></text:p>
      <text:p text:style-name="P1"><text:span text:style-name="T2">НАИМЕНОВАНИЕ МУНИЦИПАЛЬНОГО ОБРАЗОВАНИЯ</text:span></text:p>
      <text:p text:style-name="P1"><text:span text:style-name="T2">Администрация </text:span><text:span text:style-name="T2">________________________________ </text:span></text:p>
      <text:p text:style-name="P10"><text:span text:style-name="T9"><text:tab/><text:tab/><text:tab/> <text:s text:c="4"/></text:span><text:span text:style-name="T9"><text:tab/><text:tab/><text:tab/>(наименование местной администрации)</text:span></text:p>
      <text:p text:style-name="P4">ПОСТАНОВЛЕНИЕ</text:p>
      <text:p text:style-name="P4"/>
      <text:p text:style-name="P4"/>
      <text:p text:style-name="Standard"><text:span text:style-name="T2">от _______20</text:span><text:span text:style-name="T2">__ года №___</text:span></text:p>
      <text:p text:style-name="P6">_______________</text:p>
      <text:p text:style-name="P9">(наименование населенного пункта)</text:p>
      <text:p text:style-name="P4"/>
      <text:p text:style-name="P4"/>
      <text:p text:style-name="P12"><text:span text:style-name="T4">Об </text:span><text:span text:style-name="T4">утверждении порядка создания, реорганизации, изменения типа и ликвидации муниципальных учреждений, а также утверждения уставов муниципальных учреждений и внесения в них изменений</text:span></text:p>
      <text:p text:style-name="P6"/>
      <text:p text:style-name="P13"><text:span text:style-name="T2">В соответствии с пунктом 2 статьи 13, пунктами 1.1, 4 статьи 14, пунктом 2.1 статьи 16, пунктом 2 статьи 17.1, пунктом 5 статьи 18 и пунктом 1 статьи 19.1 Федерального закона </text:span><text:span text:style-name="T2">от 12 января 1996 года № 7-ФЗ «О некоммерческих организациях», частью 3 статьи 5 и частью 5 статьи 18 Федерального закона от 3 ноября 2006 года № 174-ФЗ «Об автономных учреждениях», Уставом </text:span><text:span text:style-name="T10">__________________________ </text:span><text:span text:style-name="T2">Администрация </text:span><text:span text:style-name="T9">___________________________________<text:tab/><text:tab/><text:tab/><text:tab/> <text:s text:c="7"/>(наименование муниципального образования) <text:tab/><text:tab/> <text:s text:c="14"/>(наименование местной администрации)</text:span><text:span text:style-name="T2"><text:tab/></text:span></text:p>
      <text:p text:style-name="P38"/>
      <text:p text:style-name="P37"><text:span text:style-name="T16">ПОСТАНОВЛЯЕТ:</text:span></text:p>
      <text:p text:style-name="P36"/>
      <text:p text:style-name="P16"><text:span text:style-name="T2">1. </text:span><text:span text:style-name="T2">Утвердить порядок создания, реорганизации, изменения типа и ликвидации муниципальных учреждений, а также утверждения уставов муниципальных учреждений и внесения в них изменений согласно приложению к настоящему постановлению.</text:span></text:p>
      <text:p text:style-name="P17">2. Признать утратившими силу ______________________________________</text:p>
      <text:p text:style-name="P10"><text:span text:style-name="T9">(дата</text:span><text:span text:style-name="T9">, <text:s/>номер, название постановлений местной администрации, устанавливающих порядок создания, реорганизации и изменения типа муниципальных автономных учреждений) </text:span></text:p>
      <text:p text:style-name="P10"><text:span text:style-name="T2"><text:tab/></text:span><text:span text:style-name="T2">3. Опубликовать (обнародовать) настоящее постановление в _____________________________________________________.</text:span></text:p>
      <text:p text:style-name="P10"><text:span text:style-name="T9"><text:s text:c="2"/></text:span><text:span text:style-name="T9">(указать источник <text:s/>официального опубликования (обнародования) в соответствии с Уставом муниципального образования)</text:span></text:p>
      <text:p text:style-name="P26"><text:span text:style-name="T14">4. Контроль за исполнением настоящего постановления возложить на _____________________________.</text:span></text:p>
      <text:p text:style-name="P21">(наименование должностного лица местной администрации)</text:p>
      <text:p text:style-name="P29"/>
      <text:p text:style-name="P29"/>
      <text:p text:style-name="P20"><text:span text:style-name="T14">Глава <text:s/>_____________________<text:tab/><text:tab/><text:tab/><text:tab/><text:tab/> <text:s text:c="4"/>______________<text:tab/> </text:span><text:span text:style-name="T12">(наименование муниципального образования)<text:tab/><text:tab/>(подпись)<text:tab/><text:tab/><text:tab/> <text:s text:c="9"/><text:tab/> <text:s text:c="10"/>(Ф.И.О.)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1"/>
      <text:p text:style-name="P31"/>
      <text:p text:style-name="P31"><text:soft-page-break/></text:p>
      <text:p text:style-name="P30"><text:span text:style-name="T14">Приложение к постановлению<text:tab/><text:tab/><text:tab/><text:tab/><text:tab/><text:tab/><text:tab/><text:tab/> <text:s text:c="8"/>Администрации____________<text:tab/><text:tab/><text:tab/><text:tab/><text:tab/><text:tab/><text:tab/><text:tab/> <text:s text:c="8"/>_________________________<text:tab/><text:tab/><text:tab/><text:tab/><text:tab/><text:tab/><text:tab/><text:tab/> <text:s text:c="6"/><text:tab/> <text:s/></text:span><text:span text:style-name="T13">(наименование местной администрации</text:span><text:span text:style-name="T17">)</text:span><text:span text:style-name="T14"><text:tab/><text:tab/><text:tab/><text:tab/><text:tab/><text:tab/><text:tab/><text:tab/> <text:s text:c="6"/><text:tab/> <text:s text:c="7"/>от «_» ______ 20__ года №__</text:span></text:p>
      <text:p text:style-name="P32"><text:span text:style-name="T14">«Об утверждении порядка создания, реорганизации, изменения типа и ликвидации муниципальных учреждений, а также утверждения уставов муниципальных учреждений и внесения в них изменений»</text:span></text:p>
      <text:p text:style-name="P33"/>
      <text:p text:style-name="P23"/>
      <text:p text:style-name="P23">Порядок</text:p>
      <text:p text:style-name="P25"><text:span text:style-name="T14">создания, реорганизации, изменения типа и ликвидации муниципальных учреждений, а также утверждения уставов муниципальных учреждений и внесения в них изменений</text:span></text:p>
      <text:p text:style-name="P23"/>
      <text:p text:style-name="P3">I. Общие положения</text:p>
      <text:p text:style-name="P5"/>
      <text:p text:style-name="P28"><text:span text:style-name="T14">1. Настоящий порядок создания, реорганизации, изменения типа и ликвидации муниципальных учреждений, а также утверждения уставов муниципальных учреждений и внесения в них изменений (далее – Порядок) разработан в соответствии с пунктом 2 статьи 13, пунктами 1.1, 4 статьи 14, пунктом 2.1 статьи 16, пунктом 2 статьи 17.1, пунктом 5 статьи 18 и пунктом 1 статьи 19.1 Федерального закона от 12 января 1996 года № 7-ФЗ «О некоммерческих организациях», частью 3 статьи 5 и частью 5 статьи 18 Федерального закона от 3 ноября 2006 года № 174-ФЗ «Об автономных учреждениях» и устанавливает процедуры создания, реорганизации, изменения типа и ликвидации муниципальных казенных, муниципальных бюджетных и автономных учреждений ________________________, </text:span></text:p>
      <text:p text:style-name="P34">(наименование муниципального образования)</text:p>
      <text:p text:style-name="P22">которые созданы (планируется создать) на базе имущества, находящегося в собственности __________________________ (далее - муниципальные учреждения),</text:p>
      <text:p text:style-name="P35">(наименование муниципального образования)</text:p>
      <text:p text:style-name="P20"><text:span text:style-name="T14">а также утверждения уставов муниципальных учреждений и внесения в них изменений, если иное не предусмотрено федеральными законами, нормативными правовыми актами Президента Российской Федерации или Правительства Российской Федерации.</text:span><text:span text:style-name="T13"> <text:s text:c="5"/><text:tab/><text:tab/><text:tab/><text:tab/></text:span></text:p>
      <text:p text:style-name="P7"/>
      <text:p text:style-name="P2"><text:span text:style-name="T1">II. Создание </text:span><text:span text:style-name="T2">муниципального</text:span><text:span text:style-name="T1"> учреждения</text:span></text:p>
      <text:p text:style-name="P11"/>
      <text:p text:style-name="P13"><text:span text:style-name="T6">2. Муниципальное учреждение созда</text:span><text:span text:style-name="T6">ется путем его учреждения в соответствии с настоящим разделом или путем изменения типа существующего муниципального учреждения в соответствии с разделом IV настоящего Порядка.</text:span></text:p>
      <text:p text:style-name="P13"><text:span text:style-name="T6">3. Решение о создании муниципального учреждения путем его учреждения принимается Администрацией ______________ в форме постановления.</text:span></text:p>
      <text:p text:style-name="P13"><text:span text:style-name="T6">4. Постановление Администрации _________________________ о создании муниципального учреждения должно содержать:</text:span></text:p>
      <text:p text:style-name="P13"><text:span text:style-name="T6">1</text:span><text:span text:style-name="T6">) наименование создаваемого муниципального учреждения с указанием его типа;</text:span></text:p>
      <text:p text:style-name="P13"><text:soft-page-break/><text:span text:style-name="T6">2</text:span><text:span text:style-name="T6">) основные цели деятельности создаваемого муниципального учреждения, определенные в соответствии с федеральными законами и иными нормативными правовыми актами Российской Федерации, законами и иными нормативными правовыми актами Курганской области, муниципальными правовыми актами;</text:span></text:p>
      <text:p text:style-name="P13"><text:span text:style-name="T6">3</text:span><text:span text:style-name="T6">) наименование органа местного самоуправления _________________ </text:span><text:span text:style-name="T7">(местной администрации)</text:span><text:span text:style-name="T6">, который будет осуществлять функции и полномочия учредителя создаваемого муниципального учреждения;</text:span></text:p>
      <text:p text:style-name="P13"><text:span text:style-name="T6">4</text:span><text:span text:style-name="T6">) сведения о недвижимом имуществе (в том числе земельных участках), которое планируется закрепить (предоставить в постоянное (бессрочное) пользование) за создаваемым муниципальным учреждением;</text:span></text:p>
      <text:p text:style-name="P13"><text:span text:style-name="T6">5</text:span><text:span text:style-name="T6">) предельную штатную численность работников (для муниципального казенного учреждения);</text:span></text:p>
      <text:p text:style-name="P13"><text:span text:style-name="T6">6</text:span><text:span text:style-name="T6">) перечень мероприятий по созданию муниципального учреждения с указанием сроков их проведения.</text:span></text:p>
      <text:p text:style-name="P13"><text:span text:style-name="T6">5. Проект постановления Администрации ______________________о создании муниципального учреждения подготавливается специалистом Администрации __________________, ответственным за <text:s/>организацию работы с муниципальными учреждениями (далее - специалист Администрации _________________). </text:span></text:p>
      <text:p text:style-name="P13"><text:span text:style-name="T6">6. Одновременно с проектом постановления Администрации _____________________ о создании муниципального учреждения подготавливается пояснительная записка, содержащая обоснование целесообразности создания муниципального учреждения, а также информацию о предоставлении создаваемому муниципальному учреждению права выполнять муниципальные функции (для муниципального казенного учреждения).</text:span></text:p>
      <text:p text:style-name="P13"><text:span text:style-name="T7">6</text:span><text:span text:style-name="T7">(1). Для рассмотрения вопроса целесообразности создания муниципального учреждения распоряжением Администрации _________________ формируется рабочая группа, в состав которой включаются: специалист Администрации _____________, должностное лицо, исполняющее полномочия главы Администрации _____________, а также (по согласованию) представители Администрации _____________ района (ее отраслевых (функциональных) органов, в том числе финансового органа, органа, осуществляющего функции по управлению муниципальным имуществом). </text:span></text:p>
      <text:p text:style-name="P13"><text:span text:style-name="T7">Персональный состав рабочей группы и порядок ее работы определяются распоряжением Администрации ____________________.</text:span></text:p>
      <text:p text:style-name="P13"><text:span text:style-name="T7">Проект постановления Администрации _________________ о создании муниципального учреждения рассматривается на заседании рабочей группы в срок не более 3 рабочих дней. По результатам заседания рабочей группой подготавливаются рекомендации по вопросу целесообразности создания муниципального учреждения.</text:span></text:p>
      <text:p text:style-name="P14">Решение рабочей группы оформляется протоколом.</text:p>
      <text:p text:style-name="P13"><text:span text:style-name="T6">7. После издания </text:span><text:span text:style-name="T6">постановления Администрации __________________ о создании муниципального учреждения</text:span><text:span text:style-name="T5"> </text:span><text:span text:style-name="T6">специалистом Администрации _______________в установленный указанным постановлением Администрации ________________ срок разрабатывается проект устава этого муниципального учреждения, утверждаемого в соответствии с разделом VI настоящего Порядка.</text:span></text:p>
      <text:p text:style-name="P7"/>
      <text:p text:style-name="P8">III. Реорганизация муниципального учреждения</text:p>
      <text:p text:style-name="P8"/>
      <text:p text:style-name="P13"><text:span text:style-name="T6">8</text:span><text:span text:style-name="T6">. Решение о реорганизации муниципального учреждения в форме разделения, выделения, слияния (если возникшее при слиянии юридическое лицо является муниципальным казенным учреждением) или присоединения (в случае присоединения муниципального бюджетного или муниципального автономного </text:span><text:soft-page-break/><text:span text:style-name="T6">учреждения к муниципальному казенному учреждению) принимается Администрацией ____________________ в порядке, аналогичном порядку создания муниципального учреждения путем его учреждения.</text:span></text:p>
      <text:p text:style-name="P13"><text:span text:style-name="T6">9</text:span><text:span text:style-name="T6">. Решение о реорганизации муниципального учреждения в форме слияния или присоединения, за исключением случаев, указанных в пункте 8 настоящего Порядка, принимается Администрацией ________________ <text:s/>в форме постановления. </text:span></text:p>
      <text:p text:style-name="P13"><text:span text:style-name="T6">10. Указанное в пункте 9 настоящего Порядка постановление Администрации ___________________ <text:s/>должно содержать:</text:span></text:p>
      <text:p text:style-name="P13"><text:span text:style-name="T6">1</text:span><text:span text:style-name="T6">) наименование муниципальных учреждений, участвующих в процессе реорганизации, с указанием их типов;</text:span></text:p>
      <text:p text:style-name="P13"><text:span text:style-name="T6">2</text:span><text:span text:style-name="T6">) форму реорганизации;</text:span></text:p>
      <text:p text:style-name="P13"><text:span text:style-name="T6">3</text:span><text:span text:style-name="T6">) наименование муниципального учреждения (учреждений) после завершения процесса реорганизации;</text:span></text:p>
      <text:p text:style-name="P13"><text:span text:style-name="T6">4</text:span><text:span text:style-name="T6">) наименование органа местного самоуправления ____________ </text:span><text:span text:style-name="T7">(местной администрации)</text:span><text:span text:style-name="T6">, осуществляющего функции и полномочия учредителя реорганизуемого муниципального учреждения (учреждений);</text:span></text:p>
      <text:p text:style-name="P13"><text:span text:style-name="T6">5</text:span><text:span text:style-name="T6">) информацию об изменении (сохранении) основных целей деятельности реорганизуемого муниципального учреждения (учреждений);</text:span></text:p>
      <text:p text:style-name="P13"><text:span text:style-name="T6">6</text:span><text:span text:style-name="T6">) информацию об изменении (сохранении) штатной численности (для муниципальных казенных учреждений);</text:span></text:p>
      <text:p text:style-name="P13"><text:span text:style-name="T6">7</text:span><text:span text:style-name="T6">) перечень мероприятий по реорганизации муниципального учреждения с указанием сроков их проведения.</text:span></text:p>
      <text:p text:style-name="P13"><text:span text:style-name="T6">11. Проект постановления Администрации _________________ <text:s/>о реорганизации муниципального учреждения подготавливается специалистом Администрации ______________. </text:span></text:p>
      <text:p text:style-name="P13"><text:span text:style-name="T6">1</text:span><text:span text:style-name="T6">2. </text:span><text:span text:style-name="T2">Одновременно с проектом постановления Администрации _______________ о реорганизации муниципального учреждения подготавливается пояснительная записка о реорганизации муниципального учреждения, содержащая обоснование целесообразности реорганизации муниципального учреждения (учреждений), а также</text:span><text:span text:style-name="T3"> размер кредиторской задолженности, в том числе просроченной, реорганизуемого муниципального учреждения (учреждений).</text:span></text:p>
      <text:p text:style-name="P13"><text:span text:style-name="T7">12</text:span><text:span text:style-name="T7">(1). Для рассмотрения вопроса целесообразности реорганизации муниципального учреждения распоряжением Администрации _________________ формируется рабочая группа, в состав которой включаются: специалист Администрации _________________, должностное лицо, исполняющее полномочия главы Администрации ______________, а также (по согласованию) представители Администрации _____________ района (ее отраслевых (функциональных) органов, в том числе финансового органа, органа, осуществляющего функции по управлению муниципальным имуществом). </text:span></text:p>
      <text:p text:style-name="P14">Персональный состав рабочей группы и порядок ее работы определяются распоряжением Администрации ____________________.</text:p>
      <text:p text:style-name="P13"><text:span text:style-name="T7">Проект постановления Администрации _________________ о реорганизации муниципального учреждения рассматривается на заседании рабочей группы в срок не более 3 рабочих дней. По результатам заседания рабочей группой подготавливаются рекомендации по вопросу целесообразности реорганизации <text:s/>муниципального учреждения.</text:span></text:p>
      <text:p text:style-name="P14">Решение рабочей группы оформляется протоколом.</text:p>
      <text:p text:style-name="P13"><text:span text:style-name="T2">1</text:span><text:span text:style-name="T2">3. </text:span><text:span text:style-name="T6">После издания постановления Администрации __________________ о реорганизации муниципального учреждения специалистом Администрации ____________________________ в установленный указанным постановлением срок разрабатываются устав (изменения в устав) муниципального учреждения (учреждений), утверждаемые в соответствии с разделом VI настоящего Порядка.</text:span></text:p>
      <text:p text:style-name="P15"><text:soft-page-break/></text:p>
      <text:p text:style-name="P2"><text:span text:style-name="T6">IV. Изменение типа </text:span><text:span text:style-name="T6">муниципального учреждения</text:span></text:p>
      <text:p text:style-name="P8"/>
      <text:p text:style-name="P13"><text:span text:style-name="T6">14. Решение об изменении типа муниципального учреждения в целях создания муниципального казенного учреждения, муниципального бюджетного учреждения либо муниципального автономного учреждения (далее – решение об изменении типа муниципального учреждения) принимается Администрацией <text:s/>________________________ в форме постановления.</text:span></text:p>
      <text:p text:style-name="P13"><text:span text:style-name="T6">15. Постановление Администрации ______________________ об изменении типа муниципального учреждения должно содержать:</text:span></text:p>
      <text:p text:style-name="P13"><text:span text:style-name="T6">1</text:span><text:span text:style-name="T6">) наименование существующего муниципального учреждения с указанием его типа;</text:span></text:p>
      <text:p text:style-name="P13"><text:span text:style-name="T6">2</text:span><text:span text:style-name="T6">) наименование создаваемого муниципального учреждения с указанием его типа;</text:span></text:p>
      <text:p text:style-name="P13"><text:span text:style-name="T6">3</text:span><text:span text:style-name="T6">) наименование органа местного самоуправления __________________ </text:span><text:span text:style-name="T7">(местной администрации)</text:span><text:span text:style-name="T6">, осуществляющего функции и полномочия учредителя муниципального учреждения;</text:span></text:p>
      <text:p text:style-name="P13"><text:span text:style-name="T6">4</text:span><text:span text:style-name="T6">) информацию об изменении (сохранении) основных целей деятельности муниципального учреждения (для муниципальных казенных или муниципальных бюджетных учреждений);</text:span></text:p>
      <text:p text:style-name="P13"><text:span text:style-name="T6">5</text:span><text:span text:style-name="T6">) информацию об изменении (сохранении) штатной численности (для муниципальных казенных учреждений);</text:span></text:p>
      <text:p text:style-name="P13"><text:span text:style-name="T6">6</text:span><text:span text:style-name="T6">) сведения об имуществе, закрепляемом за муниципальным учреждением, в том числе перечень объектов недвижимого имущества и особо ценного движимого имущества (для муниципальных автономных учреждений);</text:span></text:p>
      <text:p text:style-name="P13"><text:span text:style-name="T6">7</text:span><text:span text:style-name="T6">) перечень мероприятий по созданию муниципального учреждения с указанием сроков их проведения.</text:span></text:p>
      <text:p text:style-name="P13"><text:span text:style-name="T6">16. Проект постановления Администрации ______________________ об изменении типа муниципального учреждения, <text:s/>предложение о создании муниципального автономного учреждения путем изменения типа муниципального бюджетного или муниципального казенного учреждения</text:span><text:span text:style-name="T5"> </text:span><text:span text:style-name="T6">подготавливается специалистом Администрации _____________________. </text:span></text:p>
      <text:p text:style-name="P13"><text:span text:style-name="T6">1</text:span><text:span text:style-name="T6">7. Одновременно с проектом постановления Администрации ____________________ об изменении типа муниципального учреждения в целях создания муниципального казенного, муниципального бюджетного учреждения подготавливается пояснительная записка, содержащая обоснование целесообразности изменения типа муниципального учреждения и информацию о кредиторской задолженности муниципального учреждения (в том числе просроченной).</text:span></text:p>
      <text:p text:style-name="P13"><text:span text:style-name="T6">1</text:span><text:span text:style-name="T6">8. В случае если изменение типа муниципального казенного учреждения приведет к невозможности осуществления создаваемым путем изменения типа муниципальным учреждением муниципальных функций, в пояснительной записке указывается информация о том, кому данные муниципальные функции будут переданы.</text:span></text:p>
      <text:p text:style-name="P13"><text:span text:style-name="T6">19</text:span><text:span text:style-name="T6">. В случае если изменение типа муниципального учреждения приведет к невозможности осуществления создаваемым путем изменения типа муниципальным учреждением полномочий органа местного самоуправления _________________ по исполнению публичных обязательств перед физическим лицом, подлежащих исполнению в денежной форме, в пояснительной записке указывается информация о том, кому указанные полномочия будут переданы.</text:span></text:p>
      <text:p text:style-name="P13"><text:span text:style-name="T7">19</text:span><text:span text:style-name="T7">(1).</text:span><text:span text:style-name="T6"> </text:span><text:span text:style-name="T7">Для рассмотрения вопроса целесообразности изменения типа муниципального учреждения распоряжением Администрации _________________ </text:span><text:soft-page-break/><text:span text:style-name="T7">формируется рабочая группа, в состав которой включаются: специалист Администрации ______________, должностное лицо, исполняющее полномочия главы Администрации _____________, а также (по согласованию) представители Администрации _____________ района (ее отраслевых (функциональных) органов, в том числе финансового органа, органа, осуществляющего функции по управлению муниципальным имуществом). </text:span></text:p>
      <text:p text:style-name="P14">Персональный состав рабочей группы и порядок ее работы определяются распоряжением Администрации ____________________.</text:p>
      <text:p text:style-name="P13"><text:span text:style-name="T7">Проект постановления Администрации _________________ об изменении типа муниципального учреждения рассматривается на заседании рабочей группы в срок не более 3 рабочих дней. По результатам заседания рабочей группой подготавливаются рекомендации по вопросу целесообразности изменения типа <text:s/>муниципального учреждения.</text:span></text:p>
      <text:p text:style-name="P14">Решение рабочей группы оформляется протоколом.</text:p>
      <text:p text:style-name="P13"><text:span text:style-name="T6">2</text:span><text:span text:style-name="T6">0.</text:span><text:span text:style-name="T5"> </text:span><text:span text:style-name="T6">После издания постановления Администрации __________________ <text:s/>об изменении типа муниципального учреждения специалистом Администрации ______________ в установленный указанным постановлением срок разрабатывается проект изменений в устав этого муниципального учреждения, утверждаемых в соответствии с разделом VI настоящего Порядка.</text:span></text:p>
      <text:p text:style-name="P23"/>
      <text:p text:style-name="P2"><text:span text:style-name="T6">V. Ликвидация </text:span><text:span text:style-name="T6">муниципальных учреждений</text:span></text:p>
      <text:p text:style-name="P8"/>
      <text:p text:style-name="P13"><text:span text:style-name="T6">21. Решение о ликвидации муниципального учреждения принимается Администрацией _______________ в форме постановления. </text:span></text:p>
      <text:p text:style-name="P13"><text:span text:style-name="T6">22. Постановление Администрации __________________ о ликвидации муниципального учреждения должно содержать:</text:span></text:p>
      <text:p text:style-name="P13"><text:span text:style-name="T6">1</text:span><text:span text:style-name="T6">) наименование муниципального учреждения с указанием типа;</text:span></text:p>
      <text:p text:style-name="P13"><text:span text:style-name="T6">2</text:span><text:span text:style-name="T6">) наименование органа местного самоуправления __________________ </text:span><text:span text:style-name="T7">(местной администрации)</text:span><text:span text:style-name="T6">, осуществляющего функции и полномочия учредителя муниципального учреждения;</text:span></text:p>
      <text:p text:style-name="P13"><text:span text:style-name="T6">3</text:span><text:span text:style-name="T6">) наименование структурного подразделения, должностного лица Администрации ____________________, ответственного за осуществление ликвидационных процедур;</text:span></text:p>
      <text:p text:style-name="P13"><text:span text:style-name="T6">4</text:span><text:span text:style-name="T6">) наименование правопреемника муниципального казенного учреждения, в том числе по обязательствам, возникшим в результате исполнения судебных решений.</text:span></text:p>
      <text:p text:style-name="P13"><text:span text:style-name="T6">23. Проект постановления Администрации _________________ о ликвидации муниципального учреждения подготавливается специалистом Администрации _____________________. </text:span></text:p>
      <text:p text:style-name="P13"><text:span text:style-name="T6">2</text:span><text:span text:style-name="T6">4. Одновременно с проектом постановления Администрации ____________________ о ликвидации муниципального учреждения подготавливается пояснительная записка, содержащая обоснование целесообразности ликвидации муниципального учреждения и информацию о кредиторской задолженности муниципального учреждения (в том числе просроченной).</text:span></text:p>
      <text:p text:style-name="P13"><text:span text:style-name="T6">2</text:span><text:span text:style-name="T6">5. В случае если ликвидируемое муниципальное казенное учреждение осуществляет муниципальные функции, пояснительная записка должна содержать информацию о том, кому указанные муниципальные функции будут переданы после завершения процесса ликвидации.</text:span></text:p>
      <text:p text:style-name="P13"><text:span text:style-name="T6">2</text:span><text:span text:style-name="T6">6. В случае если ликвидируемое муниципальное учреждение осуществляет полномочия органа местного самоуправления _________________ по исполнению публичных обязательств перед физическим лицом, подлежащих исполнению в денежной форме, пояснительная записка должна содержать информацию о том, </text:span><text:soft-page-break/><text:span text:style-name="T6">кому указанные полномочия будут переданы после завершения процесса ликвидации.</text:span></text:p>
      <text:p text:style-name="P13"><text:span text:style-name="T7">2</text:span><text:span text:style-name="T7">6(1). Для рассмотрения вопроса целесообразности ликвидации <text:s/>муниципального учреждения распоряжением Администрации _________________ формируется рабочая группа, в состав которой включаются: специалист Администрации ______________, должностное лицо, исполняющее полномочия главы Администрации _____________, а также (по согласованию) представители Администрации _____________ района (ее отраслевых (функциональных) органов, в том числе финансового органа, органа, осуществляющего функции по управлению муниципальным имуществом). </text:span></text:p>
      <text:p text:style-name="P14">Персональный состав рабочей группы и порядок ее работы определяются распоряжением Администрации ____________________.</text:p>
      <text:p text:style-name="P13"><text:span text:style-name="T7">Проект постановления Администрации _________________ о ликвидации муниципального учреждения рассматривается на заседании рабочей группы в срок не более 3 рабочих дней. По результатам заседания рабочей группой подготавливаются рекомендации по вопросу целесообразности ликвидации <text:s/>муниципального учреждения.</text:span></text:p>
      <text:p text:style-name="P14">Решение рабочей группы оформляется протоколом.</text:p>
      <text:p text:style-name="P13"><text:span text:style-name="T6">2</text:span><text:span text:style-name="T6">7. После издания постановления Администрации ___________________ о ликвидации муниципального учреждения __________________ (</text:span><text:span text:style-name="T7">структурное подразделение, должностное лицо) </text:span><text:span text:style-name="T6">Администрации ________________, ответственное за осуществление ликвидационных процедур:</text:span></text:p>
      <text:p text:style-name="P13"><text:span text:style-name="T6">1</text:span><text:span text:style-name="T6">) в течение___ </text:span><text:span text:style-name="T7">(указывается конкретный срок, не более 3) </text:span><text:span text:style-name="T6">рабочих дней доводит указанное постановление до сведения регистрирующего органа для внесения в Единый государственный реестр юридических лиц сведения о том, что муниципальное учреждение находится в процессе ликвидации;</text:span></text:p>
      <text:p text:style-name="P13"><text:span text:style-name="T6">2</text:span><text:span text:style-name="T6">) в срок не более __ </text:span><text:span text:style-name="T7">(указывается конкретный срок, например 10) </text:span><text:span text:style-name="T6">рабочих дней:</text:span></text:p>
      <text:p text:style-name="P13"><text:span text:style-name="T6">разрабатывает проект </text:span><text:span text:style-name="T6">_____________ <text:s/>Администрации _________________ об утверждении состава ликвидационной комиссии соответствующего муниципального учреждения; порядке и сроках ликвидации указанного муниципального учреждения в соответствии с Гражданским кодексом Российской Федерации и распоряжением Администрации _________________ о ликвидации муниципального учреждения.</text:span></text:p>
      <text:p text:style-name="P13"><text:span text:style-name="T6">28. Ликвидационная комиссия:</text:span></text:p>
      <text:p text:style-name="P13"><text:span text:style-name="T6">1</text:span><text:span text:style-name="T6">) обеспечивает реализацию полномочий по управлению делами ликвидируемого муниципального учреждения в течение всего периода его ликвидации;</text:span></text:p>
      <text:p text:style-name="P13"><text:span text:style-name="T6">2</text:span><text:span text:style-name="T6">) в срок не более ___ </text:span><text:span text:style-name="T7">(указывается конкретный срок, например 10) </text:span><text:span text:style-name="T6"><text:s/>рабочих дней с даты истечения периода, установленного для предъявления требований кредиторами, представляет в Администрацию _____________________ для утверждения промежуточный ликвидационный баланс;</text:span></text:p>
      <text:p text:style-name="P13"><text:span text:style-name="T6">3</text:span><text:span text:style-name="T6">) в срок не более __ </text:span><text:span text:style-name="T7">(указывается конкретный срок, например 10) </text:span><text:span text:style-name="T6"><text:s/>рабочих дней после завершения расчетов с кредиторами представляет в Администрацию ________________________ для утверждения ликвидационный баланс;</text:span></text:p>
      <text:p text:style-name="P13"><text:span text:style-name="T6">4</text:span><text:span text:style-name="T6">) осуществляет иные предусмотренные Гражданским кодексом Российской Федерации и другими законодательными актами Российской Федерации мероприятия по ликвидации муниципального учреждения.</text:span></text:p>
      <text:p text:style-name="P13"><text:span text:style-name="T6">29</text:span><text:span text:style-name="T6">. Имущество муниципального бюджетного или муниципального автономного учреждения, оставшееся после удовлетворения требований кредиторов, а также имущество, на которое в соответствии с законодательством Российской Федерации не может быть обращено взыскание по обязательствам ликвидируемого </text:span><text:soft-page-break/><text:span text:style-name="T6">муниципального учреждения, передается ликвидационной комиссией <text:s/>__________________.</text:span></text:p>
      <text:p text:style-name="P20"><text:span text:style-name="T13">(наименование местной администрации)</text:span></text:p>
      <text:p text:style-name="P8"/>
      <text:p text:style-name="P8">VI. Утверждение устава муниципального учреждения</text:p>
      <text:p text:style-name="P8">и внесение в него изменений</text:p>
      <text:p text:style-name="P8"/>
      <text:p text:style-name="P13"><text:span text:style-name="T6">30. Устав муниципального учреждения, а также вносимые в него изменения утверждаются постановлением Администрации ______________________.</text:span></text:p>
      <text:p text:style-name="P13"><text:span text:style-name="T6">3</text:span><text:span text:style-name="T6">1. Проект постановления Администрации _________________ об утверждении устава муниципального учреждения (изменений в устав муниципального учреждения) подготавливается специалистом Администрации __________________.</text:span></text:p>
      <text:p text:style-name="P13"><text:span text:style-name="T7">3</text:span><text:span text:style-name="T7">1(1).</text:span><text:span text:style-name="T6"> </text:span><text:span text:style-name="T7">Для предварительного рассмотрения проекта устава (изменений в устав) муниципального учреждения распоряжением Администрации _________________ формируется рабочая группа, в состав которой включаются: специалист Администрации ______________, должностное лицо, исполняющее полномочия главы Администрации _____________, а также (по согласованию) представители Администрации _____________ района (ее отраслевых (функциональных) органов, в том числе финансового органа, органа, осуществляющего функции по управлению муниципальным имуществом, юридической службы Администрации ____________________ района). </text:span></text:p>
      <text:p text:style-name="P14">Персональный состав рабочей группы и порядок ее работы определяются распоряжением Администрации ____________________.</text:p>
      <text:p text:style-name="P13"><text:span text:style-name="T7">Проект устава (изменений в устав) муниципального учреждения рассматривается на заседании рабочей группы в срок не более 3 рабочих дней. По результатам заседания рабочей группой подготавливаются рекомендации.</text:span></text:p>
      <text:p text:style-name="P14">Решение рабочей группы оформляется протоколом.</text:p>
      <text:p text:style-name="P13"><text:span text:style-name="T6">3</text:span><text:span text:style-name="T6">2.</text:span><text:span text:style-name="T11"> </text:span><text:span text:style-name="T2">Внесение изменений в устав муниципального учреждения осуществляется по инициативе Администрации __________________________, либо по предложению руководителя муниципального учреждения.</text:span></text:p>
      <text:p text:style-name="P13"><text:span text:style-name="T2">3</text:span><text:span text:style-name="T2">3. Решение об утверждении (об отказе в утверждении) изменений в устав муниципального учреждения по предложению руководителя муниципального учреждения принимается Администрацией __________________ в течение 30 рабочих дней со дня поступления такого предложения. </text:span></text:p>
      <text:p text:style-name="P13"><text:span text:style-name="T6">Решение об отказе в утверждении изменений в устав муниципального учреждения </text:span><text:span text:style-name="T2">по предложению руководителя муниципального учреждения</text:span><text:span text:style-name="T6"> оформляется письменным мотивированным ответом Администрации _______________________ руководителю муниципального учреждения.</text:span></text:p>
      <text:p text:style-name="P15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5"/>
      <text:p text:style-name="P15"/>
      <text:p text:style-name="P24"><text:soft-page-break/></text:p>
      <text:p text:style-name="P20"><text:span text:style-name="T15">Пояснения по применению проекта модельного акта:</text:span></text:p>
      <text:list xml:id="list31683309" text:style-name="WW8Num1">
        <text:list-item>
          <text:p text:style-name="P18"><text:span text:style-name="T8">Текст </text:span><text:span text:style-name="T8">проекта модельного акта, изложенный курсивом, в тексте муниципального акта не воспроизводится.</text:span></text:p>
        </text:list-item>
        <text:list-item>
          <text:p text:style-name="P18"><text:span text:style-name="T8">Проект </text:span><text:span text:style-name="T8">подготовлен для местных администраций сельских поселений, в которых отсутствуют структурные подразделения (отраслевые органы). В городских поселениях, местные администрации которых имеют отраслевые органы (структурные подразделения), возможно применение модельного акта для муниципального района. Пункты 6(1), 12(1), 19(1), 26(1), 31(1) включаются в текст муниципального акта по согласованию с Администрацией муниципального района. При включении указанных пунктов в текст муниципального акта нумерацию пунктов муниципального акта необходимо скорректировать.</text:span></text:p>
        </text:list-item>
        <text:list-item>
          <text:p text:style-name="P27"><text:span text:style-name="T15">Срок вступления в силу определяется в соответствии с уставом муниципального образования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.953cm" style:auto-text-indent="false" fo:keep-with-next="always"/>
      <style:text-properties fo:language="ru" fo:country="RU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.855cm" style:auto-text-indent="false" fo:keep-with-next="always" style:text-autospace="none"/>
      <style:text-properties style:font-name="Arial1" fo:font-size="11pt" fo:language="ru" fo:country="RU" fo:font-weight="bold" style:font-size-asian="11pt" style:font-weight-asian="bold" style:font-name-complex="Arial1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onsTitle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Arial1" fo:font-size="8pt" fo:language="ru" fo:country="RU" fo:font-weight="bold" style:font-name-asian="Arial1" style:font-size-asian="8pt" style:font-weight-asian="bold" style:font-name-complex="Arial1" style:font-size-complex="8pt" style:language-complex="ar" style:country-complex="SA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color="#333399" fo:font-size="10pt" fo:language="ru" fo:country="RU" style:font-size-asian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ru" fo:country="RU"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language="ru" fo:country="RU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ConsPlusCell" style:family="paragraph">
      <style:paragraph-properties fo:orphans="2" fo:widows="2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ConsPlusTitle" style:family="paragraph">
      <style:paragraph-properties fo:orphans="2" fo:widows="2" style:text-autospace="none"/>
      <style:text-properties style:use-window-font-color="true" style:font-name="Arial1" fo:font-size="12pt" fo:language="ru" fo:country="RU" fo:font-weight="bold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western" style:family="paragraph" style:parent-style-name="Standard">
      <style:paragraph-properties fo:margin-top="0.494cm" fo:margin-bottom="0.494cm"/>
      <style:text-properties fo:language="ru" fo:country="RU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language="en" fo:country="US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highlight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en" fo:country="US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en" fo:country="US" style:font-size-asian="12pt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fo:language="en" fo:country="U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7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1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5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2.501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rshtansky_mu</meta:initial-creator>
    <meta:creation-date>2012-04-26T11:21:00</meta:creation-date>
    <dc:creator>gershtansky_mu</dc:creator>
    <dc:date>2013-02-21T11:35:00</dc:date>
    <meta:print-date>2011-01-13T10:51:00</meta:print-date>
    <meta:editing-cycles>30</meta:editing-cycles>
    <meta:editing-duration>PT13M</meta:editing-duration>
    <meta:document-statistic meta:table-count="0" meta:image-count="0" meta:object-count="0" meta:page-count="9" meta:paragraph-count="126" meta:word-count="2412" meta:character-count="22861"/>
    <meta:generator>OpenOffice.org/3.3$Win32 OpenOffice.org_project/330m20$Build-9567</meta:generator>
  </office:meta>
</office:document-meta>
</file>