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7cm"/>
          <style:tab-stop style:position="2.54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margin-top="0.049cm" fo:margin-bottom="0.049cm" fo:line-height="100%" fo:text-align="end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top="0.049cm" fo:margin-bottom="0.049cm" fo:line-height="100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8" style:family="paragraph" style:parent-style-name="ConsPlusNormal">
      <style:paragraph-properties fo:text-align="justify" style:justify-single-word="false" fo:orphans="2" fo:widows="2"/>
    </style:style>
    <style:style style:name="P19" style:family="paragraph" style:parent-style-name="ConsPlusNormal">
      <style:paragraph-properties fo:text-align="justify" style:justify-single-word="false" fo:orphans="2" fo:widows="2">
        <style:tab-stops>
          <style:tab-stop style:position="0cm"/>
        </style:tab-stops>
      </style:paragraph-properties>
    </style:style>
    <style:style style:name="P20" style:family="paragraph" style:parent-style-name="ConsPlusNormal">
      <style:paragraph-properties fo:text-align="center" style:justify-single-word="false" fo:orphans="2" fo:widows="2"/>
    </style:style>
    <style:style style:name="P21" style:family="paragraph" style:parent-style-name="ConsPlusNormal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22" style:family="paragraph" style:parent-style-name="ConsPlusNormal">
      <style:paragraph-properties fo:text-align="justify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ConsPlusNormal">
      <style:paragraph-properties fo:margin-left="0cm" fo:margin-right="0cm" fo:orphans="2" fo:widows="2" fo:text-indent="1.249cm" style:auto-text-indent="false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en" fo:country="US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5" style:family="text"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fo:language="en" fo:country="US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8" style:family="text">
      <style:text-properties style:font-name="Arial1" fo:font-size="12pt" fo:language="en" fo:country="US" fo:font-weight="bold" style:font-size-asian="12pt" style:font-weight-asian="bold" style:font-name-complex="Arial2" style:font-size-complex="12pt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T10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КУРГАНСКАЯ ОБЛАСТЬ</text:span></text:p>
      <text:p text:style-name="P2"><text:span text:style-name="T4">НАИМЕНОВАНИЕ МУНИЦИПАЛЬНОГО РАЙОНА</text:span></text:p>
      <text:p text:style-name="P2"><text:span text:style-name="T4">НАИМЕНОВАНИЕ МУНИЦИПАЛЬНОГО ОБРАЗОВАНИЯ</text:span></text:p>
      <text:p text:style-name="P2"><text:span text:style-name="T4"><text:s text:c="2"/>_______________________________</text:span></text:p>
      <text:p text:style-name="P2"><text:span text:style-name="T10"><text:s text:c="12"/>(наименование представительного органа муниципального образования)</text:span></text:p>
      <text:p text:style-name="P7"/>
      <text:p text:style-name="P7"/>
      <text:p text:style-name="P7"/>
      <text:p text:style-name="P2"><text:span text:style-name="T4">РЕШЕНИЕ</text:span></text:p>
      <text:p text:style-name="P7"/>
      <text:p text:style-name="P1"><text:span text:style-name="T4">от _________ 20__ года <text:s/>№_____</text:span></text:p>
      <text:p text:style-name="P6"/>
      <text:p text:style-name="P1"><text:span text:style-name="T4">___________________</text:span></text:p>
      <text:p text:style-name="P1"><text:span text:style-name="T10"><text:s text:c="8"/>(место принятия)</text:span></text:p>
      <text:p text:style-name="P6"/>
      <text:p text:style-name="P6"/>
      <text:p text:style-name="P6"/>
      <text:p text:style-name="P6"/>
      <text:p text:style-name="P2"><text:span text:style-name="T4">Об <text:s/>утверждении <text:s/>Положения о самообложении граждан на территории ___________ (наименование <text:s/>муниципального образования)</text:span></text:p>
      <text:p text:style-name="P6"/>
      <text:p text:style-name="P6"/>
      <text:p text:style-name="P3"><text:span text:style-name="T4"><text:tab/>В <text:s/>соответствии <text:s/>со <text:s/>статьей <text:s/>56 <text:s/>Федерального <text:s/>закона от 6 октября 2003 года №131-ФЗ «Об общих принципах организации местного самоуправления в Российской Федерации» </text:span><text:span text:style-name="T10"><text:s/>___________________ <text:s/></text:span><text:span text:style-name="T4">Дума</text:span></text:p>
      <text:p text:style-name="P3"><text:span text:style-name="T4">РЕШИЛА:</text:span></text:p>
      <text:p text:style-name="P3"><text:span text:style-name="T4"><text:tab/>1. Утвердить Положение о самообложении граждан на территории ___________ (наименование <text:s/>муниципального образования) согласно приложению к настоящему решению.</text:span></text:p>
      <text:p text:style-name="P3"><text:span text:style-name="T4"><text:tab/>2. Опубликовать (обнародовать) настоящее решение в _______________ .</text:span></text:p>
      <text:p text:style-name="P3"><text:span text:style-name="T4"><text:tab/>3. Контроль <text:s text:c="4"/>за <text:s text:c="3"/>выполнением <text:s text:c="3"/>настоящего <text:s text:c="3"/>решения <text:s text:c="2"/>возложить <text:s/>на <text:s/>__________________________________________________ . </text:span></text:p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4">Председатель ______________ Думы</text:span><text:span text:style-name="T10"> <text:s text:c="31"/>(подпись) <text:s text:c="27"/>(Ф.И.О.)</text:span></text:p>
      <text:p text:style-name="P6"/>
      <text:p text:style-name="P8"/>
      <text:p text:style-name="P8"/>
      <text:p text:style-name="P3"><text:span text:style-name="T4">Глава ___________________________ <text:s text:c="20"/>____________ <text:s text:c="10"/></text:span></text:p>
      <text:p text:style-name="P3"><text:span text:style-name="T10">(наименование муниципального образования) <text:s text:c="31"/>(подпись) <text:s text:c="27"/>(Ф.И.О.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3"><text:span text:style-name="T10">Примечания:</text:span></text:p>
      <text:p text:style-name="P3"><text:span text:style-name="T11"><text:tab/>В случае одновременного исполнения главой муниципального образования полномочий председателя представительного органа муниципального образования и полномочий главы местной администрации решение представительного органа муниципального образования может быть подписано <text:s/>главой муниципального образования однократно в соответствии с регламентом представительного органа.</text:span></text:p>
      <text:p text:style-name="P10"/>
      <text:p text:style-name="P10"/>
      <text:p text:style-name="P11"/>
      <text:p text:style-name="P5"><text:soft-page-break/><text:span text:style-name="T12"><text:s text:c="95"/></text:span></text:p>
      <text:p text:style-name="P11"/>
      <text:p text:style-name="P11"/>
      <text:p text:style-name="P2"><text:span text:style-name="T12"><text:s text:c="51"/></text:span><text:span text:style-name="T4">Приложение к решению <text:s/>___________ </text:span><text:span text:style-name="T10"><text:s/></text:span><text:span text:style-name="T4">Думы <text:s/></text:span></text:p>
      <text:p text:style-name="P2"><text:span text:style-name="T4"><text:s text:c="56"/>от « <text:s text:c="2"/>» ______ 2012 года <text:s/>№__ «Об <text:s/>утверждении</text:span></text:p>
      <text:p text:style-name="P2"><text:span text:style-name="T4"><text:s text:c="38"/>Положения о самообложении граждан</text:span></text:p>
      <text:p text:style-name="P2"><text:span text:style-name="T4"><text:s text:c="48"/>на территории ___________ (наименование</text:span></text:p>
      <text:p text:style-name="P2"><text:span text:style-name="T4"><text:s text:c="27"/>муниципального образования)»</text:span></text:p>
      <text:p text:style-name="P7"/>
      <text:p text:style-name="P13"/>
      <text:p text:style-name="P2"><text:span text:style-name="T4">Положение </text:span></text:p>
      <text:p text:style-name="P2"><text:span text:style-name="T4">о самообложении граждан на территории ___________</text:span></text:p>
      <text:p text:style-name="P2"><text:span text:style-name="T4"><text:s/>(наименование <text:s/>муниципального образования)</text:span></text:p>
      <text:p text:style-name="P6"/>
      <text:p text:style-name="P15"><text:span text:style-name="T4">Положение о самообложении граждан на территории _____________ (наименование муниципального образования) (далее по тексту - Положение) разработано в соответствии с Федеральным </text:span><text:span text:style-name="T4"><text:s/>законом от 6 октября 2003 года №131-ФЗ «Об общих принципах организации местного самоуправления в Российской Федерации» и регулирует порядок введения и использования средств самообложения граждан для решения <text:s/>населением конкретных вопросов местного значения на территории ___________ (наименование муниципального образования). <text:s/></text:span></text:p>
      <text:p text:style-name="P16"/>
      <text:p text:style-name="P3"><text:span text:style-name="T5"><text:s text:c="44"/></text:span><text:span text:style-name="T7">I</text:span><text:span text:style-name="T5">. Общие положения</text:span></text:p>
      <text:p text:style-name="P9"/>
      <text:p text:style-name="P15"><text:span text:style-name="T4">1. Средства самообложения граждан - это разовые платежи, которые уплачивают граждане из собственных средств для решения конкретных вопросов местного значения _____________ (наименование муниципального образования), возникающих на территории ________________ (наименование муниципального образования).</text:span><text:span text:style-name="T12"> </text:span></text:p>
      <text:p text:style-name="P15"><text:span text:style-name="T4">2</text:span><text:span text:style-name="T12">. </text:span><text:span text:style-name="T4">Самообложение граждан вводится на территории ________________ (наименование муниципального образования) по решению, принятому на местном референдуме.</text:span></text:p>
      <text:p text:style-name="P18"><text:span text:style-name="T3">3. Размер платежей в порядке самообложения граждан устанавливается в абсолютной величине равным для всех жителей ______________ (наименование муниципального образования), за исключением отдельных категорий граждан, численность которых не может превышать 30 процентов от общего числа жителей ______________ (наименование муниципального образования) и для которых размер платежей может быть уменьшен.</text:span></text:p>
      <text:p text:style-name="P17"><text:span text:style-name="T4"><text:s text:c="2"/>4. Введение, сбор и использование платежей</text:span><text:span text:style-name="T9"> в порядке самообложения граждан</text:span><text:span text:style-name="T4"> осуществляются в соответствии с </text:span><text:a xlink:type="simple" xlink:href="http://www.bestpravo.ru/federalnoje/gn-pravila/d6a.htm">Конституцией</text:a><text:span text:style-name="T4"> Российской Федерации, Федеральными законами <text:s/>от 6 октября 2003 года №131-ФЗ «</text:span><text:a xlink:type="simple" xlink:href="http://www.bestpravo.ru/federalnoje/ea-instrukcii/y7w.htm">Об общих принципах</text:a><text:span text:style-name="T4"> организации местного самоуправления в Российской Федерации», от 12 июня 2002 года №67-ФЗ «</text:span><text:a xlink:type="simple" xlink:href="http://www.bestpravo.ru/federalnoje/ea-postanovlenija/y3k.htm">Об основных гарантиях</text:a><text:span text:style-name="T4"> избирательных прав и права на участие в референдуме граждан Российской Федерации», Бюджетным </text:span><text:a xlink:type="simple" xlink:href="http://www.bestpravo.ru/federalnoje/ea-pravila/j3a.htm">кодексом</text:a><text:span text:style-name="T4"> Российской Федерации,</text:span><text:span text:style-name="T9"> Законом Курганской области от 29 декабря 2003 года № 365 «О местном референдуме в Курганской области»,</text:span><text:span text:style-name="T4"> </text:span><text:a xlink:type="simple" xlink:href="http://www.bestpravo.ru/moskovskaya/bz-akty/u0o.htm">Уставом</text:a><text:span text:style-name="T4"> ____________ (наименование муниципального образования), настоящим Положением и другими муниципальными нормативными правовыми актами.</text:span></text:p>
      <text:p text:style-name="P15"><text:span text:style-name="T4">5. Организационное и материально-техническое обеспечение подготовки и проведения местного референдума производится за счет средств <text:s/>бюджета __________________ (наименование муниципального образования).</text:span></text:p>
      <text:p text:style-name="P19"><text:span text:style-name="T3">6. Итоги проведения местного референдума и принятое решение подлежат официальному опубликованию в ____________________ (наименование средства массовой информации).</text:span></text:p>
      <text:p text:style-name="P16"/>
      <text:p text:style-name="P20"><text:soft-page-break/><text:span text:style-name="T2">II</text:span><text:span text:style-name="T1">. Принятие решения о проведении местного референдума</text:span></text:p>
      <text:p text:style-name="P21"/>
      <text:p text:style-name="P17"><text:span text:style-name="T9"><text:s text:c="2"/>7. Решение о назначении местного референдума принимается представительным органом муниципального образования:</text:span></text:p>
      <text:p text:style-name="P17"><text:span text:style-name="T9"><text:s/>1) по инициативе, выдвинутой гражданами Российской Федерации, имеющими право на участие в местном референдуме;</text:span></text:p>
      <text:p text:style-name="P17"><text:span text:style-name="T9"><text:s/>2) по инициативе, выдвинутой избирательными объединениями, иными общественными объединениями, уставы которых предусматривают участие в выборах и (или) референдумах и которые зарегистрированы в порядке и сроки, установленные федеральным законом;</text:span></text:p>
      <text:p text:style-name="P17"><text:span text:style-name="T9"><text:s/>3) по инициативе представительного органа муниципального образования и главы местной администрации, выдвинутой ими совместно.</text:span></text:p>
      <text:p text:style-name="P17"><text:span text:style-name="T9"><text:s/>8. В решении о назначении местного референдума указываются:</text:span></text:p>
      <text:p text:style-name="P3"><text:span text:style-name="T9"><text:tab/>- <text:s text:c="2"/>дата проведения местного референдума;</text:span></text:p>
      <text:p text:style-name="P3"><text:span text:style-name="T9"><text:s/><text:tab/>- мероприятия в рамках конкретного вопроса местного значения муниципального образования, решаемые за счет средств самообложения граждан;</text:span></text:p>
      <text:p text:style-name="P15"><text:span text:style-name="T9">- размер разового платежа в порядке самообложения граждан в абсолютной величине, равной для всех жителей ________________ (наименование муниципального образования);</text:span></text:p>
      <text:p text:style-name="P15"><text:span text:style-name="T9">- срок, в течение которого гражданами должны быть внесены средства самообложения.</text:span></text:p>
      <text:p text:style-name="P3"><text:span text:style-name="T9"><text:tab/>В решении о назначении местного референдума могут быть указаны:</text:span></text:p>
      <text:p text:style-name="P3"><text:span text:style-name="T9"><text:tab/>- категории граждан, для которых размер разового платежа в порядке самообложения уменьшен;</text:span></text:p>
      <text:p text:style-name="P3"><text:span text:style-name="T9"><text:s/><text:tab/>- размер разового платежа в порядке самообложения граждан в абсолютной величине категории граждан, для которых размер разового платежа уменьшен.</text:span></text:p>
      <text:p text:style-name="P17"><text:span text:style-name="T9"><text:s text:c="2"/>9. Решение представительного органа муниципального образования о назначении референдума подлежит официальному опубликованию в средствах массовой информации не позднее чем через пять дней со дня его принятия.</text:span></text:p>
      <text:p text:style-name="P17"><text:span text:style-name="T9"><text:s/>10. Правовые основы подготовки и проведения местного референдума на территории ___________ (наименование муниципального образования) определяются Законом Курганской области от 29 декабря 2003 года № 365 «О местном референдуме в Курганской области».</text:span></text:p>
      <text:p text:style-name="P22"/>
      <text:p text:style-name="P18"><text:span text:style-name="T1"><text:s text:c="18"/></text:span><text:span text:style-name="T2">III</text:span><text:span text:style-name="T1">. Порядок сбора разовых платежей</text:span></text:p>
      <text:p text:style-name="P23"/>
      <text:p text:style-name="P24"><text:span text:style-name="T3">11. Решение о введении и использовании средств самообложения граждан, принятое на местном референдуме, подлежит обязательному исполнению на территории ______________ (наименование муниципального образования). </text:span></text:p>
      <text:p text:style-name="P17"><text:span text:style-name="T9"><text:s text:c="2"/>12. В целях обеспечения исполнения решения, принятого на местном референдуме, Администрация _________ (наименование муниципального образования) размещает в средствах массовой информации, на официальном сайте в сети «Интернет», в помещениях, занимаемых Администрацией ______________ (наименование муниципального образования), и в иных местах, отведенных для размещения информации, информацию о банковских реквизитах Администрации ____________ (наименование муниципального образования), а также информацию о порядке уплаты платежей. <text:s/></text:span></text:p>
      <text:p text:style-name="P25"><text:span text:style-name="T3"><text:s/></text:span></text:p>
      <text:p text:style-name="P26"><text:span text:style-name="T3"><text:s/><text:tab/>13. Уплата платежей в порядке самообложения граждан производится всеми гражданами Российской Федерации, достигшими 18-летнего возраста, место жительства которых расположено в границах _______________ (наименование муниципального образования), <text:s/>в сроки, установленные местным референдумом. </text:span><text:span text:style-name="T1"><text:s/></text:span></text:p>
      <text:p text:style-name="P15"><text:span text:style-name="T9">14. Граждане имеют право обратиться в Администрацию ____________ (наименование муниципального образования) за получением разъяснений по вопросам <text:s text:c="2"/>сбора <text:s/>и учета средств самообложения граждан. </text:span></text:p>
      <text:p text:style-name="P14"><text:soft-page-break/><text:span text:style-name="T6"><text:s text:c="24"/></text:span><text:span text:style-name="T8">IV</text:span><text:span text:style-name="T6">.</text:span><text:span text:style-name="T5"> Порядок использования разовых платежей</text:span></text:p>
      <text:p text:style-name="P18"><text:span text:style-name="T1"><text:s/></text:span><text:span text:style-name="T3">15. Средства самообложения граждан зачисляются в бюджет ___________ (наименование муниципального образования) и используются по целевому назначению. Средства самообложения, не использованные в текущем году, остаются на счете бюджета ___________ (наименование муниципального образования) и используются в следующем году на те же цели.</text:span><text:bookmark text:name="_GoBack"/></text:p>
      <text:p text:style-name="P4"><text:span text:style-name="T9"><text:s text:c="10"/>16. Администрация ____________ (наименование муниципального образования) ведет учет поступлений в бюджет ____________ (наименование муниципального образования) средств самообложения граждан в соответствии с принятым на местном референдуме решением.<text:tab/> </text:span></text:p>
      <text:p text:style-name="P15"><text:span text:style-name="T9">17. Администрация ___________ (наименование муниципального образования) обеспечивает проведение за счет средств самообложения граждан <text:s/>мероприятий, установленных местным референдумом, и отчитывается о расходовании этих средств перед населением и представительным органом ___________ (наименование муниципального образования) в сроки, установленные нормативным правовым актом о бюджетном процессе в ___________ (наименование муниципального образования), в составе ежеквартального <text:s/>и годового отчетов об исполнении бюджета ___________ (наименование муниципального образования).</text:span></text:p>
      <text:p text:style-name="P15"><text:span text:style-name="T4">18. В случае невозможности использования средств самообложения граждан на решение конкретных вопросов местного значения неиспользованные денежные средства по решению </text:span><text:span text:style-name="T9">___________ (наименование представительного органа муниципального образования)</text:span><text:span text:style-name="T4"> возвращаются жителям </text:span><text:span text:style-name="T9">___________ (наименование муниципального образования)</text:span><text:span text:style-name="T4"> пропорционально внесенным разовым платежам.</text:span></text:p>
      <text:p text:style-name="P3"><text:span text:style-name="T4"><text:s/></text:span></text:p>
      <text:p text:style-name="P1"><text:span text:style-name="T5"><text:s/></text:span></text:p>
      <text:p text:style-name="P1"><text:span text:style-name="T4"><text:s/></text:span></text:p>
      <text:p text:style-name="P1"><text:span text:style-name="T4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 А. Иванова</meta:initial-creator>
    <dc:creator>Ольга А. Иванова</dc:creator>
    <meta:editing-cycles>43</meta:editing-cycles>
    <meta:print-date>2012-05-23T04:05:00</meta:print-date>
    <meta:creation-date>2012-04-06T08:32:00</meta:creation-date>
    <dc:date>2012-08-01T08:22:00</dc:date>
    <meta:editing-duration>PT2M49S</meta:editing-duration>
    <meta:generator>OpenOffice.org/3.3$Win32 OpenOffice.org_project/330m20$Build-9567</meta:generator>
    <meta:document-statistic meta:table-count="0" meta:image-count="0" meta:object-count="0" meta:page-count="4" meta:paragraph-count="67" meta:word-count="995" meta:character-count="94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