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Arial" svg:font-family="Arial"/>
    <style:font-face style:name="Mangal1" svg:font-family="Mangal"/>
    <style:font-face style:name="OpenSymbol" svg:font-family="OpenSymbol"/>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Полужирный"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text:number-lines="true" text:line-number="2"/>
      <style:text-properties fo:font-size="12pt" style:font-size-asian="12.6000003814697pt" style:font-size-complex="14.3999996185303pt"/>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autospace="none"/>
      <style:text-properties style:font-name="Arial1" fo:font-size="12pt" fo:font-weight="bold" style:font-name-asian="ArialMT" style:font-size-asian="12pt" style:font-weight-asian="bold" style:font-name-complex="ArialMT" style:font-size-complex="12pt" style:font-weight-complex="bold"/>
    </style:style>
    <style:style style:name="P4" style:family="paragraph" style:parent-style-name="Standard">
      <style:paragraph-properties fo:text-align="center" style:justify-single-word="false"/>
      <style:text-properties style:font-name="Arial1" fo:font-size="12pt" style:font-size-asian="12pt" style:font-size-complex="12pt"/>
    </style:style>
    <style:style style:name="P5" style:family="paragraph" style:parent-style-name="Standard">
      <style:paragraph-properties fo:text-align="center" style:justify-single-word="false" style:text-autospace="none"/>
      <style:text-properties style:font-name="Arial1" fo:font-size="12pt" fo:language="en" fo:country="US" fo:font-weight="bold" style:font-name-asian="ArialMT" style:font-size-asian="12pt" style:font-weight-asian="bold" style:font-name-complex="ArialMT" style:font-size-complex="12pt" style:font-weight-complex="bold"/>
    </style:style>
    <style:style style:name="P6" style:family="paragraph" style:parent-style-name="Standard">
      <style:paragraph-properties fo:text-align="center" style:justify-single-word="false" style:text-autospace="none"/>
      <style:text-properties style:font-name="Arial1" fo:font-size="12pt" fo:language="ru" fo:country="RU" fo:font-weight="bold" style:font-name-asian="ArialMT" style:font-size-asian="12pt" style:font-weight-asian="bold" style:font-name-complex="ArialMT" style:font-size-complex="12pt" style:font-weight-complex="bold"/>
    </style:style>
    <style:style style:name="P7" style:family="paragraph" style:parent-style-name="Standard">
      <style:paragraph-properties fo:text-align="justify" style:justify-single-word="false">
        <style:tab-stops>
          <style:tab-stop style:position="1.27cm"/>
        </style:tab-stops>
      </style:paragraph-properties>
      <style:text-properties fo:font-weight="normal" style:font-weight-asian="normal" style:font-weight-complex="normal"/>
    </style:style>
    <style:style style:name="P8" style:family="paragraph" style:parent-style-name="Standard">
      <style:paragraph-properties fo:text-align="justify" style:justify-single-word="false">
        <style:tab-stops>
          <style:tab-stop style:position="1.27cm"/>
        </style:tab-stops>
      </style:paragraph-properties>
      <style:text-properties fo:color="#000000" style:text-position="0% 100%" style:font-name="Arial1" fo:font-size="10pt" fo:language="ru" fo:country="RU" fo:font-style="normal" style:text-underline-style="none" fo:font-weight="normal"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P9" style:family="paragraph" style:parent-style-name="Standard">
      <style:paragraph-properties fo:text-align="center" style:justify-single-word="false" style:text-autospace="none"/>
      <style:text-properties fo:color="#000000" fo:font-size="12pt" fo:font-weight="bold" style:font-name-asian="Arial1" style:font-size-asian="12pt" style:font-weight-asian="bold" style:font-name-complex="Arial1" style:font-weight-complex="bold"/>
    </style:style>
    <style:style style:name="P10" style:family="paragraph" style:parent-style-name="Standard">
      <style:paragraph-properties fo:text-align="center" style:justify-single-word="false"/>
      <style:text-properties fo:color="#000000" fo:font-size="12pt" fo:font-weight="bold" style:font-size-asian="12pt" style:font-weight-asian="bold" style:font-weight-complex="bold"/>
    </style:style>
    <style:style style:name="P11" style:family="paragraph" style:parent-style-name="Standard">
      <style:paragraph-properties fo:text-align="center" style:justify-single-word="false">
        <style:tab-stops>
          <style:tab-stop style:position="1.217cm"/>
        </style:tab-stops>
      </style:paragraph-properties>
      <style:text-properties fo:color="#000000" fo:font-size="12pt" style:font-size-asian="12pt"/>
    </style:style>
    <style:style style:name="P12" style:family="paragraph" style:parent-style-name="Standard">
      <style:paragraph-properties fo:text-align="justify" style:justify-single-word="false"/>
      <style:text-properties fo:color="#000000" fo:font-size="12pt" style:font-size-asian="12pt" style:font-size-complex="12pt"/>
    </style:style>
    <style:style style:name="P13" style:family="paragraph" style:parent-style-name="Standard">
      <style:paragraph-properties fo:text-align="center" style:justify-single-word="false" style:text-autospace="none"/>
      <style:text-properties fo:color="#000000" fo:font-size="8pt" fo:font-weight="bold" style:font-name-asian="Arial1" style:font-size-asian="8pt" style:font-weight-asian="bold" style:font-name-complex="Arial1" style:font-size-complex="8pt" style:font-weight-complex="bold"/>
    </style:style>
    <style:style style:name="P14" style:family="paragraph" style:parent-style-name="Standard">
      <style:paragraph-properties fo:text-align="center" style:justify-single-word="false">
        <style:tab-stops>
          <style:tab-stop style:position="1.191cm"/>
        </style:tab-stops>
      </style:paragraph-properties>
      <style:text-properties fo:color="#000000" fo:font-size="9pt" style:font-name-asian="Arial1" style:font-size-asian="9pt" style:font-name-complex="Arial1" style:font-size-complex="9pt"/>
    </style:style>
    <style:style style:name="P15" style:family="paragraph" style:parent-style-name="Standard">
      <style:paragraph-properties fo:text-align="center" style:justify-single-word="false">
        <style:tab-stops>
          <style:tab-stop style:position="1.191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2" fo:widows="2"/>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ab-stops/>
      </style:paragraph-properties>
    </style:style>
    <style:style style:name="P20" style:family="paragraph" style:parent-style-name="ConsPlusNormal">
      <style:paragraph-properties fo:margin-left="0cm" fo:margin-right="0cm" fo:text-align="justify" style:justify-single-word="false" fo:text-indent="1.251cm" style:auto-text-indent="false"/>
      <style:text-properties style:font-name="Arial1" fo:font-size="12pt" style:font-size-asian="12pt" style:font-name-complex="Times New Roman" style:font-size-complex="12pt"/>
    </style:style>
    <style:style style:name="P21" style:family="paragraph" style:parent-style-name="ConsPlusNormal">
      <style:paragraph-properties fo:margin-left="0cm" fo:margin-right="0cm" fo:text-align="justify" style:justify-single-word="false" fo:text-indent="1.251cm" style:auto-text-indent="false"/>
      <style:text-properties style:font-name="Arial2" fo:font-size="12pt" style:font-size-asian="12pt" style:font-size-complex="12pt"/>
    </style:style>
    <style:style style:name="P22" style:family="paragraph" style:parent-style-name="_9__9_ConsPlusDocList">
      <style:paragraph-properties fo:margin-left="0cm" fo:margin-right="0cm" fo:margin-top="0cm" fo:margin-bottom="0cm" fo:text-align="justify" style:justify-single-word="false" fo:text-indent="1.251cm" style:auto-text-indent="false"/>
      <style:text-properties style:font-name="Arial1" fo:font-size="12pt" style:font-size-asian="12pt" style:font-size-complex="12pt"/>
    </style:style>
    <style:style style:name="P23" style:family="paragraph" style:parent-style-name="_9__9_ConsPlusDocList">
      <style:paragraph-properties fo:margin-left="0cm" fo:margin-right="0cm" fo:margin-top="0cm" fo:margin-bottom="0cm" fo:text-align="justify" style:justify-single-word="false" fo:text-indent="1.251cm" style:auto-text-indent="false"/>
      <style:text-properties style:font-name="Arial1" fo:font-size="12pt" fo:font-style="normal" style:font-size-asian="12pt" style:font-style-asian="normal" style:font-size-complex="12pt" style:font-style-complex="normal"/>
    </style:style>
    <style:style style:name="P24" style:family="paragraph" style:parent-style-name="_9__9_ConsPlusDocList">
      <style:paragraph-properties fo:margin-left="0cm" fo:margin-right="0cm" fo:margin-top="0cm" fo:margin-bottom="0cm" fo:text-align="justify" style:justify-single-word="false" fo:text-indent="1.251cm" style:auto-text-indent="false"/>
      <style:text-properties fo:color="#000000" style:font-name="Arial1"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1"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1" fo:font-size="12pt" fo:font-style="normal" style:font-size-asian="12pt" style:font-style-asian="normal" style:font-size-complex="12pt" style:font-style-complex="normal"/>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position="0% 100%"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2pt" style:font-size-asian="12pt" style:font-size-complex="12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3"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Text_20_body">
      <style:paragraph-properties fo:margin-left="0cm" fo:margin-right="0cm" fo:margin-top="0cm" fo:margin-bottom="0cm" fo:text-align="justify" style:justify-single-word="false" fo:text-indent="1.251cm" style:auto-text-indent="false"/>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fo:font-size="12pt" style:font-size-asian="12pt" style:font-size-complex="12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font-size="12pt" fo:font-style="normal" style:font-size-asian="12pt" style:font-style-asian="normal" style:font-size-complex="12pt" style:font-style-complex="normal"/>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style:font-name="Arial1" fo:font-size="12pt" style:font-size-asian="12pt" style:font-size-complex="12pt"/>
    </style:style>
    <style:style style:name="P35" style:family="paragraph" style:parent-style-name="Text_20_body">
      <style:paragraph-properties fo:margin-left="0cm" fo:margin-right="0cm" fo:margin-top="0cm" fo:margin-bottom="0cm" fo:text-indent="1.251cm" style:auto-text-indent="false"/>
      <style:text-properties style:font-name="Arial1" fo:font-size="12pt" fo:font-style="italic" style:font-size-asian="12pt" style:font-style-asian="italic" style:font-size-complex="12pt" style:font-style-complex="italic"/>
    </style:style>
    <style:style style:name="P36" style:family="paragraph" style:parent-style-name="Text_20_body">
      <style:paragraph-properties fo:margin-left="0cm" fo:margin-right="0cm" fo:margin-top="0cm" fo:margin-bottom="0cm" fo:text-indent="1.251cm" style:auto-text-indent="false"/>
      <style:text-properties style:font-name="Arial1" fo:font-size="12pt" fo:font-style="normal" style:font-size-asian="12pt" style:font-style-asian="normal" style:font-size-complex="12pt" style:font-style-complex="normal"/>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style:font-name="Arial1" fo:font-size="12pt" fo:font-style="normal" style:font-size-asian="12pt" style:font-style-asian="normal" style:font-size-complex="12pt" style:font-style-complex="normal"/>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fo:color="#ff3333" style:font-name="Arial1" fo:font-size="12pt" style:font-size-asian="12pt" style:font-size-complex="12pt"/>
    </style:style>
    <style:style style:name="P39" style:family="paragraph" style:parent-style-name="Standard">
      <style:paragraph-properties fo:margin-left="0cm" fo:margin-right="0cm" fo:margin-top="0cm" fo:margin-bottom="0cm" fo:text-align="justify" style:justify-single-word="false" fo:text-indent="1.251cm" style:auto-text-indent="false"/>
      <style:text-properties fo:color="#000000" style:text-position="0% 100%" style:font-name="Arial1" fo:font-size="10pt" fo:language="ru" fo:country="RU" fo:font-style="normal" style:text-underline-style="none" fo:font-weight="normal"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P40" style:family="paragraph" style:parent-style-name="Standard">
      <style:paragraph-properties fo:margin-left="0cm" fo:margin-right="0cm" fo:margin-top="0cm" fo:margin-bottom="0cm" fo:text-align="justify" style:justify-single-word="false" fo:text-indent="1.251cm" style:auto-text-indent="false"/>
      <style:text-properties fo:color="#000000" style:text-position="0% 100%"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P41" style:family="paragraph" style:parent-style-name="Standard">
      <style:paragraph-properties fo:margin-left="0cm" fo:margin-right="0cm" fo:margin-top="0cm" fo:margin-bottom="0cm" fo:text-align="justify" style:justify-single-word="false" fo:text-indent="1.251cm" style:auto-text-indent="false"/>
      <style:text-properties style:font-name="Arial1" fo:font-size="12pt" fo:font-style="normal" style:font-size-asian="12pt" style:font-style-asian="normal" style:font-size-complex="12pt" style:font-style-complex="normal"/>
    </style:style>
    <style:style style:name="P42" style:family="paragraph" style:parent-style-name="Standard">
      <style:paragraph-properties fo:margin-left="0cm" fo:margin-right="0cm" fo:margin-top="0cm" fo:margin-bottom="0cm" fo:text-align="justify" style:justify-single-word="false" fo:text-indent="1.251cm" style:auto-text-indent="false"/>
      <style:text-properties fo:font-style="normal" style:font-style-asian="normal" style:font-style-complex="normal"/>
    </style:style>
    <style:style style:name="P43" style:family="paragraph" style:parent-style-name="Standard">
      <style:paragraph-properties fo:margin-left="0cm" fo:margin-right="0cm" fo:margin-top="0cm" fo:margin-bottom="0cm" fo:text-align="justify" style:justify-single-word="false" fo:text-indent="1.251cm" style:auto-text-indent="fals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4"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45"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46" style:family="paragraph" style:parent-style-name="Standard">
      <style:paragraph-properties fo:margin-left="0cm" fo:margin-right="0cm" fo:text-align="start" style:justify-single-word="false" fo:text-indent="0cm" style:auto-text-indent="false" style:text-autospace="none"/>
      <style:text-properties style:font-name="Arial1" fo:font-size="12pt" style:font-size-asian="12pt" style:font-size-complex="12pt"/>
    </style:style>
    <style:style style:name="P47"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Arial1" fo:font-size="9pt" fo:language="ru" fo:country="RU" fo:font-style="normal" fo:font-weight="bold" style:font-name-asian="Arial2" style:font-size-asian="9pt" style:font-style-asian="normal" style:font-weight-asian="bold" style:font-name-complex="Arial2" style:font-size-complex="9pt" style:font-style-complex="normal" style:font-weight-complex="bold"/>
    </style:style>
    <style:style style:name="P48"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Arial1" fo:font-size="9pt" fo:language="ru" fo:country="RU" fo:font-style="normal" fo:font-weight="bold" style:font-name-asian="Arial2" style:font-size-asian="9pt" style:font-style-asian="normal" style:font-weight-asian="bold" style:font-name-complex="Arial2" style:font-size-complex="9pt" style:font-style-complex="normal" style:font-weight-complex="bold"/>
    </style:style>
    <style:style style:name="P49" style:family="paragraph" style:parent-style-name="Standard">
      <style:paragraph-properties fo:margin-left="0cm" fo:margin-right="0cm" fo:text-align="start" style:justify-single-word="false" fo:text-indent="0cm" style:auto-text-indent="false" style:text-autospace="none"/>
      <style:text-properties style:font-name="Arial2"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50" style:family="paragraph" style:parent-style-name="Standard">
      <style:paragraph-properties fo:margin-left="0cm" fo:margin-right="0cm" fo:text-align="start" style:justify-single-word="false" fo:text-indent="0cm" style:auto-text-indent="false" style:text-autospace="none"/>
      <style:text-properties style:font-name="Arial2" fo:font-size="12pt" fo:language="ru" fo:country="RU" fo:font-style="normal" style:text-underline-style="none" fo:font-weight="normal" style:font-name-asian="Arial2" style:font-size-asian="12.6000003814697pt" style:font-style-asian="normal" style:font-weight-asian="normal" style:font-name-complex="Arial2" style:font-size-complex="14.3999996185303pt" style:font-style-complex="normal" style:font-weight-complex="normal"/>
    </style:style>
    <style:style style:name="P51"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52" style:family="paragraph" style:parent-style-name="ConsPlusTitle">
      <style:paragraph-properties fo:margin-left="0cm" fo:margin-right="0cm" fo:text-align="start" style:justify-single-word="false" fo:text-indent="0cm" style:auto-text-indent="false" style:text-autospace="none">
        <style:tab-stops/>
      </style:paragraph-properties>
      <style:text-properties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53"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style:font-name="Arial1" fo:font-size="12pt" style:font-name-asian="ArialMT" style:font-size-asian="12pt" style:font-name-complex="ArialMT" style:font-size-complex="12pt"/>
    </style:style>
    <style:style style:name="P54"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style:font-name="Arial1"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55" style:family="paragraph" style:parent-style-name="ConsPlusNormal">
      <style:paragraph-properties fo:margin-left="0cm" fo:margin-right="0cm" fo:text-indent="0cm" style:auto-text-indent="false"/>
    </style:style>
    <style:style style:name="P56" style:family="paragraph" style:parent-style-name="ConsPlusNormal">
      <style:paragraph-properties fo:margin-left="0cm" fo:margin-right="0cm" fo:text-align="start" style:justify-single-word="false" fo:text-indent="0cm" style:auto-text-indent="false" style:text-autospace="none">
        <style:tab-stops/>
      </style:paragraph-properties>
      <style:text-properties style:font-name="Arial1" fo:font-size="9pt" fo:language="ru" fo:country="RU" fo:font-style="normal" fo:font-weight="bold" style:font-name-asian="Arial2" style:font-size-asian="10.8000001907349pt" style:font-style-asian="normal" style:font-weight-asian="bold" style:font-name-complex="Arial2" style:font-size-complex="10.8000001907349pt" style:font-style-complex="normal" style:font-weight-complex="bold"/>
    </style:style>
    <style:style style:name="P57" style:family="paragraph" style:parent-style-name="ConsPlusNormal">
      <style:paragraph-properties fo:margin-left="0cm" fo:margin-right="0cm" fo:text-align="start" style:justify-single-word="false" fo:text-indent="0cm" style:auto-text-indent="false" style:text-autospace="none">
        <style:tab-stops/>
      </style:paragraph-properties>
      <style:text-properties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58" style:family="paragraph" style:parent-style-name="ConsPlusNormal">
      <style:paragraph-properties fo:margin-left="0cm" fo:margin-right="0cm" fo:text-align="justify" style:justify-single-word="false" fo:text-indent="0cm" style:auto-text-indent="false"/>
      <style:text-properties style:font-name="Arial2"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59" style:family="paragraph" style:parent-style-name="ConsPlusNormal">
      <style:paragraph-properties fo:margin-left="0cm" fo:margin-right="0cm" fo:text-align="justify" style:justify-single-word="false" fo:text-indent="0cm" style:auto-text-indent="false"/>
      <style:text-properties style:font-name="Arial2" fo:font-size="9pt" fo:language="ru" fo:country="RU" fo:font-style="normal" fo:font-weight="normal" style:font-name-asian="Arial2" style:font-size-asian="9pt" style:font-style-asian="normal" style:font-weight-asian="normal" style:font-name-complex="Arial2" style:font-size-complex="9pt" style:font-style-complex="normal" style:font-weight-complex="normal"/>
    </style:style>
    <style:style style:name="P60" style:family="paragraph" style:parent-style-name="ConsPlusNormal">
      <style:paragraph-properties fo:margin-left="0cm" fo:margin-right="0cm" fo:text-align="justify" style:justify-single-word="false" fo:text-indent="0cm" style:auto-text-indent="false"/>
      <style:text-properties style:font-name="Arial2" fo:font-size="12pt" style:font-size-asian="12pt" style:font-size-complex="12pt"/>
    </style:style>
    <style:style style:name="P61" style:family="paragraph" style:parent-style-name="ConsPlusNormal">
      <style:paragraph-properties fo:margin-left="0cm" fo:margin-right="0cm" fo:text-align="justify" style:justify-single-word="false" fo:text-indent="0cm" style:auto-text-indent="false"/>
      <style:text-properties style:font-name="Arial2"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62" style:family="paragraph" style:parent-style-name="ConsPlusNormal">
      <style:paragraph-properties fo:margin-left="0cm" fo:margin-right="0cm" fo:text-indent="0cm" style:auto-text-indent="false"/>
      <style:text-properties fo:color="#000000" fo:font-size="12pt" fo:font-weight="bold" style:font-name-asian="Arial1" style:font-size-asian="12pt" style:font-weight-asian="bold" style:font-size-complex="12pt" style:font-weight-complex="bold"/>
    </style:style>
    <style:style style:name="P63" style:family="paragraph" style:parent-style-name="ConsPlusNormal">
      <style:paragraph-properties fo:margin-left="0cm" fo:margin-right="0cm" fo:text-align="center" style:justify-single-word="false" fo:text-indent="0cm" style:auto-text-indent="false"/>
      <style:text-properties fo:color="#000000" fo:font-size="12pt" fo:font-weight="bold" style:font-name-asian="Arial1" style:font-size-asian="12pt" style:font-weight-asian="bold" style:font-size-complex="12pt" style:font-weight-complex="bold"/>
    </style:style>
    <style:style style:name="P64" style:family="paragraph" style:parent-style-name="Standard">
      <style:paragraph-properties fo:margin-left="0cm" fo:margin-right="0cm" fo:margin-top="0cm" fo:margin-bottom="0cm" fo:text-align="center" style:justify-single-word="false" fo:text-indent="0cm" style:auto-text-indent="false" style:text-autospace="none">
        <style:tab-stops>
          <style:tab-stop style:position="1.773cm"/>
        </style:tab-stops>
      </style:paragraph-properties>
      <style:text-properties style:text-position="0% 1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65" style:family="paragraph" style:parent-style-name="Standard">
      <style:paragraph-properties fo:margin-left="0cm" fo:margin-right="0cm" fo:margin-top="0cm" fo:margin-bottom="0cm"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66" style:family="paragraph" style:parent-style-name="Standard">
      <style:paragraph-properties fo:margin-left="0cm" fo:margin-right="0cm" fo:margin-top="0cm" fo:margin-bottom="0cm" fo:text-align="center" style:justify-single-word="false" fo:text-indent="0cm" style:auto-text-indent="false"/>
      <style:text-properties style:font-name="Arial1" fo:font-size="12pt" fo:language="en" fo:country="US" fo:font-style="normal" fo:font-weight="bold" style:font-size-asian="12pt" style:font-style-asian="normal" style:font-weight-asian="bold" style:font-size-complex="12pt" style:font-style-complex="normal" style:font-weight-complex="bold"/>
    </style:style>
    <style:style style:name="P67" style:family="paragraph" style:parent-style-name="Standard">
      <style:paragraph-properties fo:margin-left="0cm" fo:margin-right="0cm" fo:margin-top="0cm" fo:margin-bottom="0cm" fo:text-align="center" style:justify-single-word="false" fo:text-indent="0cm" style:auto-text-indent="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68" style:family="paragraph" style:parent-style-name="Standard">
      <style:paragraph-properties fo:margin-left="0cm" fo:margin-right="0cm" fo:margin-top="0cm" fo:margin-bottom="0cm" fo:text-align="center" style:justify-single-word="false" fo:text-indent="0cm" style:auto-text-indent="false"/>
      <style:text-properties fo:color="#000000" style:font-name="Arial1" fo:font-size="12pt" fo:font-weight="bold" style:font-size-asian="12pt" style:font-weight-asian="bold" style:font-size-complex="12pt" style:font-weight-complex="bold"/>
    </style:style>
    <style:style style:name="P69"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2pt" fo:font-weight="normal" style:font-size-asian="12pt" style:font-weight-asian="normal" style:font-size-complex="12pt" style:font-weight-complex="normal"/>
    </style:style>
    <style:style style:name="P70"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2pt" fo:font-style="italic" fo:font-weight="normal" style:font-size-asian="12pt" style:font-style-asian="italic" style:font-weight-asian="normal" style:font-size-complex="12pt" style:font-style-complex="italic" style:font-weight-complex="normal"/>
    </style:style>
    <style:style style:name="P71"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72"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font-style="normal" fo:font-weight="normal" style:font-size-asian="10pt" style:font-style-asian="normal" style:font-weight-asian="normal" style:font-size-complex="10pt" style:font-style-complex="normal" style:font-weight-complex="normal"/>
    </style:style>
    <style:style style:name="P73" style:family="paragraph" style:parent-style-name="Standard">
      <style:paragraph-properties fo:margin-left="0cm" fo:margin-right="0cm" fo:margin-top="0cm" fo:margin-bottom="0cm" fo:text-align="center" style:justify-single-word="false" fo:text-indent="0cm" style:auto-text-indent="false"/>
      <style:text-properties fo:color="#000000" style:text-position="0% 100%" style:font-name="Arial1" fo:font-size="12pt" fo:language="ru" fo:country="RU"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P74" style:family="paragraph" style:parent-style-name="Standard">
      <style:paragraph-properties fo:margin-left="0cm" fo:margin-right="0cm" fo:margin-top="0cm" fo:margin-bottom="0cm" fo:text-align="center" style:justify-single-word="false" fo:text-indent="0cm" style:auto-text-indent="false"/>
      <style:text-properties fo:color="#000000" style:text-position="0% 100%"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P75" style:family="paragraph" style:parent-style-name="Text_20_body">
      <style:paragraph-properties fo:margin-left="0cm" fo:margin-right="0cm" fo:margin-top="0cm" fo:margin-bottom="0cm" fo:text-align="center" style:justify-single-word="false" fo:text-indent="0cm" style:auto-text-indent="false"/>
      <style:text-properties fo:color="#000000" style:text-position="0% 100%" style:font-name="Arial1" fo:font-size="12pt" fo:language="ru" fo:country="RU"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P76" style:family="paragraph" style:parent-style-name="Text_20_body">
      <style:paragraph-properties fo:margin-left="0cm" fo:margin-right="0cm" fo:margin-top="0cm" fo:margin-bottom="0cm" fo:text-align="justify" style:justify-single-word="false" fo:text-indent="0cm" style:auto-text-indent="false"/>
      <style:text-properties fo:color="#000000" style:text-position="0% 100%"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P77" style:family="paragraph" style:parent-style-name="Text_20_body">
      <style:paragraph-properties fo:margin-left="0cm" fo:margin-right="0cm" fo:margin-top="0cm" fo:margin-bottom="0cm" fo:text-align="center" style:justify-single-word="false" fo:text-indent="0cm" style:auto-text-indent="false"/>
      <style:text-properties fo:color="#000000" style:text-position="0% 100%" style:font-name="Arial1" fo:font-size="12pt" fo:language="en" fo:country="US"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P7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3" fo:font-size="12pt" style:font-size-asian="12pt" style:font-size-complex="12pt"/>
    </style:style>
    <style:style style:name="P7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10pt" fo:font-style="normal" fo:font-weight="normal" style:font-size-asian="10pt" style:font-style-asian="normal" style:font-weight-asian="normal" style:font-size-complex="10pt" style:font-style-complex="normal" style:font-weight-complex="normal"/>
    </style:style>
    <style:style style:name="P8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81"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82" style:family="paragraph" style:parent-style-name="Text_20_body">
      <style:paragraph-properties fo:margin-left="0cm" fo:margin-right="0cm" fo:margin-top="0cm" fo:margin-bottom="0cm" fo:text-align="justify" style:justify-single-word="false" fo:text-indent="0cm" style:auto-text-indent="false"/>
      <style:text-properties fo:font-size="12pt" fo:font-style="normal" style:font-size-asian="12pt" style:font-style-asian="normal" style:font-size-complex="12pt" style:font-style-complex="normal"/>
    </style:style>
    <style:style style:name="P83" style:family="paragraph" style:parent-style-name="Text_20_body">
      <style:paragraph-properties fo:margin-left="0cm" fo:margin-right="0cm" fo:margin-top="0cm" fo:margin-bottom="0cm" fo:text-align="justify" style:justify-single-word="false" fo:text-indent="0cm" style:auto-text-indent="false"/>
    </style:style>
    <style:style style:name="P84" style:family="paragraph" style:parent-style-name="Text_20_body">
      <style:paragraph-properties fo:margin-left="0cm" fo:margin-right="0cm" fo:margin-top="0cm" fo:margin-bottom="0cm" fo:text-align="justify" style:justify-single-word="false" fo:text-indent="0cm" style:auto-text-indent="false"/>
      <style:text-properties fo:color="#ff3333" style:font-name="Arial1" fo:font-size="12pt" style:font-size-asian="12pt" style:font-size-complex="12pt"/>
    </style:style>
    <style:style style:name="P85" style:family="paragraph" style:parent-style-name="Heading_20_4">
      <style:paragraph-properties fo:margin-left="0cm" fo:margin-right="0cm" fo:margin-top="0cm" fo:margin-bottom="0cm"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86" style:family="paragraph" style:parent-style-name="_9__9_ConsPlusDocList">
      <style:paragraph-properties fo:margin-left="0cm" fo:margin-right="0cm" fo:margin-top="0cm" fo:margin-bottom="0cm" fo:text-align="justify" style:justify-single-word="false" fo:text-indent="0cm" style:auto-text-indent="false"/>
      <style:text-properties fo:color="#000000" style:text-position="0% 100%" style:font-name="Arial1" fo:font-size="10pt" fo:language="ru" fo:country="RU" fo:font-style="normal" style:text-underline-style="none" fo:font-weight="normal"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P87" style:family="paragraph" style:parent-style-name="_9__9_ConsPlusDocList">
      <style:paragraph-properties fo:margin-left="0cm" fo:margin-right="0cm" fo:margin-top="0cm" fo:margin-bottom="0cm" fo:text-align="justify" style:justify-single-word="false" fo:text-indent="0cm" style:auto-text-indent="false"/>
      <style:text-properties fo:color="#000000" style:text-position="0% 100%"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P88" style:family="paragraph" style:parent-style-name="_9__9_ConsPlusDocList">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Arial1" fo:font-size="10pt" fo:language="ru" fo:country="RU" fo:font-style="normal" style:text-underline-style="none" fo:font-weight="normal"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P89" style:family="paragraph" style:parent-style-name="ConsPlusNormal">
      <style:paragraph-properties fo:margin-left="0cm" fo:margin-right="0cm" fo:text-align="justify" style:justify-single-word="false" fo:text-indent="1.296cm" style:auto-text-indent="false">
        <style:tab-stops>
          <style:tab-stop style:position="1.877cm"/>
        </style:tab-stops>
      </style:paragraph-properties>
    </style:style>
    <style:style style:name="P90" style:family="paragraph" style:parent-style-name="Standard">
      <style:paragraph-properties fo:margin-left="7.327cm" fo:margin-right="0cm" fo:text-align="justify" style:justify-single-word="false" fo:text-indent="0cm" style:auto-text-indent="false" style:text-autospace="none"/>
      <style:text-properties style:font-name="Arial1"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91" style:family="paragraph" style:parent-style-name="Standard">
      <style:paragraph-properties fo:margin-left="7.327cm" fo:margin-right="0cm" fo:text-align="justify" style:justify-single-word="false" fo:text-indent="0cm" style:auto-text-indent="false" style:text-autospace="none"/>
      <style:text-properties style:font-name="Arial1" fo:font-size="12pt" style:font-size-asian="12pt" style:font-size-complex="12pt"/>
    </style:style>
    <style:style style:name="P92" style:family="paragraph" style:parent-style-name="Standard">
      <style:paragraph-properties fo:margin-left="7.327cm" fo:margin-right="0cm" fo:text-align="justify" style:justify-single-word="false" fo:text-indent="0cm" style:auto-text-indent="false" style:text-autospace="none"/>
      <style:text-properties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93" style:family="paragraph" style:parent-style-name="Text_20_body">
      <style:paragraph-properties fo:text-align="center" style:justify-single-word="false"/>
      <style:text-properties style:font-name="Arial1" fo:font-size="12pt" style:font-size-asian="12pt" style:font-size-complex="12pt"/>
    </style:style>
    <style:style style:name="P94" style:family="paragraph" style:parent-style-name="Text_20_body">
      <style:text-properties fo:font-size="12pt" style:font-size-asian="12pt" style:font-size-complex="12pt"/>
    </style:style>
    <style:style style:name="P95"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96" style:family="paragraph" style:parent-style-name="Text_20_body">
      <style:paragraph-properties fo:text-align="center" style:justify-single-word="false"/>
      <style:text-properties fo:color="#000000" fo:font-size="8pt" fo:font-weight="bold" style:font-size-asian="8pt" style:font-weight-asian="bold" style:font-size-complex="8pt" style:font-weight-complex="bold"/>
    </style:style>
    <style:style style:name="P97" style:family="paragraph" style:parent-style-name="Standard">
      <style:paragraph-properties fo:margin-top="0cm" fo:margin-bottom="0cm"/>
    </style:style>
    <style:style style:name="P98" style:family="paragraph" style:parent-style-name="Standard">
      <style:paragraph-properties fo:margin-top="0cm" fo:margin-bottom="0cm" fo:text-align="center" style:justify-single-word="false" style:text-autospace="none"/>
      <style:text-properties style:font-name="Arial1" fo:font-size="12pt" fo:font-weight="bold" style:font-name-asian="ArialMT" style:font-size-asian="12pt" style:font-weight-asian="bold" style:font-name-complex="ArialMT" style:font-size-complex="12pt" style:font-weight-complex="bold"/>
    </style:style>
    <style:style style:name="P99" style:family="paragraph" style:parent-style-name="Standard">
      <style:paragraph-properties fo:margin-top="0cm" fo:margin-bottom="0cm" fo:text-align="center" style:justify-single-word="false"/>
      <style:text-properties fo:font-size="12pt" fo:font-weight="bold" style:font-size-asian="12pt" style:font-weight-asian="bold" style:font-size-complex="12pt" style:font-weight-complex="bold"/>
    </style:style>
    <style:style style:name="P100" style:family="paragraph" style:parent-style-name="Standard">
      <style:paragraph-properties fo:margin-top="0cm" fo:margin-bottom="0cm" fo:text-align="justify" style:justify-single-word="false"/>
      <style:text-properties fo:font-size="12pt" fo:font-style="normal" style:font-size-asian="12pt" style:font-style-asian="normal" style:font-size-complex="12pt" style:font-style-complex="normal"/>
    </style:style>
    <style:style style:name="P101" style:family="paragraph" style:parent-style-name="Text_20_body">
      <style:paragraph-properties fo:margin-top="0cm" fo:margin-bottom="0cm" fo:text-align="center" style:justify-single-word="false"/>
      <style:text-properties fo:font-size="12pt" fo:font-weight="bold" style:font-size-asian="12pt" style:font-weight-asian="bold" style:font-size-complex="12pt" style:font-weight-complex="bold"/>
    </style:style>
    <style:style style:name="P102" style:family="paragraph" style:parent-style-name="Text_20_body">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103" style:family="paragraph" style:parent-style-name="Text_20_body">
      <style:paragraph-properties fo:margin-top="0cm" fo:margin-bottom="0cm" fo:text-align="justify" style:justify-single-word="false"/>
      <style:text-properties fo:font-size="12pt" style:font-size-asian="12pt" style:font-size-complex="12pt"/>
    </style:style>
    <style:style style:name="P104" style:family="paragraph" style:parent-style-name="Text_20_body">
      <style:paragraph-properties fo:margin-top="0cm" fo:margin-bottom="0cm" fo:text-align="center" style:justify-single-word="false"/>
      <style:text-properties style:text-position="0% 1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105" style:family="paragraph" style:parent-style-name="Text_20_body">
      <style:paragraph-properties fo:margin-top="0cm" fo:margin-bottom="0cm" fo:text-align="justify" style:justify-single-word="false"/>
      <style:text-properties fo:color="#000000" style:text-position="0% 100%" style:font-name="Arial1" fo:font-size="10pt" fo:language="ru" fo:country="RU" fo:font-style="normal" style:text-underline-style="none" fo:font-weight="bold" style:font-name-asian="Arial2" style:font-size-asian="10pt" style:language-asian="ru" style:country-asian="RU" style:font-style-asian="normal" style:font-weight-asian="bold" style:font-name-complex="Arial2" style:font-size-complex="10pt" style:font-style-complex="normal" style:font-weight-complex="bold"/>
    </style:style>
    <style:style style:name="P106" style:family="paragraph" style:parent-style-name="Text_20_body">
      <style:paragraph-properties fo:margin-top="0cm" fo:margin-bottom="0cm" fo:text-align="center" style:justify-single-word="false"/>
      <style:text-properties fo:color="#000000" style:text-position="0% 100%" style:font-name="Arial1" fo:font-size="10pt" fo:language="ru" fo:country="RU" fo:font-style="normal" style:text-underline-style="none" fo:font-weight="bold" style:font-name-asian="Arial2" style:font-size-asian="10pt" style:language-asian="ru" style:country-asian="RU" style:font-style-asian="normal" style:font-weight-asian="bold" style:font-name-complex="Arial2" style:font-size-complex="10pt" style:font-style-complex="normal" style:font-weight-complex="bold"/>
    </style:style>
    <style:style style:name="P107" style:family="paragraph" style:parent-style-name="Text_20_body">
      <style:paragraph-properties fo:margin-top="0cm" fo:margin-bottom="0cm" fo:text-align="justify" style:justify-single-word="false"/>
      <style:text-properties fo:color="#000000" style:text-position="0% 100%" style:font-name="Arial1" fo:font-size="10pt" fo:language="ru" fo:country="RU" fo:font-style="normal" style:text-underline-style="none" fo:font-weight="normal"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P108" style:family="paragraph" style:parent-style-name="Text_20_body">
      <style:paragraph-properties fo:margin-top="0cm" fo:margin-bottom="0cm" fo:text-align="justify" style:justify-single-word="false"/>
      <style:text-properties fo:color="#000000" style:text-position="0% 100%"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P109" style:family="paragraph" style:parent-style-name="Text_20_body">
      <style:paragraph-properties fo:margin-top="0cm" fo:margin-bottom="0cm" fo:text-align="center" style:justify-single-word="false"/>
      <style:text-properties fo:color="#000000" fo:font-size="8pt" fo:font-weight="bold" style:font-size-asian="8pt" style:font-weight-asian="bold" style:font-size-complex="8pt" style:font-weight-complex="bold"/>
    </style:style>
    <style:style style:name="P110" style:family="paragraph" style:parent-style-name="Text_20_body">
      <style:paragraph-properties fo:margin-top="0cm" fo:margin-bottom="0cm" fo:text-align="justify" style:justify-single-word="false"/>
    </style:style>
    <style:style style:name="P111" style:family="paragraph" style:parent-style-name="Text_20_body">
      <style:paragraph-properties fo:margin-top="0cm" fo:margin-bottom="0cm" fo:text-align="justify" style:justify-single-word="false"/>
      <style:text-properties style:font-name="Arial1" fo:font-size="12pt" fo:font-style="normal" style:font-size-asian="12pt" style:font-style-asian="normal" style:font-size-complex="12pt" style:font-style-complex="normal"/>
    </style:style>
    <style:style style:name="P112" style:family="paragraph" style:parent-style-name="Text_20_body">
      <style:paragraph-properties fo:margin-top="0cm" fo:margin-bottom="0cm" fo:text-align="justify" style:justify-single-word="false"/>
      <style:text-properties style:font-name="Arial1" fo:font-size="12pt" fo:font-style="italic" style:font-size-asian="12pt" style:font-style-asian="italic" style:font-size-complex="12pt" style:font-style-complex="italic"/>
    </style:style>
    <style:style style:name="P113" style:family="paragraph" style:parent-style-name="Text_20_body">
      <style:paragraph-properties fo:margin-top="0cm" fo:margin-bottom="0cm" fo:text-align="center" style:justify-single-word="false"/>
    </style:style>
    <style:style style:name="P114" style:family="paragraph" style:parent-style-name="Standard" style:master-page-name="">
      <style:paragraph-properties fo:margin-left="7.329cm" fo:margin-right="0cm" fo:text-align="justify" style:justify-single-word="false" fo:text-indent="0cm" style:auto-text-indent="false" style:page-number="auto" style:text-autospace="none"/>
      <style:text-properties style:font-name="Arial1" fo:font-size="12pt" fo:font-weight="normal" style:font-size-asian="12pt" style:font-weight-asian="normal" style:font-size-complex="12pt" style:font-weight-complex="normal"/>
    </style:style>
    <style:style style:name="P115" style:family="paragraph" style:parent-style-name="Standard">
      <style:paragraph-properties fo:margin-left="7.329cm" fo:margin-right="0cm" fo:text-align="justify" style:justify-single-word="false" fo:text-indent="0cm" style:auto-text-indent="false" style:text-autospace="none"/>
      <style:text-properties fo:color="#000000" style:text-position="0% 100%" style:font-name="Arial1" fo:font-size="10pt" fo:language="ru" fo:country="RU" fo:font-style="normal" style:text-underline-style="none" fo:font-weight="normal" fo:background-color="transparent"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P116" style:family="paragraph" style:parent-style-name="Standard">
      <style:paragraph-properties fo:margin-left="7.329cm" fo:margin-right="0cm" fo:text-align="justify" style:justify-single-word="false" fo:text-indent="0cm" style:auto-text-indent="false" style:text-autospace="none">
        <style:tab-stops>
          <style:tab-stop style:position="1.27cm"/>
        </style:tab-stops>
      </style:paragraph-properties>
      <style:text-properties fo:color="#000000" style:text-position="0% 100%" style:font-name="Arial1" fo:font-size="10pt" fo:language="ru" fo:country="RU" fo:font-style="normal" style:text-underline-style="none" fo:font-weight="normal" fo:background-color="transparent"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P117" style:family="paragraph" style:parent-style-name="Standard">
      <style:paragraph-properties fo:margin-left="7.329cm" fo:margin-right="0cm" fo:text-align="justify" style:justify-single-word="false" fo:text-indent="0cm" style:auto-text-indent="false" style:text-autospace="none">
        <style:tab-stops>
          <style:tab-stop style:position="1.27cm"/>
        </style:tab-stops>
      </style:paragraph-properties>
      <style:text-properties fo:color="#000000" style:text-position="0% 100%" style:font-name="Arial2" fo:font-size="10pt" fo:language="ru" fo:country="RU" fo:font-style="normal" style:text-underline-style="none" fo:font-weight="normal" fo:background-color="transparent"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P118" style:family="paragraph" style:parent-style-name="Standard">
      <style:paragraph-properties fo:margin-left="7.329cm" fo:margin-right="0cm" fo:text-align="justify" style:justify-single-word="false" fo:text-indent="0cm" style:auto-text-indent="false" style:text-autospace="none"/>
      <style:text-properties style:font-name="Arial1" fo:font-size="12pt" fo:font-weight="normal" style:font-size-asian="12pt" style:font-weight-asian="normal" style:font-size-complex="12pt" style:font-weight-complex="normal"/>
    </style:style>
    <style:style style:name="P119" style:family="paragraph" style:parent-style-name="Standard">
      <style:paragraph-properties fo:margin-left="7.355cm" fo:margin-right="0cm" fo:text-align="justify" style:justify-single-word="false" fo:text-indent="0cm" style:auto-text-indent="false">
        <style:tab-stops>
          <style:tab-stop style:position="1.27cm"/>
        </style:tab-stops>
      </style:paragraph-properties>
      <style:text-properties fo:font-weight="normal" style:font-weight-asian="normal" style:font-weight-complex="normal"/>
    </style:style>
    <style:style style:name="P120" style:family="paragraph" style:parent-style-name="Standard" style:master-page-name="">
      <style:paragraph-properties fo:margin-left="7.355cm" fo:margin-right="0cm" fo:text-align="justify" style:justify-single-word="false" fo:text-indent="0cm" style:auto-text-indent="false" style:page-number="auto">
        <style:tab-stops>
          <style:tab-stop style:position="1.27cm"/>
        </style:tab-stops>
      </style:paragraph-properties>
      <style:text-properties fo:color="#000000" style:text-position="0% 100%" style:font-name="Arial1" fo:font-size="10pt" fo:language="ru" fo:country="RU" fo:font-style="normal" style:text-underline-style="none" fo:font-weight="normal"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P121" style:family="paragraph" style:parent-style-name="Standard">
      <style:paragraph-properties fo:margin-left="7.938cm" fo:margin-right="0cm" fo:text-align="justify" style:justify-single-word="false" fo:text-indent="0cm" style:auto-text-indent="false">
        <style:tab-stops/>
      </style:paragraph-properties>
      <style:text-properties fo:color="#000000" fo:font-size="12.5pt" style:font-size-asian="12.5pt" style:font-size-complex="14pt"/>
    </style:style>
    <style:style style:name="P122" style:family="paragraph" style:parent-style-name="Standard">
      <style:paragraph-properties fo:margin-left="7.938cm" fo:margin-right="0cm" fo:text-align="justify" style:justify-single-word="false" fo:text-indent="0cm" style:auto-text-indent="false">
        <style:tab-stops/>
      </style:paragraph-properties>
      <style:text-properties fo:font-size="12pt" style:font-size-asian="12pt" style:font-size-complex="12pt"/>
    </style:style>
    <style:style style:name="P123" style:family="paragraph" style:parent-style-name="Standard" style:master-page-name="">
      <style:paragraph-properties fo:margin-left="7.964cm" fo:margin-right="0cm" fo:margin-top="0cm" fo:margin-bottom="0cm" fo:text-indent="0cm" style:auto-text-indent="false" style:page-number="auto"/>
    </style:style>
    <style:style style:name="P124" style:family="paragraph" style:parent-style-name="Standard">
      <style:paragraph-properties fo:margin-left="7.964cm" fo:margin-right="0cm" fo:margin-top="0cm" fo:margin-bottom="0cm" fo:text-indent="0cm" style:auto-text-indent="false"/>
      <style:text-properties style:font-name="Arial1" fo:font-size="12pt" style:font-size-asian="12pt" style:font-size-complex="12pt"/>
    </style:style>
    <style:style style:name="P125" style:family="paragraph" style:parent-style-name="Preformatted_20_Text">
      <style:paragraph-properties fo:margin-left="7.964cm" fo:margin-right="0cm" fo:margin-top="0cm" fo:margin-bottom="0cm" fo:text-indent="0cm" style:auto-text-indent="false"/>
      <style:text-properties style:font-name="Arial1" fo:font-size="12pt" style:font-size-asian="12pt" style:font-size-complex="12pt"/>
    </style:style>
    <style:style style:name="P126" style:family="paragraph" style:parent-style-name="ConsPlusTitle">
      <style:text-properties fo:color="#000000" fo:font-size="12pt" style:font-size-asian="12pt" style:font-size-complex="12pt"/>
    </style:style>
    <style:style style:name="P127" style:family="paragraph" style:parent-style-name="ConsPlusTitle">
      <style:paragraph-properties fo:text-align="center" style:justify-single-word="false"/>
      <style:text-properties fo:color="#000000" fo:font-size="12pt" style:font-size-asian="12pt" style:font-size-complex="12pt"/>
    </style:style>
    <style:style style:name="P128" style:family="paragraph" style:parent-style-name="Text_20_body">
      <style:paragraph-properties fo:margin-left="7.911cm" fo:margin-right="0cm" fo:margin-top="0cm" fo:margin-bottom="0.212cm" fo:text-indent="0cm" style:auto-text-indent="false"/>
      <style:text-properties fo:font-size="12pt" style:font-size-asian="12pt" style:font-size-complex="12pt"/>
    </style:style>
    <style:style style:name="P129" style:family="paragraph" style:parent-style-name="Text_20_body">
      <style:paragraph-properties fo:margin-left="7.911cm" fo:margin-right="0cm" fo:margin-top="0cm" fo:margin-bottom="0cm" fo:text-indent="0cm" style:auto-text-indent="false"/>
      <style:text-properties fo:font-size="12pt" style:font-size-asian="12pt" style:font-size-complex="12pt"/>
    </style:style>
    <style:style style:name="P130" style:family="paragraph" style:parent-style-name="Standard" style:list-style-name="L2">
      <style:paragraph-properties fo:margin-left="0cm" fo:margin-right="0cm" fo:margin-top="0cm" fo:margin-bottom="0cm" fo:text-align="justify" style:justify-single-word="false" fo:text-indent="0cm" style:auto-text-indent="false"/>
      <style:text-properties fo:color="#000000" style:text-position="0% 100%" style:font-name="Arial1" fo:font-size="10pt" fo:language="ru" fo:country="RU" fo:font-style="normal" style:text-underline-style="none" fo:font-weight="normal"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P131" style:family="paragraph" style:parent-style-name="Standard">
      <style:paragraph-properties fo:margin-left="0cm" fo:margin-right="0cm" fo:margin-top="0cm" fo:margin-bottom="0cm" fo:text-align="justify" style:justify-single-word="false" fo:text-indent="1.251cm" style:auto-text-indent="false"/>
      <style:text-properties fo:color="#000000" style:text-position="0% 100%"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P132" style:family="paragraph" style:parent-style-name="ConsPlusTitle" style:master-page-name="First_20_Page">
      <style:paragraph-properties fo:margin-left="0cm" fo:margin-right="0cm" fo:text-align="center" style:justify-single-word="false" fo:text-indent="0cm" style:auto-text-indent="false" style:page-number="auto" style:text-autospace="none">
        <style:tab-stops/>
      </style:paragraph-properties>
      <style:text-properties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133" style:family="paragraph" style:parent-style-name="ConsPlusNormal" style:list-style-name="L1">
      <style:paragraph-properties fo:margin-left="0cm" fo:margin-right="0.106cm" fo:text-align="justify" style:justify-single-word="false" fo:text-indent="0cm" style:auto-text-indent="false">
        <style:tab-stops>
          <style:tab-stop style:position="1.877cm"/>
        </style:tab-stops>
      </style:paragraph-properties>
      <style:text-properties style:font-name="Arial1"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134" style:family="paragraph" style:parent-style-name="ConsPlusNormal" style:list-style-name="L1">
      <style:paragraph-properties fo:margin-left="0cm" fo:margin-right="0.106cm" fo:text-align="justify" style:justify-single-word="false" fo:text-indent="0cm" style:auto-text-indent="false">
        <style:tab-stops>
          <style:tab-stop style:position="1.877cm"/>
        </style:tab-stops>
      </style:paragraph-properties>
      <style:text-properties style:font-name="Arial1" fo:font-size="12pt" fo:language="ru" fo:country="RU" fo:font-style="normal" style:text-underline-style="none" fo:font-weight="normal" style:font-name-asian="Arial2" style:font-size-asian="12.6000003814697pt" style:font-style-asian="normal" style:font-weight-asian="normal" style:font-name-complex="Arial2" style:font-size-complex="14.3999996185303pt" style:font-style-complex="normal" style:font-weight-complex="normal"/>
    </style:style>
    <style:style style:name="P135" style:family="paragraph" style:parent-style-name="ConsPlusNormal" style:list-style-name="L1">
      <style:paragraph-properties fo:margin-left="0cm" fo:margin-right="0cm" fo:text-align="justify" style:justify-single-word="false" fo:text-indent="1.482cm" style:auto-text-indent="false">
        <style:tab-stops>
          <style:tab-stop style:position="1.877cm"/>
        </style:tab-stops>
      </style:paragraph-properties>
    </style:style>
    <style:style style:name="P136" style:family="paragraph" style:parent-style-name="ConsPlusNormal" style:list-style-name="L1">
      <style:paragraph-properties fo:margin-left="0cm" fo:margin-right="0cm" fo:text-align="justify" style:justify-single-word="false" fo:text-indent="1.482cm" style:auto-text-indent="false">
        <style:tab-stops>
          <style:tab-stop style:position="1.877cm"/>
        </style:tab-stops>
      </style:paragraph-properties>
      <style:text-properties style:font-name="Arial1" fo:font-size="12pt" style:font-size-asian="12pt" style:font-size-complex="12pt"/>
    </style:style>
    <style:style style:name="P137" style:family="paragraph" style:parent-style-name="ConsPlusNormal" style:list-style-name="L1">
      <style:paragraph-properties fo:margin-left="0cm" fo:margin-right="0cm" fo:text-align="start" style:justify-single-word="false" fo:text-indent="0cm" style:auto-text-indent="false">
        <style:tab-stops>
          <style:tab-stop style:position="1.877cm"/>
        </style:tab-stops>
      </style:paragraph-properties>
    </style:style>
    <style:style style:name="T1" style:family="text">
      <style:text-properties fo:language="ru" fo:country="RU"/>
    </style:style>
    <style:style style:name="T2" style:family="text">
      <style:text-properties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3" style:family="text">
      <style:text-properties fo:language="ru" fo:country="RU" fo:font-style="normal" style:text-underline-style="none" style:font-name-asian="Arial2" style:font-style-asian="normal" style:font-name-complex="Arial2" style:font-style-complex="normal"/>
    </style:style>
    <style:style style:name="T4" style:family="text">
      <style:text-properties fo:language="ru" fo:country="RU" fo:font-style="normal" fo:font-weight="normal" style:font-name-asian="Arial2" style:font-style-asian="normal" style:font-weight-asian="normal" style:font-name-complex="Arial2" style:font-style-complex="normal" style:font-weight-complex="normal"/>
    </style:style>
    <style:style style:name="T5" style:family="text">
      <style:text-properties fo:language="ru" fo:country="RU" fo:font-style="normal" style:font-name-asian="ArialMT" style:font-style-asian="normal" style:font-name-complex="ArialMT" style:font-style-complex="normal"/>
    </style:style>
    <style:style style:name="T6" style:family="text">
      <style:text-properties fo:language="ru" fo:country="RU" style:font-name-asian="ArialMT" style:font-name-complex="ArialMT"/>
    </style:style>
    <style:style style:name="T7" style:family="text">
      <style:text-properties style:text-position="0% 100%" fo:language="ru" fo:country="RU" fo:font-style="normal" style:text-underline-style="none" style:font-name-asian="Arial2" style:font-style-asian="normal" style:font-name-complex="Arial2" style:font-style-complex="normal"/>
    </style:style>
    <style:style style:name="T8" style:family="text">
      <style:text-properties style:text-position="0% 100%" fo:language="ru" fo:country="RU" fo:font-style="normal" style:text-underline-style="none" style:font-name-asian="Arial2" style:language-asian="ru" style:country-asian="RU" style:font-style-asian="normal" style:font-name-complex="Arial2" style:font-style-complex="normal"/>
    </style:style>
    <style:style style:name="T9" style:family="text">
      <style:text-properties style:text-position="0% 100%" fo:language="ru" fo:country="RU" fo:font-style="normal" style:text-underline-style="none" fo:font-weight="bold" style:font-name-asian="Arial2" style:language-asian="ru" style:country-asian="RU" style:font-style-asian="normal" style:font-weight-asian="bold" style:font-name-complex="Arial2" style:font-style-complex="normal" style:font-weight-complex="bold"/>
    </style:style>
    <style:style style:name="T10" style:family="text">
      <style:text-properties style:text-position="0% 100%"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11" style:family="text">
      <style:text-properties style:text-position="0% 100%" fo:language="ru" fo:country="RU" style:text-underline-style="none" style:font-name-asian="Arial2" style:language-asian="ru" style:country-asian="RU" style:font-name-complex="Arial2"/>
    </style:style>
    <style:style style:name="T12" style:family="text">
      <style:text-properties style:text-position="0% 100%"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3" style:family="text">
      <style:text-properties style:font-name="Arial2"/>
    </style:style>
    <style:style style:name="T14" style:family="text">
      <style:text-properties style:font-name="Arial2"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15" style:family="text">
      <style:text-properties style:font-name="Arial2"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16" style:family="text">
      <style:text-properties fo:font-size="12pt" style:font-size-asian="12pt" style:font-size-complex="12pt"/>
    </style:style>
    <style:style style:name="T17" style:family="text">
      <style:text-properties fo:font-size="12pt" fo:language="ru" fo:country="RU" fo:font-style="normal" style:text-underline-style="none" style:font-name-asian="Arial2" style:font-size-asian="12pt" style:font-style-asian="normal" style:font-name-complex="Arial2" style:font-size-complex="12pt" style:font-style-complex="normal"/>
    </style:style>
    <style:style style:name="T18" style:family="text">
      <style:text-properties fo:font-size="12pt" fo:language="ru" fo:country="RU" style:font-size-asian="12pt" style:language-asian="ru" style:country-asian="RU" style:font-size-complex="12pt"/>
    </style:style>
    <style:style style:name="T19" style:family="text">
      <style:text-properties style:font-name="Arial1"/>
    </style:style>
    <style:style style:name="T20" style:family="text">
      <style:text-properties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1" style:family="text">
      <style:text-properties style:font-name="Arial1" fo:font-size="12pt" fo:language="ru" fo:country="RU" fo:font-style="normal" style:text-underline-style="none" style:font-name-asian="Arial2" style:font-size-asian="12pt" style:font-style-asian="normal" style:font-name-complex="Arial2" style:font-size-complex="12pt" style:font-style-complex="normal"/>
    </style:style>
    <style:style style:name="T22" style:family="text">
      <style:text-properties style:font-name="Arial1" fo:font-size="12pt" fo:language="ru" fo:country="RU" fo:font-style="normal" style:font-size-asian="12pt" style:language-asian="ru" style:country-asian="RU" style:font-style-asian="normal" style:font-size-complex="12pt" style:font-style-complex="normal"/>
    </style:style>
    <style:style style:name="T23" style:family="text">
      <style:text-properties style:font-name="Arial1" fo:font-size="12pt" fo:language="ru" fo:country="RU" style:font-size-asian="12pt" style:font-size-complex="12pt"/>
    </style:style>
    <style:style style:name="T24" style:family="text">
      <style:text-properties style:font-name="Arial1" fo:font-size="12pt" fo:language="ru" fo:country="RU" style:font-size-asian="12pt" style:language-asian="ru" style:country-asian="RU" style:font-size-complex="12pt"/>
    </style:style>
    <style:style style:name="T25" style:family="text">
      <style:text-properties style:font-name="Arial1" fo:font-size="12pt" fo:language="ru" fo:country="RU" fo:font-weight="normal" style:font-size-asian="12pt" style:font-weight-asian="normal" style:font-size-complex="12pt" style:font-weight-complex="normal"/>
    </style:style>
    <style:style style:name="T26" style:family="text">
      <style:text-properties style:font-name="Arial1" fo:font-size="12pt" style:font-size-asian="12pt" style:font-size-complex="12pt"/>
    </style:style>
    <style:style style:name="T27" style:family="text">
      <style:text-properties style:font-name="Arial1" fo:font-size="12pt" fo:font-weight="normal" style:font-size-asian="12pt" style:font-weight-asian="normal" style:font-size-complex="12pt" style:font-weight-complex="normal"/>
    </style:style>
    <style:style style:name="T28" style:family="text">
      <style:text-properties style:font-name="Arial1" fo:font-weight="normal" style:font-weight-asian="normal" style:font-weight-complex="normal"/>
    </style:style>
    <style:style style:name="T29" style:family="text">
      <style:text-properties style:font-name="Arial1" fo:language="ru" fo:country="RU" fo:font-weight="normal" style:font-weight-asian="normal" style:font-weight-complex="normal"/>
    </style:style>
    <style:style style:name="T30" style:family="text">
      <style:text-properties style:font-name="Arial1" fo:language="ru" fo:country="RU" fo:font-style="normal" fo:font-weight="normal" style:font-style-asian="normal" style:font-weight-asian="normal" style:font-style-complex="normal" style:font-weight-complex="normal"/>
    </style:style>
    <style:style style:name="T31" style:family="text">
      <style:text-properties style:font-name="Arial1" fo:font-style="normal" style:font-style-asian="normal" style:font-style-complex="normal"/>
    </style:style>
    <style:style style:name="T32" style:family="text">
      <style:text-properties style:font-name="Arial1" fo:font-style="normal" fo:font-weight="normal" style:font-style-asian="normal" style:font-weight-asian="normal" style:font-style-complex="normal" style:font-weight-complex="normal"/>
    </style:style>
    <style:style style:name="T33" style:family="text">
      <style:text-properties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34" style:family="text">
      <style:text-properties fo:font-size="9pt" fo:language="ru" fo:country="RU" fo:font-style="normal" fo:font-weight="normal" style:font-name-asian="Arial2" style:font-size-asian="9pt" style:font-style-asian="normal" style:font-weight-asian="normal" style:font-name-complex="Arial2" style:font-size-complex="9pt" style:font-style-complex="normal" style:font-weight-complex="normal"/>
    </style:style>
    <style:style style:name="T35" style:family="text">
      <style:text-properties fo:font-size="9pt" style:font-size-asian="9pt" style:font-size-complex="9pt"/>
    </style:style>
    <style:style style:name="T36" style:family="text">
      <style:text-properties fo:color="#000000"/>
    </style:style>
    <style:style style:name="T37" style:family="text">
      <style:text-properties fo:color="#000000" style:text-position="0% 100%" style:font-name="Arial1" fo:font-size="12pt" fo:language="ru" fo:country="RU" fo:font-style="normal" style:text-underline-style="none" style:font-name-asian="Arial2" style:font-size-asian="12pt" style:language-asian="ru" style:country-asian="RU" style:font-style-asian="normal" style:font-name-complex="Arial2" style:font-size-complex="12pt" style:font-style-complex="normal"/>
    </style:style>
    <style:style style:name="T38" style:family="text">
      <style:text-properties fo:color="#000000" style:text-position="0% 100%" style:font-name="Arial1" fo:font-size="12pt" fo:language="ru" fo:country="RU" fo:font-style="normal" style:text-underline-style="none" style:font-name-asian="Arial2" style:font-size-asian="12pt" style:language-asian="ru" style:country-asian="RU" style:font-style-asian="normal" style:font-name-complex="Times New Roman" style:font-size-complex="12pt" style:font-style-complex="normal"/>
    </style:style>
    <style:style style:name="T39" style:family="text">
      <style:text-properties fo:color="#000000" style:text-position="0% 100%"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40" style:family="text">
      <style:text-properties fo:color="#000000" style:text-position="0% 100%"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1" style:family="text">
      <style:text-properties fo:color="#000000" style:text-position="0% 100%" style:font-name="Arial1" fo:font-size="12pt" fo:language="ru" fo:country="RU" style:text-underline-style="none" fo:font-weight="normal" style:font-name-asian="Arial2" style:font-size-asian="12pt" style:language-asian="ru" style:country-asian="RU" style:font-weight-asian="normal" style:font-name-complex="Arial2" style:font-size-complex="12pt" style:font-weight-complex="normal"/>
    </style:style>
    <style:style style:name="T42" style:family="text">
      <style:text-properties fo:color="#000000" style:text-position="0% 100%" style:font-name="Arial1" fo:language="ru" fo:country="RU" fo:font-style="normal" style:text-underline-style="none" style:font-name-asian="Arial2" style:language-asian="ru" style:country-asian="RU" style:font-style-asian="normal" style:font-name-complex="Arial2" style:font-style-complex="normal"/>
    </style:style>
    <style:style style:name="T43" style:family="text">
      <style:text-properties fo:color="#000000" style:text-position="0% 100%" style:font-name="Arial1"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44" style:family="text">
      <style:text-properties fo:color="#000000" style:text-position="0% 100%" style:font-name="Arial1" fo:language="ru" fo:country="RU" style:text-underline-style="none" fo:font-weight="normal" style:font-name-asian="Arial2" style:font-weight-asian="normal" style:font-name-complex="Arial2" style:font-weight-complex="normal"/>
    </style:style>
    <style:style style:name="T45" style:family="text">
      <style:text-properties fo:color="#000000" style:text-position="0% 100%" style:font-name="Arial1" fo:language="ru" fo:country="RU" style:text-underline-style="none" fo:font-weight="normal" style:font-name-asian="Arial2" style:language-asian="ru" style:country-asian="RU" style:font-weight-asian="normal" style:font-name-complex="Arial2" style:font-weight-complex="normal"/>
    </style:style>
    <style:style style:name="T46" style:family="text">
      <style:text-properties fo:color="#000000" style:text-position="0% 100%" style:font-name="Arial1" fo:font-size="10pt" fo:language="ru" fo:country="RU" fo:font-style="normal" style:text-underline-style="none" style:font-name-asian="Arial2" style:font-size-asian="10pt" style:language-asian="ru" style:country-asian="RU" style:font-style-asian="normal" style:font-name-complex="Arial2" style:font-size-complex="10pt" style:font-style-complex="normal"/>
    </style:style>
    <style:style style:name="T47" style:family="text">
      <style:text-properties fo:color="#000000" style:text-position="0% 100%" style:font-name="Arial1" fo:font-size="10pt" fo:language="ru" fo:country="RU" fo:font-style="normal" style:text-underline-style="none" fo:font-weight="normal"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T48" style:family="text">
      <style:text-properties fo:color="#000000" style:text-position="0% 100%" style:font-name="Arial2" fo:font-size="12pt" fo:language="ru" fo:country="RU" fo:font-style="normal" style:text-underline-style="none" style:font-name-asian="Arial2" style:font-size-asian="12pt" style:language-asian="ru" style:country-asian="RU" style:font-style-asian="normal" style:font-name-complex="Arial2" style:font-size-complex="12pt" style:font-style-complex="normal"/>
    </style:style>
    <style:style style:name="T49" style:family="text">
      <style:text-properties fo:color="#000000" style:text-position="0% 100%" style:font-name="Arial2"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0" style:family="text">
      <style:text-properties fo:color="#000000" style:text-position="0% 100%" style:font-name="Arial2" fo:font-size="12pt" fo:language="ru" fo:country="RU"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51" style:family="text">
      <style:text-properties fo:color="#000000" style:text-position="0% 100%" style:font-name="Arial2" fo:language="ru" fo:country="RU" fo:font-style="normal" style:text-underline-style="none" style:font-name-asian="Arial2" style:language-asian="ru" style:country-asian="RU" style:font-style-asian="normal" style:font-name-complex="Arial2" style:font-style-complex="normal"/>
    </style:style>
    <style:style style:name="T52" style:family="text">
      <style:text-properties fo:color="#000000" style:text-position="0% 100%" style:font-name="Arial2"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53" style:family="text">
      <style:text-properties fo:color="#000000" style:text-position="0% 100%" style:font-name="Arial2" fo:font-size="9pt" fo:language="ru" fo:country="RU" fo:font-style="normal" style:text-underline-style="none" fo:font-weight="normal" style:font-name-asian="Arial2" style:font-size-asian="9pt" style:language-asian="ru" style:country-asian="RU" style:font-style-asian="normal" style:font-weight-asian="normal" style:font-name-complex="Arial2" style:font-size-complex="9pt" style:font-style-complex="normal" style:font-weight-complex="normal"/>
    </style:style>
    <style:style style:name="T54" style:family="text">
      <style:text-properties fo:color="#000000" style:text-position="0% 100%"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55" style:family="text">
      <style:text-properties fo:color="#000000" style:text-position="0% 100%" fo:language="ru" fo:country="RU" fo:font-style="normal" style:text-underline-style="none" style:font-name-asian="Arial2" style:language-asian="ru" style:country-asian="RU" style:font-style-asian="normal" style:font-name-complex="Arial2" style:font-style-complex="normal"/>
    </style:style>
    <style:style style:name="T56" style:family="text">
      <style:text-properties fo:color="#000000" style:text-position="0% 100%" fo:language="ru" fo:country="RU" style:text-underline-style="none" fo:font-weight="normal" style:font-name-asian="Arial2" style:language-asian="ru" style:country-asian="RU" style:font-weight-asian="normal" style:font-name-complex="Arial2" style:font-weight-complex="normal"/>
    </style:style>
    <style:style style:name="T57" style:family="text">
      <style:text-properties fo:color="#000000" style:text-position="0% 100%" fo:language="ru" fo:country="RU" style:text-underline-style="none" fo:font-weight="bold" style:font-name-asian="Arial2" style:language-asian="ru" style:country-asian="RU" style:font-weight-asian="bold" style:font-name-complex="Arial2" style:font-weight-complex="bold"/>
    </style:style>
    <style:style style:name="T58" style:family="text">
      <style:text-properties fo:color="#000000" style:text-position="0% 100%" fo:font-size="10pt" fo:language="ru" fo:country="RU" fo:font-style="normal" style:text-underline-style="none" style:font-name-asian="Arial2" style:font-size-asian="10pt" style:language-asian="ru" style:country-asian="RU" style:font-style-asian="normal" style:font-name-complex="Arial2" style:font-size-complex="10pt" style:font-style-complex="normal"/>
    </style:style>
    <style:style style:name="T59" style:family="text">
      <style:text-properties fo:color="#000000" style:text-position="0% 100%" fo:font-size="10pt" fo:language="ru" fo:country="RU" fo:font-style="normal" style:text-underline-style="none" fo:font-weight="normal"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T60" style:family="text">
      <style:text-properties fo:color="#000000" style:text-position="0% 100%"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61" style:family="text">
      <style:text-properties fo:color="#000000" style:font-name="Arial1"/>
    </style:style>
    <style:style style:name="T62" style:family="text">
      <style:text-properties fo:color="#000000" style:font-name="Arial1" fo:font-size="12pt" fo:font-weight="bold" style:font-size-asian="12pt" style:font-weight-asian="bold" style:font-size-complex="12pt" style:font-weight-complex="bold"/>
    </style:style>
    <style:style style:name="T63" style:family="text">
      <style:text-properties fo:color="#000000"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64" style:family="text">
      <style:text-properties fo:color="#000000" style:font-name="Arial1" fo:font-size="12pt" fo:language="ru" fo:country="RU" fo:font-style="normal" style:font-size-asian="12pt" style:language-asian="ru" style:country-asian="RU" style:font-style-asian="normal" style:font-size-complex="12pt" style:font-style-complex="normal"/>
    </style:style>
    <style:style style:name="T65" style:family="text">
      <style:text-properties fo:color="#000000" style:font-name="Arial1" fo:font-size="12pt" style:font-size-asian="12pt" style:font-size-complex="12pt"/>
    </style:style>
    <style:style style:name="T66" style:family="text">
      <style:text-properties fo:color="#000000" style:font-name="Arial1" fo:font-style="normal" fo:font-weight="normal" style:font-style-asian="normal" style:font-weight-asian="normal" style:font-style-complex="normal" style:font-weight-complex="normal"/>
    </style:style>
    <style:style style:name="T67" style:family="text">
      <style:text-properties fo:color="#000000" style:font-name="Arial1" fo:font-style="normal" style:font-style-asian="normal" style:font-style-complex="normal"/>
    </style:style>
    <style:style style:name="T68" style:family="text">
      <style:text-properties fo:color="#000000" style:language-asian="ru" style:country-asian="RU"/>
    </style:style>
    <style:style style:name="T69" style:family="text">
      <style:text-properties fo:color="#000000" style:font-name="Arial2" style:language-asian="ru" style:country-asian="RU"/>
    </style:style>
    <style:style style:name="T70" style:family="text">
      <style:text-properties fo:color="#000000" style:text-line-through-style="none" style:text-position="0% 100%" style:font-name="Arial1" fo:font-style="normal" style:text-underline-style="none" fo:font-weight="normal" style:font-name-asian="Arial2" style:font-style-asian="normal" style:font-weight-asian="normal" style:font-name-complex="Arial2" style:font-style-complex="normal" style:font-weight-complex="normal"/>
    </style:style>
    <style:style style:name="T71" style:family="text">
      <style:text-properties fo:color="#000000" style:text-line-through-styl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72" style:family="text">
      <style:text-properties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73" style:family="text">
      <style:text-properties fo:color="#000000" style:text-line-through-style="none" style:text-position="0% 100%"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74" style:family="text">
      <style:text-properties fo:color="#000000" style:text-line-through-style="none" style:text-position="0% 1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75" style:family="text">
      <style:text-properties fo:color="#000000" style:text-line-through-style="none" style:text-position="0% 100%" style:font-name="Arial1" fo:font-size="12pt" fo:language="ru" fo:country="RU"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76" style:family="text">
      <style:text-properties fo:color="#000000" style:text-line-through-style="none" style:text-position="0% 100%" style:font-name="Arial1" fo:font-size="10pt" fo:language="ru" fo:country="RU" fo:font-style="normal" style:text-underline-style="none" fo:font-weight="normal"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T77" style:family="text">
      <style:text-properties fo:color="#000000" style:text-line-through-style="none" style:text-position="0% 100%" style:font-name="Arial1" style:text-underline-style="none" fo:font-weight="normal" style:font-name-asian="Arial2" style:font-weight-asian="normal" style:font-name-complex="Arial2" style:font-weight-complex="normal"/>
    </style:style>
    <style:style style:name="T78" style:family="text">
      <style:text-properties fo:color="#000000" style:text-line-through-style="none" style:text-position="0% 100%" style:font-name="Arial1" fo:language="ru" fo:country="RU" style:text-underline-style="none" fo:font-weight="normal" style:font-name-asian="Arial2" style:font-weight-asian="normal" style:font-name-complex="Arial2" style:font-weight-complex="normal"/>
    </style:style>
    <style:style style:name="T79" style:family="text">
      <style:text-properties fo:color="#000000" style:text-line-through-style="none" style:text-position="0% 100%" style:font-name="Arial1"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80" style:family="text">
      <style:text-properties fo:color="#000000" style:text-line-through-style="none" style:text-position="0% 100%" style:text-underline-style="none" fo:font-weight="normal" style:font-name-asian="Arial2" style:font-weight-asian="normal" style:font-name-complex="Arial2" style:font-weight-complex="normal"/>
    </style:style>
    <style:style style:name="T81" style:family="text">
      <style:text-properties fo:color="#000000" style:text-line-through-style="none" style:text-position="0% 100%" style:font-name="Arial2"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82" style:family="text">
      <style:text-properties fo:color="#000000" style:text-line-through-style="none" style:text-position="0% 100%" style:font-name="Arial2" fo:font-size="10pt" fo:language="ru" fo:country="RU" style:text-underline-style="none" fo:font-weight="normal" style:font-name-asian="Arial2" style:font-size-asian="10pt" style:language-asian="ru" style:country-asian="RU" style:font-weight-asian="normal" style:font-name-complex="Arial2" style:font-size-complex="10pt" style:font-weight-complex="normal"/>
    </style:style>
    <style:style style:name="T83" style:family="text">
      <style:text-properties fo:color="#000000" style:text-line-through-style="none" style:text-position="0% 100%" fo:language="ru" fo:country="RU" style:text-underline-style="none" fo:font-weight="normal" style:font-name-asian="Arial2" style:font-weight-asian="normal" style:font-name-complex="Arial2" style:font-weight-complex="normal"/>
    </style:style>
    <style:style style:name="T84" style:family="text">
      <style:text-properties fo:color="#000000" style:text-line-through-style="none" style:text-position="0% 100%" fo:language="ru" fo:country="RU" style:text-underline-style="none" fo:font-weight="normal" style:font-name-asian="Arial2" style:language-asian="ru" style:country-asian="RU" style:font-weight-asian="normal" style:font-name-complex="Arial2" style:font-weight-complex="normal"/>
    </style:style>
    <style:style style:name="T85"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86" style:family="text">
      <style:text-properties fo:color="#000000" fo:language="ru" fo:country="RU" style:language-asian="ru" style:country-asian="RU"/>
    </style:style>
    <style:style style:name="T87" style:family="text">
      <style:text-properties fo:color="#000000" fo:font-size="12pt" style:font-size-asian="12pt"/>
    </style:style>
    <style:style style:name="T88" style:family="text">
      <style:text-properties fo:color="#000000" fo:font-size="12pt" style:font-size-asian="12pt" style:font-size-complex="12pt"/>
    </style:style>
    <style:style style:name="T89" style:family="text">
      <style:text-properties fo:color="#000000" fo:font-size="12pt" style:font-size-asian="12pt" style:font-name-complex="Times New Roman"/>
    </style:style>
    <style:style style:name="T90" style:family="text">
      <style:text-properties fo:color="#000000" fo:font-size="12pt" style:font-name-asian="Arial1" style:font-size-asian="12pt" style:font-name-complex="Arial1"/>
    </style:style>
    <style:style style:name="T91" style:family="text">
      <style:text-properties fo:color="#000000" fo:font-size="12pt" style:font-name-asian="Arial1" style:font-size-asian="12pt" style:font-name-complex="Arial1" style:font-size-complex="12pt" style:font-weight-complex="bold"/>
    </style:style>
    <style:style style:name="T92" style:family="text">
      <style:text-properties fo:color="#000000" fo:font-size="12pt" style:font-name-asian="Arial1" style:font-size-asian="12pt" style:font-name-complex="Times New Roman" style:font-weight-complex="bold"/>
    </style:style>
    <style:style style:name="T93" style:family="text">
      <style:text-properties fo:color="#000000" fo:font-size="12pt" fo:font-weight="bold" style:font-size-asian="12pt" style:font-weight-asian="bold" style:font-weight-complex="bold"/>
    </style:style>
    <style:style style:name="T94" style:family="text">
      <style:text-properties fo:color="#000000" fo:font-size="12pt" fo:language="ru" fo:country="RU" style:font-name-asian="Arial1" style:font-size-asian="12pt" style:font-name-complex="Arial1"/>
    </style:style>
    <style:style style:name="T95" style:family="text">
      <style:text-properties fo:color="#000000" fo:font-size="12pt" fo:language="ru" fo:country="RU" fo:font-weight="normal" style:font-size-asian="12pt" style:font-weight-asian="normal" style:font-size-complex="12pt" style:font-weight-complex="normal"/>
    </style:style>
    <style:style style:name="T96" style:family="text">
      <style:text-properties fo:color="#000000" fo:font-size="12pt" fo:language="ru" fo:country="RU" fo:font-weight="normal" style:font-name-asian="Arial1" style:font-size-asian="12pt" style:font-weight-asian="normal" style:font-name-complex="Arial1" style:font-size-complex="12pt" style:font-weight-complex="normal"/>
    </style:style>
    <style:style style:name="T97" style:family="text">
      <style:text-properties fo:color="#000000" fo:font-size="12pt" fo:font-weight="normal" style:font-size-asian="12pt" style:font-weight-asian="normal" style:font-size-complex="12pt" style:font-weight-complex="normal"/>
    </style:style>
    <style:style style:name="T98" style:family="text">
      <style:text-properties fo:color="#000000" fo:font-size="12pt" fo:font-weight="normal" style:font-name-asian="Arial1" style:font-size-asian="12pt" style:font-weight-asian="normal" style:font-name-complex="Arial1" style:font-size-complex="12pt" style:font-weight-complex="normal"/>
    </style:style>
    <style:style style:name="T99" style:family="text">
      <style:text-properties fo:color="#000000" fo:font-size="8pt" style:font-name-asian="Arial1" style:font-size-asian="8pt" style:font-name-complex="Arial1" style:font-size-complex="8pt"/>
    </style:style>
    <style:style style:name="T100" style:family="text">
      <style:text-properties fo:color="#000000" fo:font-size="8pt" fo:font-weight="bold" style:font-size-asian="8pt" style:font-weight-asian="bold" style:font-size-complex="8pt" style:font-weight-complex="bold"/>
    </style:style>
    <style:style style:name="T101" style:family="text">
      <style:text-properties fo:color="#000000" fo:font-size="8pt" fo:font-weight="bold" style:font-name-asian="Arial1" style:font-size-asian="8pt" style:font-weight-asian="bold" style:font-size-complex="8pt" style:font-weight-complex="bold"/>
    </style:style>
    <style:style style:name="T102" style:family="text">
      <style:text-properties fo:color="#000000" fo:font-size="8pt" style:font-size-asian="8pt" style:font-size-complex="8pt"/>
    </style:style>
    <style:style style:name="T103" style:family="text">
      <style:text-properties fo:color="#000000" style:font-name-asian="Arial1" style:font-name-complex="Arial1"/>
    </style:style>
    <style:style style:name="T104" style:family="text">
      <style:text-properties fo:color="#000000" style:font-name="Arial3" fo:font-size="10pt" style:font-name-asian="Arial1" style:font-size-asian="10pt" style:font-name-complex="Arial1" style:font-size-complex="10pt"/>
    </style:style>
    <style:style style:name="T105" style:family="text">
      <style:text-properties fo:color="#000000" style:font-name="Arial3" fo:font-size="10pt" style:font-size-asian="10pt" style:font-size-complex="10pt"/>
    </style:style>
    <style:style style:name="T106" style:family="text">
      <style:text-properties fo:color="#000000" fo:font-weight="normal" style:font-weight-asian="normal" style:font-weight-complex="normal"/>
    </style:style>
    <style:style style:name="T107" style:family="text">
      <style:text-properties fo:color="#000000" fo:font-size="10.5pt" fo:font-weight="bold" style:font-name-asian="Arial1" style:font-size-asian="10.5pt" style:font-weight-asian="bold" style:font-size-complex="10.5pt" style:font-weight-complex="bold"/>
    </style:style>
    <style:style style:name="T108" style:family="text">
      <style:text-properties fo:color="#000000" fo:font-size="10pt" style:font-name-asian="Arial1" style:font-size-asian="10pt" style:font-name-complex="Arial1" style:font-size-complex="10pt"/>
    </style:style>
    <style:style style:name="T109"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110" style:family="text">
      <style:text-properties fo:color="#000000" fo:font-style="normal" fo:font-weight="normal" style:font-style-asian="normal" style:font-weight-asian="normal" style:font-style-complex="normal" style:font-weight-complex="normal"/>
    </style:style>
    <style:style style:name="T111" style:family="text">
      <style:text-properties fo:color="#000000" fo:font-style="normal" style:font-style-asian="normal" style:font-style-complex="normal"/>
    </style:style>
    <style:style style:name="T112" style:family="text">
      <style:text-properties fo:color="#000000" fo:language="en" fo:country="US"/>
    </style:style>
    <style:style style:name="T113" style:family="text">
      <style:text-properties fo:color="#ff3333" style:font-name="Arial1" fo:font-size="12pt" style:font-size-asian="12pt" style:font-size-complex="12pt"/>
    </style:style>
    <style:style style:name="T114" style:family="text">
      <style:text-properties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115" style:family="text">
      <style:text-properties style:text-line-through-style="none" style:text-position="0% 100%" fo:language="ru" fo:country="RU" style:text-underline-style="none" style:font-name-asian="ArialMT" style:font-name-complex="ArialMT"/>
    </style:style>
    <style:style style:name="T116" style:family="text">
      <style:text-properties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17" style:family="text">
      <style:text-properties style:text-line-through-style="none" style:text-position="0% 100%" style:font-name="Arial1" fo:font-style="normal" style:text-underline-style="none" fo:font-weight="normal" style:font-name-asian="Arial2" style:font-style-asian="normal" style:font-weight-asian="normal" style:font-name-complex="Arial2" style:font-style-complex="normal" style:font-weight-complex="normal"/>
    </style:style>
    <style:style style:name="T118" style:family="text">
      <style:text-properties style:text-line-through-style="none" style:text-position="0% 100%" style:font-name="Arial2" fo:font-size="10pt" style:text-underline-style="none" fo:font-weight="normal" style:font-name-asian="Arial2" style:font-size-asian="10pt" style:font-weight-asian="normal" style:font-name-complex="Arial2" style:font-size-complex="10pt" style:font-weight-complex="normal"/>
    </style:style>
    <style:style style:name="T119" style:family="text">
      <style:text-properties style:text-line-through-style="none" style:text-position="0% 100%" style:font-name="Arial2" fo:language="en" fo:country="US" style:text-underline-style="none" style:font-name-asian="Arial2" style:font-name-complex="Arial2"/>
    </style:style>
    <style:style style:name="T120" style:family="text">
      <style:text-properties style:text-line-through-style="none" style:text-position="0% 100%" style:font-name="Arial2" fo:language="ru" fo:country="RU" style:text-underline-style="none" style:font-name-asian="Arial2" style:font-name-complex="Arial2"/>
    </style:style>
    <style:style style:name="T121" style:family="text">
      <style:text-properties style:text-line-through-style="none" style:text-position="0% 100%" style:text-underline-style="none" fo:font-weight="normal" style:font-name-asian="Arial2" style:font-weight-asian="normal" style:font-name-complex="Arial2" style:font-weight-complex="normal"/>
    </style:style>
    <style:style style:name="T122" style:family="text">
      <style:text-properties fo:font-style="normal" style:font-style-asian="normal" style:font-style-complex="normal"/>
    </style:style>
    <style:style style:name="T123" style:family="text">
      <style:text-properties fo:font-style="normal" fo:font-weight="normal" style:font-style-asian="normal" style:font-weight-asian="normal" style:font-style-complex="normal" style:font-weight-complex="normal"/>
    </style:style>
    <style:style style:name="T124" style:family="text">
      <style:text-properties fo:color="#801900" fo:language="en" fo:country="US"/>
    </style:style>
    <style:style style:name="T125" style:family="text">
      <style:text-properties fo:language="en" fo:country="US"/>
    </style:style>
    <style:style style:name="T126" style:family="text">
      <style:text-properties fo:language="en" fo:country="US" fo:font-style="normal" style:font-style-asian="normal" style:font-style-complex="normal"/>
    </style:style>
    <style:style style:name="T127" style:family="text">
      <style:text-properties fo:font-size="10pt" style:font-size-asian="10pt" style:font-size-complex="10pt"/>
    </style:style>
    <style:style style:name="T128" style:family="text">
      <style:text-properties style:font-name-asian="ArialMT" style:font-name-complex="ArialM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РОССИЙСКАЯ ФЕДЕРАЦИЯ</text:p>
      <text:p text:style-name="P51">КУРГАНСКАЯ ОБЛАСТЬ</text:p>
      <text:p text:style-name="P44">_____________________________________________</text:p>
      <text:p text:style-name="P47"><text:s text:c="58"/>(наименование муниципального образования)</text:p>
      <text:p text:style-name="P45">____________________________________________________________</text:p>
      <text:p text:style-name="P48">(наименование представительного органа муниципального образования)</text:p>
      <text:p text:style-name="P51"/>
      <text:p text:style-name="P54">РЕШЕНИЕ</text:p>
      <text:p text:style-name="P52"/>
      <text:p text:style-name="P57"/>
      <text:p text:style-name="P52">от <text:s/>«___» _____________ <text:s/>20 __ года <text:s text:c="66"/>№____</text:p>
      <text:p text:style-name="P52">____________________________________</text:p>
      <text:p text:style-name="P56"><text:s text:c="14"/>(наименование населенного пункта)</text:p>
      <text:p text:style-name="P2"/>
      <text:p text:style-name="P2"/>
      <text:p text:style-name="P2"/>
      <text:p text:style-name="P101"><text:span text:style-name="T7">О</text:span><text:span text:style-name="T1"> ежемесячной </text:span><text:span text:style-name="T42">доплате к государственной пенсии лицам, замещавшим <text:s/>должность Главы </text:span><text:span text:style-name="T51">______________________________,</text:span><text:span text:style-name="T42"> осуществляющего свои </text:span></text:p>
      <text:p text:style-name="P105"><text:s text:c="34"/>(наименование муниципального образования)</text:p>
      <text:p text:style-name="P101"><text:span text:style-name="T42">полномочия на постоянной основе, должности муниципальной службы в органах местного самоуправления </text:span><text:span text:style-name="T51">_________________________________________</text:span></text:p>
      <text:p text:style-name="P106"><text:s text:c="36"/>(наименование муниципального образования)</text:p>
      <text:p text:style-name="P93"/>
      <text:p text:style-name="P4"/>
      <text:p text:style-name="P21">В соответствии с Федеральным законом от 2 марта 2007 года № 25-ФЗ <text:s text:c="19"/>«О муниципальной службе в Российской Федерации», Уставом___________________</text:p>
      <text:p text:style-name="P60"><text:span text:style-name="T4"><text:tab/><text:tab/><text:tab/><text:tab/><text:tab/><text:tab/><text:tab/><text:tab/> <text:s text:c="17"/></text:span><text:span text:style-name="T34">(наименование муниципального </text:span></text:p>
      <text:p text:style-name="P59"><text:s text:c="153"/>образования)</text:p>
      <text:p text:style-name="P61">______________________________________________</text:p>
      <text:p text:style-name="P58">(наименование представительного органа муниципального образования)</text:p>
      <text:p text:style-name="P20"><text:span text:style-name="T14">Решила</text:span><text:span text:style-name="T14">:</text:span></text:p>
      <text:p text:style-name="P7"><text:span text:style-name="T17"><text:tab/>1. </text:span><text:span text:style-name="T21">Утвердить П</text:span><text:span text:style-name="T26">оложение </text:span><text:span text:style-name="T37">о</text:span><text:span text:style-name="T38"> ежемесячной </text:span><text:span text:style-name="T37">доплате к государственной пенсии лицам, замещавшим должность Главы </text:span><text:span text:style-name="T48">______________________________________,</text:span><text:span text:style-name="T37"> </text:span><text:span text:style-name="T46"><text:s text:c="89"/></text:span></text:p>
      <text:p text:style-name="P8"><text:s text:c="88"/>(наименование муниципального образования)</text:p>
      <text:p text:style-name="P102"><text:span text:style-name="T42">осуществляющего свои полномочия на постоянной основе, должности муниципальной службы в органах местного самоуправления </text:span><text:span text:style-name="T51">____________________.</text:span></text:p>
      <text:p text:style-name="P107"><text:s text:c="95"/>(наименование муниципального образования)</text:p>
      <text:p text:style-name="P89"><text:span text:style-name="T16">2. </text:span><text:span text:style-name="T20">Опубликовать (обнародовать) настоящее решение в ____________________</text:span></text:p>
      <text:list xml:id="list288673701669838828" text:style-name="L1">
        <text:list-item>
          <text:list>
            <text:list-item>
              <text:list>
                <text:list-header>
                  <text:p text:style-name="P133"><text:s text:c="136"/>(указать источник официального </text:p>
                  <text:p text:style-name="P134">__________________________________________________________.</text:p>
                  <text:p text:style-name="P133"><text:s/>опубликования (обнародования) в соответствии с Уставом муниципального образования)</text:p>
                  <text:list>
                    <text:list-item>
                      <text:list>
                        <text:list-header>
                          <text:p text:style-name="P135"><text:span text:style-name="T26"><text:s text:c="11"/>3. Контроль за исполнением настоящего </text:span><text:span text:style-name="T20">решения</text:span><text:span text:style-name="T26"> возложить на ____________</text:span></text:p>
                          <text:p text:style-name="P136">_______________________.</text:p>
                        </text:list-header>
                      </text:list>
                    </text:list-item>
                  </text:list>
                  <text:p text:style-name="P137"><text:s text:c="2"/><text:span text:style-name="T35">(ответственное должностное лицо)</text:span></text:p>
                </text:list-header>
              </text:list>
            </text:list-item>
          </text:list>
        </text:list-item>
      </text:list>
      <text:p text:style-name="P46"/>
      <text:p text:style-name="P46"/>
      <text:p text:style-name="P46"/>
      <text:p text:style-name="P46">Председатель <text:span text:style-name="T14">_____________________________</text:span><text:span text:style-name="T15"> <text:s text:c="6"/></text:span><text:span text:style-name="T14">__________ <text:s text:c="4"/>_______________</text:span></text:p>
      <text:p text:style-name="P49"><text:s text:c="36"/>(наименование представительного органа <text:s text:c="15"/>(подпись) <text:s text:c="13"/>(инициалы, фамилия)</text:p>
      <text:p text:style-name="P49"><text:s text:c="47"/>муниципального образования)</text:p>
      <text:p text:style-name="P49"/>
      <text:p text:style-name="P50">Глава <text:s text:c="15"/>_____________________________<text:span text:style-name="T35"> <text:s text:c="5"/>_____________ <text:s text:c="6"/>____________________</text:span></text:p>
      <text:p text:style-name="P50"><text:tab/><text:tab/> <text:s text:c="2"/><text:span text:style-name="T35"><text:s/>(наименование муниципального образования) <text:s text:c="11"/>(подпись) <text:s text:c="13"/>(инициалы, фамилия)</text:span></text:p>
      <text:p text:style-name="P91"/>
      <text:p text:style-name="P91"><text:soft-page-break/>Приложение к <text:span text:style-name="T2">решению ______________________</text:span></text:p>
      <text:p text:style-name="P91"><text:span text:style-name="T2"><text:s text:c="41"/></text:span><text:span text:style-name="T33">(наименование представительного <text:s/></text:span></text:p>
      <text:p text:style-name="P90"><text:s text:c="51"/>органа муниципального образования)</text:p>
      <text:p text:style-name="P92">от «____» ______________ <text:s/>20 ___ года № ______</text:p>
      <text:p text:style-name="P114"><text:span text:style-name="T3">«</text:span><text:span text:style-name="T7">О</text:span><text:span text:style-name="T3"> ежемесячной </text:span><text:span text:style-name="T55">доплате к государственной пенсии лицам, <text:s/>замещавшим должность Главы </text:span><text:span text:style-name="T51">__________________________________________,</text:span><text:span text:style-name="T58"> <text:s text:c="88"/></text:span></text:p>
      <text:p text:style-name="P120"><text:s text:c="15"/>(наименование муниципального образования) </text:p>
      <text:p text:style-name="P119"><text:span text:style-name="T37">осуществляющего свои полномочия на постоянной основе, должности муниципальной службы в органах местного самоуправления </text:span><text:span text:style-name="T48">_____________</text:span></text:p>
      <text:p text:style-name="P115"><text:s text:c="43"/>(наименование муниципального </text:p>
      <text:p text:style-name="P115"><text:s text:c="61"/>образования)</text:p>
      <text:p text:style-name="P53"/>
      <text:p text:style-name="P3"/>
      <text:p text:style-name="P3"/>
      <text:p text:style-name="P98">ПОЛОЖЕНИЕ</text:p>
      <text:p text:style-name="P104"><text:span text:style-name="T36">о ежемесячной </text:span><text:span text:style-name="T68">доплате к государственной пенсии лицам, замещавшим должность Главы </text:span><text:span text:style-name="T69">_________________________________, </text:span><text:span text:style-name="T68">осуществляющего свои </text:span></text:p>
      <text:p text:style-name="P105"><text:s text:c="40"/>(наименование муниципального образования)</text:p>
      <text:p text:style-name="P101"><text:span text:style-name="T42">полномочия </text:span><text:span text:style-name="T51">на постоянной основе, </text:span><text:span text:style-name="T42">должности муниципальной службы в органах местного самоуправления </text:span><text:span text:style-name="T51">____________________________________</text:span></text:p>
      <text:p text:style-name="P106"><text:s text:c="59"/>(наименование муниципального образования)</text:p>
      <text:p text:style-name="P64"/>
      <text:p text:style-name="P64"/>
      <text:p text:style-name="P5"><text:span text:style-name="T1">Раздел </text:span>I. <text:span text:style-name="T1">Общие положения</text:span></text:p>
      <text:p text:style-name="P6"/>
      <text:p text:style-name="P31"><text:span text:style-name="T23">1. Настоящим Положением </text:span><text:span text:style-name="T39">о ежемесячной </text:span><text:span text:style-name="T40">доплате к государственной пенсии лицам, замещавшим должность Главы </text:span><text:span text:style-name="T49">________________________________________,</text:span></text:p>
      <text:p text:style-name="P107"><text:s text:c="96"/>(наименование муниципального образования)</text:p>
      <text:p text:style-name="P83"><text:span text:style-name="T40">осуществляющего свои</text:span><text:span text:style-name="T49"> полномочия на постоянной основе</text:span><text:span text:style-name="T50">, </text:span><text:span text:style-name="T40">должности муниципальной </text:span><text:span text:style-name="T47"><text:s/></text:span><text:span text:style-name="T40">службы в органах местного самоуправления </text:span><text:span text:style-name="T49">____________________________________</text:span></text:p>
      <text:p text:style-name="P31"><text:span text:style-name="T47"><text:s text:c="54"/>(наименование муниципального образования)</text:span><text:span text:style-name="T39"> </text:span><text:span text:style-name="T40">(далее - Положение) </text:span><text:span text:style-name="T24">устанавливается порядок доплаты к государственной пенсии лицам, </text:span><text:span text:style-name="T40">замещавшим должность Главы </text:span><text:span text:style-name="T49">________________________________________, </text:span></text:p>
      <text:p text:style-name="P107"><text:s text:c="100"/>(наименование муниципального образования)</text:p>
      <text:p text:style-name="P103"><text:span text:style-name="T43">осуществляющего свои полномочия </text:span><text:span text:style-name="T86">на постоянной основе, </text:span><text:span text:style-name="T43">должности муниципальной службы в органах местного самоуправления </text:span><text:span text:style-name="T52">___________________________________ </text:span><text:span text:style-name="T43"><text:s/></text:span></text:p>
      <text:p text:style-name="P107"><text:s text:c="93"/>(наименование муниципального образования)</text:p>
      <text:p text:style-name="P76"><text:span text:style-name="T13">(далее - </text:span>лица, замещавшие муниципальные должности или лица, замещавшие должности муниципальной службы).</text:p>
      <text:p text:style-name="P33">2. Е<text:span text:style-name="T44">жемесячная </text:span><text:span text:style-name="T45">доплата к государственной пенсии (далее - д</text:span>оплата к пенсии) устанавливается на срок назначения государственной пенсии.</text:p>
      <text:p text:style-name="P100"><text:span text:style-name="T61"><text:tab/>3. Доплаты к пенсии лицам, замещавшим муниципальные должности или должности муниципальной службы, которые упразднены, </text:span><text:span text:style-name="T77">а также лицам, замещавшим должности муниципальной службы в органах местного самоуправления ___________________________________, которые впоследствии были реорганизованы</text:span></text:p>
      <text:p text:style-name="P88"><text:s text:c="3"/>(наименование муниципального образования)</text:p>
      <text:p text:style-name="P111"><text:span text:style-name="T80">либо утратили статус органа местного самоуправления, </text:span><text:span text:style-name="T36">производятся в порядке, установленном </text:span><text:span text:style-name="T56">настоящим Положением.</text:span></text:p>
      <text:p text:style-name="P87"><text:tab/>4. Лицам, замещавшим муниципальные должности или должности муниципальной службы, которым на момент принятия настоящего Положения установлены доплаты к пенсии в соответствии с ранее действовавшими нормативными правовыми актами, по их письменному заявлению производится перерасчет размера ранее установленной доплаты к пенсии в соответствии с настоящим Положением.</text:p>
      <text:p text:style-name="P82"><text:tab/>5. Доплата к пенсии не устанавливается лицам, замещавшим муниципальные <text:soft-page-break/>должности или должности муниципальной службы, которым назначено ежемесячное пожизненное содержание или установлено дополнительное пожизненное ежемесячное материальное обеспечение в соответствии с законодательством Российской Федерации.</text:p>
      <text:p text:style-name="P77"/>
      <text:p text:style-name="P75"><text:span text:style-name="T128">Раздел </text:span><text:span text:style-name="T125">II. </text:span>Размер доплаты к пенсии лицам, замещавшим муниципальные должности или должности муниципальной службы</text:p>
      <text:p text:style-name="P75"/>
      <text:p text:style-name="P25">6. Лица, замещавшие муниципальные должности общей продолжительностью не менее 5 лет и осво­божденные от должностей в связи с прекращением полномочий (в том числе досрочно), за исключением случаев прекращения полномочий, связанных с виновными действиями указанных лиц, имеют право на ежемесячную доплату к государственной пенсии, назначенной в соответствии с законодательством Российской Федерации.</text:p>
      <text:p text:style-name="P25">7. Доплата к пенсии лицам, <text:span text:style-name="T10">замещавшим муниципальные должности,</text:span><text:span text:style-name="T9"> </text:span>устанавливается в та­ком размере, чтобы сумма государственной пенсии и доплаты к пенсии составляла при замещении муниципальной должности не менее 5 лет - 45 % среднемесячного денежного содержания по соответствующей муниципальной должности.</text:p>
      <text:p text:style-name="P32">8. Размер доплаты к пенсии за каждый полный год стажа работы свыше 5 лет лиц, замещавших муниципальные должности, увеличивается на 3 % средне­месячного денежного содержания <text:span text:style-name="T19">указанного лица</text:span>, установленного в соответствии с действующим законодательством. При этом сумма государственной пенсии и доплаты к пенсии не может превышать 85 % среднемесячного денежного содержания по соответствующей муниципальной должности.</text:p>
      <text:p text:style-name="P110"><text:span text:style-name="T36"><text:tab/></text:span><text:span text:style-name="T65">9. Размер доплаты к пенсии лицам, замещавшим муниципальные должности, исчисляется (по выбору этих лиц) исходя из среднемесячного денежного содержания за любые двенадцать полных месяцев подряд замещения данных должностей до достижения ими возраста, дающего право </text:span><text:span text:style-name="T116">на трудовую пенсию по старости, либо по последней муниципальной должности, полномочия по которой были прекращены (в том числе досрочно), исходя из среднемесячного денежного содержания, установленного по данной муниципальной должности на день подачи заявления об установлении доплаты к пенсии.</text:span></text:p>
      <text:p text:style-name="P22"><text:span text:style-name="T36">10. </text:span><text:span text:style-name="T19">Лица, </text:span><text:span text:style-name="T61">замещавшие должности муниципальной службы,</text:span><text:span text:style-name="T70"> не менее 5 лет </text:span><text:span text:style-name="T19">п</text:span>ри общей продолжительности стажа муниципальной службы не менее 15 лет, имеют право на доплату к пенсии, назначенной в соответствии с законодательством Российской Федерации, при увольнении с муниципальной службы Курганской области (далее - муниципальная служба) по основаниям, не связанным с виновными действиями указанных лиц.</text:p>
      <text:p text:style-name="P22">11. Доплата к пенсии лицу, замещавшему должность муниципальной службы, <text:s/>при наличии стажа муниципальной службы не менее 15 лет устанавливается в таком размере, чтобы сумма государственной пенсии и доплаты к пенсии составляла 45 % среднемесячного денежного содержания указанного лица.</text:p>
      <text:p text:style-name="P22">12. Размер доплаты к пенсии увеличивается на 3 % среднемесячного денежного содержания лица, указанного в пункте 10 настоящего Положения, за каждый полный год стажа муниципальной службы свыше 15 лет, при этом сумма государственной пенсии и доплаты к пенсии не может превышать 85 % среднемесячного денежного содержания указанного лица.</text:p>
      <text:p text:style-name="P22">13. Размер доплаты к пенсии лицам, замещавшим должности муниципальной службы, исчисляется (по выбору этих лиц) исходя из среднемесячного денежного содержания за любые двенадцать полных месяцев подряд замещения данных должностей до достижения ими возраста, дающего право на трудовую пенсию по старости, либо по должности муниципальной службы, замещаемой на день увольнения с муниципальной службы, исходя из среднемесячного денежного содержания, <text:soft-page-break/>установленного по данной должности муниципальной службы на день подачи заявления об установлении доплаты к пенсии.</text:p>
      <text:p text:style-name="P22">14. Размер среднемесячного денежного содержания, исходя из которого исчисляется доплата к пенсии, не должен превышать 1,8 ежемесячного должностного оклада по замещавшимся муниципальным должностям и должностям муниципальной службы.</text:p>
      <text:p text:style-name="P22">15. Стаж работы либо стаж муниципальной службы, дающий право на ежемесячную доплату к пенсии, определяется в соответствии с законодательством Российской Федерации.</text:p>
      <text:p text:style-name="P22"><text:span text:style-name="T122">16. По заявлению лиц, </text:span><text:span text:style-name="T43">замещавших муниципальные должности или должности муниципальной службы</text:span><text:span text:style-name="T122">,</text:span> из числа полных месяцев, за которые определяется среднемесячное денежное содержание, исключаются периоды временной нетрудоспособности, нахождения в отпуске без сохранения денежного содержания. При этом исключенные месяцы должны заменяться другими, непосредственно предшествующими избранному периоду.</text:p>
      <text:p text:style-name="P24"/>
      <text:p text:style-name="P68"><text:span text:style-name="T6">Раздел </text:span><text:span text:style-name="T125">III. </text:span>Порядок <text:span text:style-name="T122">установления</text:span> доплаты к пенсии <text:span text:style-name="T8">лицам, замещавшим муниципальные должности или должности муниципальной службы</text:span></text:p>
      <text:p text:style-name="P73"/>
      <text:p text:style-name="P69"><text:tab/><text:span text:style-name="T31">17. Граждане, претендующие на установление доплаты к пенсии, (далее - заявитель) лично представляют в Администрацию _______________________________</text:span></text:p>
      <text:p text:style-name="P72"><text:s text:c="99"/>(наименование муниципального образования)</text:p>
      <text:p text:style-name="P71">(далее - орган местного самоуправления) письменное заявление об установлении доплаты к пенсии по форме согласно приложению 1 к настоящему Положению.</text:p>
      <text:p text:style-name="P70"><text:tab/><text:span text:style-name="T122">18. К заявлению об установлении доплаты к пенсии, предусмотренному пунктом 17 настоящего Положения, заявителем прилагаются следующие документы:</text:span></text:p>
      <text:p text:style-name="P35"><text:span text:style-name="T122">1)</text:span> <text:span text:style-name="T122">копия паспорта;</text:span></text:p>
      <text:p text:style-name="P36">2) копия трудовой книжки, заверенная в установленном законом порядке;</text:p>
      <text:p text:style-name="P34">3) справка о размере денежного содержания по замещавшейся должности;</text:p>
      <text:p text:style-name="P34">4) <text:span text:style-name="T19">справка о размере государственной пенсии</text:span><text:span text:style-name="T117"> на 1 число месяца подачи заявления об установлении доплаты к пенсии;</text:span></text:p>
      <text:p text:style-name="P26">5) номер лицевого счета кредитного учреждения для перечисления доплаты к пенсии.</text:p>
      <text:p text:style-name="P26">19. Заявление об установлении доплаты к пенсии с документами, указанными в пункте 18 настоящего Положения, (далее - документы) регистрируется в день его поступления в орган местного самоуправления.</text:p>
      <text:p text:style-name="P32">20. Документы в течение 2 дней с момента регистрации, передаются в <text:span text:style-name="T36">подразделение кадровой службы (должностному лицу) ___________________________</text:span></text:p>
      <text:p text:style-name="P32"><text:span text:style-name="Основной_20_шрифт_20_абзаца"><text:span text:style-name="T99"><text:s text:c="120"/>(наименование исполнительно-распорядительного </text:span></text:span></text:p>
      <text:p text:style-name="P32"><text:span text:style-name="Основной_20_шрифт_20_абзаца"><text:span text:style-name="T99"><text:s text:c="136"/>органа муниципального образования)</text:span></text:span></text:p>
      <text:p text:style-name="P81"><text:span text:style-name="Основной_20_шрифт_20_абзаца"><text:span text:style-name="T103">(далее - должностное лицо).</text:span></text:span></text:p>
      <text:p text:style-name="P32">21. Должностное лицо в 5-дневный срок с даты поступления документов:</text:p>
      <text:p text:style-name="P32">1) осуществляет проверку соответствия заявителя категориям граждан, <text:span text:style-name="T66">указанным в пунктах 6, 10 настоящего Положения, а также </text:span>соответствия и полноты представленных документов;</text:p>
      <text:p text:style-name="P32">2) подготавливает заключение о должностях, периодах службы (работы) заявителя на соответствующих должностях, размере денежного содержания и размере доплаты к пенсии, подлежащей выплате заявителю при наличии оснований;</text:p>
      <text:p text:style-name="P29"><text:span text:style-name="T32">*3) направляет документы и заключение, предусмотренное подпунктом 2 настоящего пункта, на</text:span> рассмотрение в комиссию________________________________</text:p>
      <text:p text:style-name="P32"><text:span text:style-name="T36"><text:s text:c="51"/></text:span><text:span text:style-name="T105">(наименование комиссии </text:span><text:span text:style-name="Основной_20_шрифт_20_абзаца"><text:span text:style-name="T104">исполнительно-распорядительного</text:span></text:span></text:p>
      <text:p text:style-name="P32"><text:span text:style-name="Основной_20_шрифт_20_абзаца"><text:span text:style-name="T104"><text:s text:c="80"/>органа муниципального образования</text:span></text:span><text:span text:style-name="T105">) </text:span></text:p>
      <text:p text:style-name="P78">(далее - комиссия), действующую на основании_________________________________.</text:p>
      <text:p text:style-name="P30"><text:s text:c="66"/>(реквизиты муниципального нормативного правового акта)</text:p>
      <text:p text:style-name="P32">22. Комиссия в десятидневный срок рассматривает поступившие документы и <text:soft-page-break/>принимает решение о наличии оснований для выплаты заявителю доплаты к пенсии и рекомендуемом размере доплаты к пенсии, либо об отсутствии оснований для выплаты заявителю доплаты к пенсии. Решение комиссии носит рекомендательный характер и оформляется в форме протокола.</text:p>
      <text:p text:style-name="P37">23<text:span text:style-name="T19">. Секретарь комиссии</text:span><text:span text:style-name="T78"> в 2-дневный срок после проведения заседания направляет в </text:span><text:span text:style-name="T83">орган местного самоуправления</text:span><text:span text:style-name="T78"> подписанное членами комиссии решение </text:span><text:span text:style-name="T83">о наличии оснований для выплаты заявителю доплаты к пенсии, либо об отсутствии оснований для выплаты заявителю доплаты к пенсии,</text:span><text:span text:style-name="T78"> а также документы, поступившие из органа местного самоуправления в соответствии с подпунктом 3 пункта 21 настоящего Положения.</text:span></text:p>
      <text:p text:style-name="P37">24. Должностное лицо, <text:span text:style-name="T106">в течение 5 дней с момента поступления решения комиссии </text:span><text:span text:style-name="T83">о наличии оснований для выплаты заявителю доплаты к пенсии и рекомендуемом размере доплаты к пенсии</text:span><text:span text:style-name="T106">:</text:span></text:p>
      <text:p text:style-name="P32">1) осуществляет <text:span text:style-name="T66">подготовку проекта распоряжения органа местного самоуправления об установлении доплаты к пенсии, соответственно по форме согласно приложениям 2 или 3 к настоящему Положению;</text:span></text:p>
      <text:p text:style-name="P29">2) осуществляет <text:span text:style-name="T32">подготовку проекта уведомления заявителю об установлении доплаты к пенсии;</text:span></text:p>
      <text:p text:style-name="P32"><text:span text:style-name="T79">3) направляет документы предусмотренные подпунктами 1, 2 настоящего пункта</text:span><text:span text:style-name="T66"> на подпись Главе ________________________________ (далее - Глава муниципального</text:span></text:p>
      <text:p text:style-name="P79"><text:s text:c="35"/><text:span text:style-name="T11">(наименование муниципального образования)</text:span></text:p>
      <text:p text:style-name="P80">образования). </text:p>
      <text:p text:style-name="P25"><text:span text:style-name="T123">25. Глава муниципального образования рассматривает представленные должностным лицом документы и подписывает </text:span><text:span text:style-name="T114">проект распоряжения органа местного самоуправления об установлении доплаты к пенсии, а также </text:span><text:span text:style-name="T123">письменное уведомление заявителю об установлении доплаты к пенсии, в течение 3 дней с момента их предоставления, и направляет их для регистрации должностному лицу.</text:span></text:p>
      <text:p text:style-name="P26">26. Должностное лицо в течение 3 дней осуществляет регистрацию подписанных документов, указанных в пункте 25 настоящего Положения, а также:</text:p>
      <text:p text:style-name="P26">1) уведомляет заявителя <text:span text:style-name="T1">устно и направляет письменное </text:span>уведомление об установлении доплаты к пенсии;</text:p>
      <text:p text:style-name="P38"><text:span text:style-name="T110">2) передает в</text:span><text:span text:style-name="T123"> </text:span><text:span text:style-name="T110">________________________________________________________</text:span></text:p>
      <text:p text:style-name="P84"><text:span text:style-name="T110"><text:tab/><text:tab/><text:tab/> <text:s text:c="4"/></text:span><text:span text:style-name="T109">(наименование отдела учета и отчетности органа местного самоуправления)</text:span></text:p>
      <text:p text:style-name="P84"><text:span text:style-name="T110">органа местного самоуправления для организации выплаты заявителю доплаты к пенсии копию распоряжения органа местного самоуправления, протокол заседания комиссии, заявление и документы, предусмотренные </text:span><text:span text:style-name="T85">подпунктом 3 пункта 21 настоящего Положения, сформированные в личное дело заявителя.</text:span></text:p>
      <text:p text:style-name="P38"><text:span text:style-name="T36">27. При принятии комиссией решения </text:span><text:span text:style-name="T85">об отсутствии оснований для выплаты заявителю доплаты к пенсии</text:span><text:span text:style-name="T36">, секретарь комиссии </text:span><text:span text:style-name="T85">в 2-дневный срок после проведения заседания направляет в орган местного самоуправления подписанное членами комиссии решение об отсутствии оснований для выплаты заявителю доплаты к пенсии, с указанием причин и оснований отказа, а также документы поступившие из органа местного самоуправления в соответствии с подпунктом 3 пункта 21 настоящего Положения.</text:span></text:p>
      <text:p text:style-name="P32"><text:span text:style-name="T31">28. Должностное лицо, </text:span><text:span text:style-name="T66">в течение 2 дней с момента поступления решения комиссии </text:span><text:span text:style-name="T79">об отсутствии оснований для выплаты заявителю доплаты к пенсии, направляет проект </text:span><text:span text:style-name="T66">письменного уведомления заявителю об отказе в установлении доплаты к пенсии на подпись Главе муниципального образования.</text:span></text:p>
      <text:p text:style-name="P26">29. Глава муниципального образования рассматривает представленные должностным лицом документы в течение 2 дней с момента их предоставления. При наличии оснований, предусмотренных пунктом 32 настоящего Положения, подписывает письменное уведомление заявителю об отказе в установлении доплаты к пенсии и направляет его для регистрации должностному лицу.</text:p>
      <text:p text:style-name="P29"><text:span text:style-name="T32">30. Должностное лицо в течение 2 дней после подписания осуществляет </text:span><text:soft-page-break/><text:span text:style-name="T32">регистрацию уведомления заявителю об отказе в установлении доплаты к пенсии, а также информирует заявителя о принятом решении </text:span><text:span text:style-name="T30">устно и направляет письменное </text:span><text:span text:style-name="T32">уведомление об отказе в установлении доплаты к пенсии,</text:span> с указанием причины отказа и порядка его обжалования, <text:span text:style-name="T32">с приложением документов представленных заявителем в </text:span><text:span text:style-name="T32">соответствии с пунктом 18 настоящего Положения.</text:span></text:p>
      <text:p text:style-name="P26">31. Заявитель<text:span text:style-name="T19"> вправе обжаловать уведомление в порядке, установленном действующим законодательством.</text:span></text:p>
      <text:p text:style-name="P34"/>
      <text:p text:style-name="P65"><text:span text:style-name="T6">Раздел </text:span><text:span text:style-name="T1">IV. Основания</text:span> для отказа в предоставлении доплаты к пенсии <text:span text:style-name="T55">лицам, замещавшим муниципальные должности или должности муниципальной службы</text:span></text:p>
      <text:p text:style-name="P32">32. Орган местного самоуправления отказывает заявителю в установлении доплаты к пенсии в случае:</text:p>
      <text:p text:style-name="P32">1) несоответствия заявителя категориям граждан, <text:span text:style-name="T66">указанным в пунктах 6, 10 настоящего Положения</text:span>;</text:p>
      <text:p text:style-name="P32">2) непредставления, либо представления заявителем, предусмотренных пунктами 17, 18 настоящего Положения, документов <text:span text:style-name="T29">не в полном объеме или с нарушением</text:span> <text:span text:style-name="T28">по форме и (или) содержанию</text:span>.</text:p>
      <text:p text:style-name="P32">3) <text:span text:style-name="T36">назначения лицу, в соответствии с законодательством, ежемесячного пожизненного содержания или установления дополнительного пожизненного ежемесячного материального обеспечения.</text:span></text:p>
      <text:p text:style-name="P73"/>
      <text:p text:style-name="P73"><text:span text:style-name="T125">V. </text:span>Основания для приостановления (прекращения) выплаты доплаты к пенсии лицам, замещавшим муниципальные должности или должности муниципальной службы</text:p>
      <text:h text:style-name="P85" text:outline-level="4"><text:span text:style-name="T57"><text:tab/></text:span><text:span text:style-name="T56">33</text:span><text:span text:style-name="T28">. Выплата доплаты к пенсии </text:span><text:span text:style-name="T45">лицам, замещавшим муниципальные должности или должности муниципальной службы </text:span><text:span text:style-name="T28">прекращается в случаях:</text:span></text:h>
      <text:p text:style-name="P37">1) смерти, а также в случае признания его в установленном порядке умершим или безвестно отсутствующим - с даты смерти либо со дня вступления в силу решения суда об объявлении его умершим или о признании его безвестно отсутствующим;</text:p>
      <text:p text:style-name="P37">2) выезда на постоянное место жительства за пределы Российской Федерации;</text:p>
      <text:p text:style-name="P37">3) утраты права на назначенную ему доплату к пенсии (при обнаружении обстоятельств или документов, опровергающих достоверность сведений, представленных в подтверждение права на доплату к пенсии).</text:p>
      <text:p text:style-name="P103"><text:tab/><text:span text:style-name="T31">В случае наступления событий предусмотренных </text:span><text:span text:style-name="T67">пунктом 33</text:span><text:span text:style-name="T31"> настоящего Положения, выплата доплаты к пенсии прекращается с 1 - го числа месяца, следующего за месяцем, в котором наступили вышеуказанные события.</text:span></text:p>
      <text:p text:style-name="P112"><text:tab/><text:span text:style-name="T111">Суммы доплаты к пенсии, не выплаченные на день наступления событий предусмотренных подпунктом 1 пункта 33 настоящего Положения, выплачиваются его наследникам в установленном законодательством порядке.</text:span></text:p>
      <text:p text:style-name="P37">34. Выплата доплаты к пенсии приостанавливается в случаях:</text:p>
      <text:p text:style-name="P37">1) <text:span text:style-name="T36">замещения лицами, получающими доплату к пенсии, государственной должности Российской Федерации, государственной должности субъекта Российской Федерации, муниципальной должности, замещаемой на постоянной основе, должности федеральной государственной гражданской службы, воинской должности, должности правоохранительной службы, должности государственной гражданской службы субъекта Российской Федерации, должности муниципальной службы;</text:span></text:p>
      <text:p text:style-name="P32">2) вступления в силу обвинительного приговора суда, связанного с лишением свободы, на период отбытия наказания.</text:p>
      <text:p text:style-name="P27">35. Выплата ежемесячной доплаты к пенсии приостанавливается со дня наступления событий, предусмотренных пунктом 34 настоящего Положения.</text:p>
      <text:p text:style-name="P28">36. Лица, получающие доплату к пенсии обязаны письменно извещать орган местного самоуправления о наступлении событий, предусмотренных подпунктом 2 пункта 33 и пунктом 34 настоящего Положения, в течение 2 дней с момента наступления вышеназванных обстоятельств.</text:p>
      <text:p text:style-name="P28"><text:soft-page-break/>37. Приостановление, либо прекращение выплаты осуществляется на основании распоряжения органа местного самоуправления, принятого в день поступления извещения, предусмотренного пунктом 36 настоящего Положения, либо установления событий, предусмотренных подпунктами 1, 3 пункта 33 настоящего Положения, с одновременным письменным уведомлением об этом получателя доплаты к пенсии.</text:p>
      <text:p text:style-name="P28">38. При прекращении событий, указанных в пункте 34 настоящего Положения, выплата ежемесячной доплаты к пенсии возобновляется в порядке установленном <text:s/>разделом <text:span text:style-name="T125">III </text:span>настоящего Положения.</text:p>
      <text:p text:style-name="P34"><text:span text:style-name="T54">39. В случае несоблюдения лицами, получающими доплату к пенсии требований пункта 36 настоящего Положения, </text:span>переплаченные суммы доплаты к пенсии возвращаются в порядке установленном действующим законодательством.</text:p>
      <text:p text:style-name="P66"/>
      <text:p text:style-name="P65"><text:span text:style-name="T5">Раздел </text:span><text:span text:style-name="T126">VI. </text:span><text:span text:style-name="T122">Перерасчет доплаты к пенсии </text:span><text:span text:style-name="T55">лицам, замещавшим муниципальные должности или должности муниципальной службы</text:span></text:p>
      <text:p text:style-name="P73"/>
      <text:p text:style-name="P23">40. Размер доплаты к пенсии пересчитывается с соблюдением правил, предусмотренных <text:span text:style-name="T36">разделом </text:span><text:span text:style-name="T112">III</text:span><text:span text:style-name="T124"> </text:span><text:span text:style-name="T36">настоящего Положения</text:span>, при увеличении в централизованном порядке ежемесячного <text:span text:style-name="T36">денежного вознаграждения (должностного оклада) </text:span>по соответствующей муниципальной должности или должности муниципальной службы либо при изменении размера государственной пенсии.</text:p>
      <text:p text:style-name="P41">41. В случае изменения размера государственной пенсии <text:span text:style-name="T56">лица, замещавшие муниципальные должности или должности муниципальной службы, обязаны <text:s/>письменно, в течении 5 дней с момента изменения размера государственной пенсии, уведомить орган местного самоуправления о наступлении указанных обстоятельств с приложением справки о размере государственной пенсии.</text:span></text:p>
      <text:p text:style-name="P110"><text:span text:style-name="T82"><text:tab/></text:span><text:span text:style-name="T18">42. Лицам, указанным в пунктах 6, 10 настоящего Положения, перерасчет размера доплаты к пенсии, в связи с увеличением в централизованном порядке </text:span><text:span text:style-name="T22">ежемесячного </text:span><text:span text:style-name="T64">денежного вознаграждения (должностного оклада) </text:span><text:span text:style-name="T22">по соответствующей муниципальной должности или должности муниципальной службы</text:span><text:span text:style-name="T18">, производится в течение 30 дней со дня возникновения права на указанный перерасчет.</text:span></text:p>
      <text:p text:style-name="P23">43. При перерасчете размера доплаты к пенсии в связи с увеличением в централизованном порядке ежемесячного <text:span text:style-name="T36">денежного вознаграждения (должностного оклада) </text:span>по соответствующей муниципальной должности или должности муниципальной службы размер должностного оклада учитывается на уровне минимальной ставки по замещаемой должности.</text:p>
      <text:p text:style-name="P41">44. <text:span text:style-name="T121">В случае упразднения должностей лиц,</text:span><text:span text:style-name="T84"> замещавших муниципальные должности или должности муниципальной службы,</text:span><text:span text:style-name="T121"> перерасчет доплаты к пенсии производится исходя из ежемесячного денежного содержания по аналогичным должностям</text:span><text:span text:style-name="T118">.</text:span></text:p>
      <text:p text:style-name="P43"/>
      <text:p text:style-name="P67"><text:span text:style-name="T115">Раздел </text:span><text:span text:style-name="T119">V. </text:span><text:span text:style-name="T120">Заключительные положения</text:span></text:p>
      <text:p text:style-name="P43"/>
      <text:p text:style-name="P42"><text:span text:style-name="T65">45</text:span><text:span text:style-name="T26">. Расходы на выплату ежемесячных доплат к пенсиям лицам, замещавшим муниципальные должности или должности муниципальной службы, а также иные расходы связанные с реализацией настоящего Положения производятся за счет средств бюджета</text:span><text:span text:style-name="T113"> </text:span><text:span text:style-name="T41">________________________________.</text:span></text:p>
      <text:p text:style-name="P86"><text:s text:c="36"/>(наименование муниципального образования)</text:p>
      <text:p text:style-name="P39"/>
      <text:p text:style-name="P74"/>
      <text:p text:style-name="P40"/>
      <text:p text:style-name="P40"/>
      <text:p text:style-name="P39"/>
      <text:list xml:id="list8122567189092125381" text:style-name="L2">
        <text:list-item>
          <text:p text:style-name="P130">- рекомендуется направлять на рассмотрение комиссии по по исчислению стажа муниципальной службы, либо создается муниципальным правовым актом постоянно действующая комиссия по установлению ежемесячной доплаты к государственной пенсии.</text:p>
        </text:list-item>
      </text:list>
      <text:p text:style-name="P91"><text:soft-page-break/>Приложение 1 </text:p>
      <text:p text:style-name="P118"><text:span text:style-name="T3">к Положению</text:span><text:span text:style-name="T7"> о</text:span><text:span text:style-name="T3"> ежемесячной </text:span><text:span text:style-name="T55">доплате к государственной пенсии лицам, замещавшим должность Главы</text:span><text:span text:style-name="T51">____________________________,</text:span><text:span text:style-name="T58"> <text:s text:c="88"/></text:span></text:p>
      <text:p text:style-name="P120"><text:s text:c="25"/>(наименование муниципального образования)</text:p>
      <text:p text:style-name="P119"><text:span text:style-name="T37">осуществляющего свои полномочия на постоянной основе, должности муниципальной службы в органах местного самоуправления </text:span><text:span text:style-name="T48">_____________</text:span></text:p>
      <text:p text:style-name="P115"><text:s text:c="49"/>(наименование муниципального</text:p>
      <text:p text:style-name="P116"><text:span text:style-name="T13"><text:s text:c="61"/></text:span><text:span text:style-name="T13">образования</text:span><text:span text:style-name="T13">)</text:span></text:p>
      <text:p text:style-name="P99"/>
      <text:p text:style-name="P99"/>
      <text:p text:style-name="P99">Форма заявления об установлении ежемесячной доплаты </text:p>
      <text:p text:style-name="P99">к государственной пенсии</text:p>
      <text:p text:style-name="P97"/>
      <text:p text:style-name="P123"/>
      <text:p text:style-name="P124">Главе ___________________________________</text:p>
      <text:p text:style-name="P125"><text:span text:style-name="T54"><text:s text:c="11"/></text:span><text:span text:style-name="T59"><text:s/>(наименование муниципального образования)</text:span><text:span text:style-name="T127"> </text:span></text:p>
      <text:p text:style-name="P125"/>
      <text:p text:style-name="P125">________________________________________</text:p>
      <text:p text:style-name="P125"><text:s text:c="5"/><text:span text:style-name="T127"><text:s text:c="14"/>(фамилия, имя, отчество заявителя)</text:span></text:p>
      <text:p text:style-name="P129"/>
      <text:p text:style-name="P129">Домашний адрес: ________________________________________________________________________________</text:p>
      <text:p text:style-name="P129"/>
      <text:p text:style-name="P128">Телефон_________________________________</text:p>
      <text:p text:style-name="Text_20_body"><text:s text:c="32"/></text:p>
      <text:p text:style-name="P95">Заявление</text:p>
      <text:p text:style-name="P110"><text:span text:style-name="T16"><text:tab/></text:span><text:span text:style-name="T27">В соответствии _________________________________ «</text:span><text:span text:style-name="T12">О</text:span><text:span text:style-name="T25"> ежемесячной </text:span><text:span text:style-name="T40">доплате </text:span></text:p>
      <text:p text:style-name="P110"><text:span text:style-name="T40"><text:tab/><text:tab/><text:tab/> <text:s text:c="4"/></text:span><text:span text:style-name="T47">(реквизиты муниципального правового акта)</text:span></text:p>
      <text:p text:style-name="P108">к государственной пенсии лицам, замещавшим должность Главы <text:s/>________________________________________, осуществляющего свои полномочия на</text:p>
      <text:p text:style-name="P107">(наименование муниципального образования)</text:p>
      <text:p text:style-name="P108">постоянной основе, должности муниципальной службы в органах местного самоуправления___________________________________________________________»</text:p>
      <text:p text:style-name="P107"><text:s text:c="48"/>(наименование муниципального образования)</text:p>
      <text:p text:style-name="P103">прошу установить мне ежемесячную доплату к государственной пенсии.</text:p>
      <text:p text:style-name="P103"><text:s text:c="4"/></text:p>
      <text:p text:style-name="P103"><text:tab/>Приложение:_________________________</text:p>
      <text:p text:style-name="P103"><text:tab/><text:tab/><text:tab/>__________________________</text:p>
      <text:p text:style-name="P103"><text:tab/><text:tab/><text:tab/>__________________________</text:p>
      <text:p text:style-name="P94"><text:tab/><text:tab/><text:tab/>__________________________</text:p>
      <text:p text:style-name="P94"/>
      <text:p text:style-name="Text_20_body"><text:span text:style-name="T16">___</text:span>___________________________ <text:s text:c="2"/>______________________ <text:s text:c="5"/>_____________________</text:p>
      <text:p text:style-name="Text_20_body"><text:span text:style-name="T54"><text:s text:c="12"/></text:span><text:span text:style-name="T59"><text:s text:c="3"/>(дата) <text:s text:c="60"/>(подпись)</text:span><text:span text:style-name="T54"> <text:s text:c="34"/></text:span><text:span text:style-name="T53"><text:s/>(инициалы, фамилия)</text:span></text:p>
      <text:p text:style-name="P91"/>
      <text:p text:style-name="P91"/>
      <text:p text:style-name="P91"/>
      <text:p text:style-name="P91"/>
      <text:p text:style-name="P91"/>
      <text:p text:style-name="P91"/>
      <text:p text:style-name="P91"/>
      <text:p text:style-name="P91"><text:soft-page-break/>Приложение 2 </text:p>
      <text:p text:style-name="P118"><text:span text:style-name="T3">к Положению</text:span><text:span text:style-name="T7"> о</text:span><text:span text:style-name="T3"> ежемесячной </text:span><text:span text:style-name="T55">доплате к государственной пенсии лицам, замещавшим должность Главы</text:span><text:span text:style-name="T51">____________________________,</text:span><text:span text:style-name="T58"> <text:s text:c="88"/></text:span></text:p>
      <text:p text:style-name="P120"><text:s text:c="25"/>(наименование муниципального образования)</text:p>
      <text:p text:style-name="P119"><text:span text:style-name="T37">осуществляющего свои полномочия на постоянной основе, должности муниципальной службы в органах местного самоуправления </text:span><text:span text:style-name="T48">_____________</text:span></text:p>
      <text:p text:style-name="P115"><text:s text:c="49"/>(наименование муниципального</text:p>
      <text:p text:style-name="P117"><text:s text:c="61"/>образования)</text:p>
      <text:p text:style-name="P127"/>
      <text:p text:style-name="P127"/>
      <text:p text:style-name="P127"/>
      <text:p text:style-name="P127">РОССИЙСКАЯ ФЕДЕРАЦИЯ</text:p>
      <text:p text:style-name="P127">КУРГАНСКАЯ ОБЛАСТЬ</text:p>
      <text:p text:style-name="P9">_____________________________________________</text:p>
      <text:p text:style-name="P13">(наименование муниципального образования)</text:p>
      <text:p text:style-name="P9"/>
      <text:p text:style-name="P113"><text:span text:style-name="Основной_20_шрифт_20_абзаца"><text:span text:style-name="T93">АДМИНИСТРАЦИЯ</text:span></text:span><text:span text:style-name="Основной_20_шрифт_20_абзаца"><text:span text:style-name="T100"> _________________________________________</text:span></text:span></text:p>
      <text:p text:style-name="P109"><text:s text:c="50"/>(наименование <text:s/>муниципального образования)</text:p>
      <text:p text:style-name="P96"/>
      <text:p text:style-name="P63"/>
      <text:p text:style-name="P127">РАСПОРЯЖЕНИЕ</text:p>
      <text:p text:style-name="P126"/>
      <text:p text:style-name="P62"/>
      <text:p text:style-name="P126">от «___» _________ 20 __ года <text:s text:c="75"/>№____</text:p>
      <text:p text:style-name="P126">________________</text:p>
      <text:p text:style-name="P55"><text:span text:style-name="Основной_20_шрифт_20_абзаца"><text:span text:style-name="T101">(наименование населенного пункта)</text:span></text:span></text:p>
      <text:p text:style-name="P10"/>
      <text:p text:style-name="P10"/>
      <text:p text:style-name="P10"/>
      <text:p text:style-name="P15"><text:span text:style-name="Основной_20_шрифт_20_абзаца"><text:span text:style-name="T62">Об </text:span></text:span><text:span text:style-name="Основной_20_шрифт_20_абзаца"><text:span text:style-name="T71">установлении </text:span></text:span><text:span text:style-name="Основной_20_шрифт_20_абзаца"><text:span text:style-name="T74">ежемесячной </text:span></text:span><text:span text:style-name="Основной_20_шрифт_20_абзаца"><text:span text:style-name="T75">доплаты к государственной пенсии</text:span></text:span></text:p>
      <text:p text:style-name="P14"/>
      <text:p text:style-name="P11"/>
      <text:p text:style-name="P110"><text:span text:style-name="Основной_20_шрифт_20_абзаца"><text:span text:style-name="T90"><text:tab/></text:span></text:span><text:span text:style-name="T88">В соответствии с решением _____________ Думы <text:s/>от ___ _____ №____ </text:span><text:span text:style-name="T97">«</text:span><text:span text:style-name="T60">О</text:span><text:span text:style-name="T95"> ежемесячной </text:span><text:span text:style-name="T40">доплате к государственной пенсии лицам, замещавшим <text:s/>должность Главы </text:span><text:span text:style-name="T49">_____________,</text:span><text:span text:style-name="T40"> осуществляющего свои полномочия на постоянной основе, должности муниципальной службы в органах местного самоуправления </text:span><text:span text:style-name="T49">________________________»,</text:span><text:span text:style-name="T47"> </text:span><text:span text:style-name="T97">с решением (наименование </text:span><text:span text:style-name="T88">комиссии) от «_» ________ 201_ года</text:span><text:span text:style-name="Основной_20_шрифт_20_абзаца"><text:span text:style-name="T91">:</text:span></text:span></text:p>
      <text:p text:style-name="P16"><text:span text:style-name="Основной_20_шрифт_20_абзаца"><text:span text:style-name="T89"><text:tab/></text:span></text:span><text:span text:style-name="T88">1. Установить </text:span><text:span text:style-name="T63">ежемесячную </text:span><text:span text:style-name="T40">доплату к государственной пенсии:</text:span></text:p>
      <text:p text:style-name="P16"><text:span text:style-name="Основной_20_шрифт_20_абзаца"><text:span text:style-name="T73"><text:tab/></text:span></text:span><text:span text:style-name="Основной_20_шрифт_20_абзаца"><text:span text:style-name="T72"> ______________________________</text:span></text:span><text:span text:style-name="Основной_20_шрифт_20_абзаца"><text:span text:style-name="T73">лицу, замещавшему должность Главы </text:span></text:span><text:span text:style-name="Основной_20_шрифт_20_абзаца"><text:span text:style-name="T81">_____________________________________,</text:span></text:span><text:span text:style-name="Основной_20_шрифт_20_абзаца"><text:span text:style-name="T73">в размере_________ руб. с ______20___г., </text:span></text:span><text:span text:style-name="Основной_20_шрифт_20_абзаца"><text:span text:style-name="T76"><text:s text:c="89"/></text:span></text:span></text:p>
      <text:p text:style-name="P16"><text:span text:style-name="Основной_20_шрифт_20_абзаца"><text:span text:style-name="T76">(наименование муниципального образования) </text:span></text:span></text:p>
      <text:p text:style-name="P16"><text:span text:style-name="Основной_20_шрифт_20_абзаца"><text:span text:style-name="T72">составляющую ___ % среднемесячного денежного содержания исходя из общей суммы государственной пенсии в размере ______ руб. _____ коп.</text:span></text:span></text:p>
      <text:p text:style-name="P17"><text:span text:style-name="Основной_20_шрифт_20_абзаца"><text:span text:style-name="T92"><text:tab/>2</text:span></text:span><text:span text:style-name="T87">. </text:span><text:span text:style-name="Основной_20_шрифт_20_абзаца"><text:span text:style-name="T87">Контроль за исполнением настоящего </text:span></text:span><text:span text:style-name="Основной_20_шрифт_20_абзаца"><text:span text:style-name="T94">распоряжения</text:span></text:span><text:span text:style-name="Основной_20_шрифт_20_абзаца"><text:span text:style-name="T87"> возложить на __________________________________</text:span></text:span><text:span text:style-name="Основной_20_шрифт_20_абзаца"><text:span text:style-name="T90">.</text:span></text:span></text:p>
      <text:p text:style-name="P16"><text:span text:style-name="Основной_20_шрифт_20_абзаца"><text:span text:style-name="T102">(указывается должность ответственного должностного лица)</text:span></text:span></text:p>
      <text:p text:style-name="P12"/>
      <text:p text:style-name="P12"/>
      <text:p text:style-name="P12"/>
      <text:p text:style-name="P16"><text:span text:style-name="Основной_20_шрифт_20_абзаца"><text:span text:style-name="T87">Глава </text:span></text:span><text:span text:style-name="Основной_20_шрифт_20_абзаца"><text:span text:style-name="T90">____________________________ <text:s text:c="5"/>______________ <text:s text:c="11"/>_______________</text:span></text:span></text:p>
      <text:p text:style-name="P18"><text:span text:style-name="Основной_20_шрифт_20_абзаца"><text:span text:style-name="T108"><text:s text:c="14"/></text:span></text:span><text:span text:style-name="Основной_20_шрифт_20_абзаца"><text:span text:style-name="T99"><text:s text:c="2"/>(наименование муниципального образования) </text:span></text:span><text:span text:style-name="Основной_20_шрифт_20_абзаца"><text:span text:style-name="T108"><text:tab/> <text:s text:c="7"/></text:span></text:span><text:span text:style-name="Основной_20_шрифт_20_абзаца"><text:span text:style-name="T99">(подпись) <text:s text:c="34"/>(инициалы, фамилия)</text:span></text:span></text:p>
      <text:p text:style-name="P121"/>
      <text:p text:style-name="P91">Приложение 3</text:p>
      <text:p text:style-name="P118"><text:soft-page-break/><text:span text:style-name="T3">к Положению</text:span><text:span text:style-name="T7"> о</text:span><text:span text:style-name="T3"> ежемесячной </text:span><text:span text:style-name="T55">доплате к </text:span><text:span text:style-name="T55">государственной пенсии лицам, замещавшим должность Главы</text:span><text:span text:style-name="T51">____________________________,</text:span><text:span text:style-name="T58"> <text:s text:c="88"/></text:span></text:p>
      <text:p text:style-name="P120"><text:s text:c="25"/>(наименование муниципального образования)</text:p>
      <text:p text:style-name="P119"><text:span text:style-name="T37">осуществляющего свои полномочия на постоянной основе, должности муниципальной службы в органах местного самоуправления </text:span><text:span text:style-name="T48">_____________</text:span></text:p>
      <text:p text:style-name="P115"><text:s text:c="49"/>(наименование муниципального</text:p>
      <text:p text:style-name="P117"><text:s text:c="61"/>образования)</text:p>
      <text:p text:style-name="P127"/>
      <text:p text:style-name="P127"/>
      <text:p text:style-name="P127"/>
      <text:p text:style-name="P127">РОССИЙСКАЯ ФЕДЕРАЦИЯ</text:p>
      <text:p text:style-name="P127">КУРГАНСКАЯ ОБЛАСТЬ</text:p>
      <text:p text:style-name="P9">_____________________________________________</text:p>
      <text:p text:style-name="P13">(наименование муниципального образования)</text:p>
      <text:p text:style-name="P9"/>
      <text:p text:style-name="P113"><text:span text:style-name="Основной_20_шрифт_20_абзаца"><text:span text:style-name="T93">АДМИНИСТРАЦИЯ</text:span></text:span><text:span text:style-name="Основной_20_шрифт_20_абзаца"><text:span text:style-name="T100"> _________________________________________</text:span></text:span></text:p>
      <text:p text:style-name="P109"><text:s text:c="50"/>(наименование <text:s/>муниципального образования)</text:p>
      <text:p text:style-name="P96"/>
      <text:p text:style-name="P63"/>
      <text:p text:style-name="P63"/>
      <text:p text:style-name="P127">РАСПОРЯЖЕНИЕ</text:p>
      <text:p text:style-name="P126"/>
      <text:p text:style-name="P62"/>
      <text:p text:style-name="P126">от «___» _________ 20 __ года <text:s text:c="75"/>№____</text:p>
      <text:p text:style-name="P126">_________________________</text:p>
      <text:p text:style-name="P55"><text:span text:style-name="Основной_20_шрифт_20_абзаца"><text:span text:style-name="T107"><text:s text:c="4"/></text:span></text:span><text:span text:style-name="Основной_20_шрифт_20_абзаца"><text:span text:style-name="T101">(наименование населенного пункта)</text:span></text:span></text:p>
      <text:p text:style-name="P10"/>
      <text:p text:style-name="P10"/>
      <text:p text:style-name="P10"/>
      <text:p text:style-name="P15"><text:span text:style-name="Основной_20_шрифт_20_абзаца"><text:span text:style-name="T62">Об </text:span></text:span><text:span text:style-name="Основной_20_шрифт_20_абзаца"><text:span text:style-name="T71">установлении </text:span></text:span><text:span text:style-name="Основной_20_шрифт_20_абзаца"><text:span text:style-name="T74">ежемесячной </text:span></text:span><text:span text:style-name="Основной_20_шрифт_20_абзаца"><text:span text:style-name="T75">доплаты к государственной пенсии</text:span></text:span></text:p>
      <text:p text:style-name="P14"/>
      <text:p text:style-name="P11"/>
      <text:p text:style-name="P110"><text:span text:style-name="Основной_20_шрифт_20_абзаца"><text:span text:style-name="T90"><text:tab/></text:span></text:span><text:span text:style-name="Основной_20_шрифт_20_абзаца"><text:span text:style-name="T91">В соответствии с решением _____________ Думы <text:s/>от ___ _____ №____ </text:span></text:span><text:span text:style-name="Основной_20_шрифт_20_абзаца"><text:span text:style-name="T98">«</text:span></text:span><text:span text:style-name="Основной_20_шрифт_20_абзаца"><text:span text:style-name="T60">О</text:span></text:span><text:span text:style-name="Основной_20_шрифт_20_абзаца"><text:span text:style-name="T96"> ежемесячной </text:span></text:span><text:span text:style-name="Основной_20_шрифт_20_абзаца"><text:span text:style-name="T40">доплате к государственной пенсии лицам, замещавшим <text:s/>должность Главы </text:span></text:span><text:span text:style-name="Основной_20_шрифт_20_абзаца"><text:span text:style-name="T49">_____________,</text:span></text:span><text:span text:style-name="Основной_20_шрифт_20_абзаца"><text:span text:style-name="T40"> осуществляющего свои полномочия на постоянной основе, должности муниципальной службы в органах местного самоуправления </text:span></text:span><text:span text:style-name="Основной_20_шрифт_20_абзаца"><text:span text:style-name="T49">________________________»,</text:span></text:span><text:span text:style-name="Основной_20_шрифт_20_абзаца"><text:span text:style-name="T47"> </text:span></text:span><text:span text:style-name="Основной_20_шрифт_20_абзаца"><text:span text:style-name="T98">с решением (наименование </text:span></text:span><text:span text:style-name="Основной_20_шрифт_20_абзаца"><text:span text:style-name="T91">комиссии) от «_» ________ 201_ года:</text:span></text:span></text:p>
      <text:p text:style-name="P16"><text:span text:style-name="Основной_20_шрифт_20_абзаца"><text:span text:style-name="T89"><text:tab/></text:span></text:span><text:span text:style-name="T88">1. Установить </text:span><text:span text:style-name="T63">ежемесячную </text:span><text:span text:style-name="T40">доплату к государственной пенсии:</text:span></text:p>
      <text:p text:style-name="P19"><text:span text:style-name="Основной_20_шрифт_20_абзаца"><text:span text:style-name="T73"><text:tab/>___________</text:span></text:span><text:span text:style-name="Основной_20_шрифт_20_абзаца"><text:span text:style-name="T72">______________________________</text:span></text:span><text:span text:style-name="Основной_20_шрифт_20_абзаца"><text:span text:style-name="T73">лицу, замещавшему должность муниципальной службы</text:span></text:span><text:span text:style-name="Основной_20_шрифт_20_абзаца"><text:span text:style-name="T81">, </text:span></text:span><text:span text:style-name="Основной_20_шрифт_20_абзаца"><text:span text:style-name="T73">в размере_________ руб. с ______20___г., </text:span></text:span><text:span text:style-name="Основной_20_шрифт_20_абзаца"><text:span text:style-name="T76"><text:s text:c="90"/></text:span></text:span><text:span text:style-name="Основной_20_шрифт_20_абзаца"><text:span text:style-name="T72">составляющую ___ % среднемесячного денежного содержания исходя из общей суммы государственной пенсии в размере ______ руб. _____ коп.</text:span></text:span></text:p>
      <text:p text:style-name="P17"><text:span text:style-name="Основной_20_шрифт_20_абзаца"><text:span text:style-name="T92"><text:tab/>2</text:span></text:span><text:span text:style-name="T87">. </text:span><text:span text:style-name="Основной_20_шрифт_20_абзаца"><text:span text:style-name="T87">Контроль за исполнением настоящего </text:span></text:span><text:span text:style-name="Основной_20_шрифт_20_абзаца"><text:span text:style-name="T94">распоряжения</text:span></text:span><text:span text:style-name="Основной_20_шрифт_20_абзаца"><text:span text:style-name="T87"> возложить на __________________________________</text:span></text:span><text:span text:style-name="Основной_20_шрифт_20_абзаца"><text:span text:style-name="T90">.</text:span></text:span></text:p>
      <text:p text:style-name="P16"><text:span text:style-name="Основной_20_шрифт_20_абзаца"><text:span text:style-name="T102">(указывается должность ответственного должностного лица)</text:span></text:span></text:p>
      <text:p text:style-name="P12"/>
      <text:p text:style-name="P12"/>
      <text:p text:style-name="P16"><text:span text:style-name="Основной_20_шрифт_20_абзаца"><text:span text:style-name="T87">Глава </text:span></text:span><text:span text:style-name="Основной_20_шрифт_20_абзаца"><text:span text:style-name="T90">____________________________ <text:s text:c="5"/>______________ <text:s text:c="11"/>_______________</text:span></text:span></text:p>
      <text:p text:style-name="P18"><text:span text:style-name="Основной_20_шрифт_20_абзаца"><text:span text:style-name="T108"><text:s text:c="14"/></text:span></text:span><text:span text:style-name="Основной_20_шрифт_20_абзаца"><text:span text:style-name="T99"><text:s text:c="2"/>(наименование муниципального образования) </text:span></text:span><text:span text:style-name="Основной_20_шрифт_20_абзаца"><text:span text:style-name="T108"><text:tab/> <text:s text:c="7"/></text:span></text:span><text:span text:style-name="Основной_20_шрифт_20_абзаца"><text:span text:style-name="T99">(подпись) <text:s text:c="34"/>(инициалы, фамилия)</text:span></text:span></text:p>
      <text:p text:style-name="P122"/>
      <text:p text:style-name="P122"/>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Arial" svg:font-family="Arial"/>
    <style:font-face style:name="Mangal1" svg:font-family="Mangal"/>
    <style:font-face style:name="OpenSymbol" svg:font-family="OpenSymbol"/>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Полужирный"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ConsPlusTitle" style:family="paragraph" style:parent-style-name="Standard" style:next-style-name="ConsPlusNormal">
      <style:paragraph-properties style:text-autospace="none"/>
      <style:text-properties style:font-name="Arial2" fo:font-size="10pt" fo:language="ru" fo:country="RU" fo:font-style="normal" fo:font-weight="bold" style:font-name-asian="Arial2" style:font-size-asian="10pt" style:font-style-asian="normal" style:font-weight-asian="bold" style:font-name-complex="Arial2" style:font-size-complex="10pt" style:font-style-complex="normal" style:font-weight-complex="bold"/>
    </style:style>
    <style:style style:name="ConsPlusNormal" style:family="paragraph">
      <style:paragraph-properties fo:margin="100%" fo:margin-left="0cm" fo:margin-right="0cm" fo:margin-top="0cm" fo:margin-bottom="0cm" fo:orphans="2" fo:widows="2" fo:hyphenation-ladder-count="no-limit" fo:text-indent="1.27cm" style:auto-text-indent="false" style:text-autospace="none"/>
      <style:text-properties style:use-window-font-color="true" style:font-name="Arial1" fo:font-size="10pt" fo:language="ru" fo:country="RU" style:font-name-asian="Calibri" style:font-size-asian="10pt" style:language-asian="zh" style:country-asian="CN" style:font-name-complex="Arial1" style:font-size-complex="10pt" style:language-complex="ar" style:country-complex="SA" fo:hyphenate="false" fo:hyphenation-remain-char-count="2" fo:hyphenation-push-char-count="2"/>
    </style:style>
    <style:style style:name="_9__9_ConsPlusDocList" style:display-name="&#9;&#9;ConsPlusDocList" style:family="paragraph" style:next-style-name="Standard">
      <style:paragraph-properties style:text-autospace="none"/>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o_20_Spacing" style:display-name="No Spacing" style:family="paragraph">
      <style:paragraph-properties fo:orphans="2" fo:widows="2"/>
      <style:text-properties fo:color="#000000" style:font-name="Arial Unicode MS" fo:font-size="11pt" fo:language="ru" fo:country="RU" style:font-name-asian="Arial Unicode MS" style:font-size-asian="11pt" style:font-name-complex="Calibri" style:font-size-complex="11pt" style:language-complex="ar" style:country-complex="SA"/>
    </style:style>
    <style:style style:name="Основной_20_текст_20__28_3_29_1" style:display-name="Основной текст (3)1" style:family="paragraph" style:parent-style-name="Standard">
      <style:paragraph-properties fo:margin-top="1.376cm" fo:margin-bottom="0cm" fo:line-height="0.568cm" fo:background-color="#ffffff">
        <style:background-image/>
      </style:paragraph-properties>
      <style:text-properties fo:font-size="14pt" style:font-size-asian="14pt" style:font-size-complex="14pt"/>
    </style:style>
    <style:style style:name="Основной_20_текст_20__28_4_29_1" style:display-name="Основной текст (4)1" style:family="paragraph" style:parent-style-name="Standard">
      <style:paragraph-properties fo:line-height="0.568cm" fo:text-align="justify" style:justify-single-word="false" fo:background-color="#ffffff">
        <style:background-image/>
      </style:paragraph-properties>
      <style:text-properties fo:font-size="14pt" style:font-size-asian="14pt" style:font-size-complex="14pt"/>
    </style:style>
    <style:style style:name="_9__9_ConsPlusTitle" style:display-name="&#9;&#9;ConsPlusTitle" style:family="paragraph" style:next-style-name="Standard">
      <style:paragraph-properties style:text-autospace="none"/>
      <style:text-properties style:text-line-through-style="none" style:text-position="0% 100%"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Numbering_20_Symbols" style:display-name="Numbering Symbols" style:family="text">
      <style:text-properties fo:font-size="12pt" style:font-size-asian="12.6000003814697pt" style:font-size-complex="14.399999618530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text:number-lines="true" text:line-number="2"/>
      <style:text-properties fo:font-size="12pt" style:font-size-asian="12.6000003814697pt" style:font-size-complex="14.3999996185303pt"/>
    </style:style>
    <style:page-layout style:name="Mpm1">
      <style:page-layout-properties fo:page-width="21.001cm" fo:page-height="29.7cm" style:num-format="1" style:print-orientation="portrait" fo:margin-top="1.296cm" fo:margin-bottom="0.79cm" fo:margin-left="2.499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38"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998cm" fo:margin-bottom="0.998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Преобразование_20_1" style:display-name="Преобразование 1" style:page-layout-name="Mpm2"/>
    <style:master-page style:name="First_20_Page" style:display-name="First Page" style:page-layout-name="Mpm3" style:next-style-name="Standard"/>
    <style:master-page style:name="Преобразование_20_0" style:display-name="Преобразование 0" style:page-layout-name="Mpm4"/>
    <style:master-page style:name="MP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7T15:00:31.48</meta:creation-date>
    <dc:date>2015-02-26T08:39:58.64</dc:date>
    <meta:editing-duration>P5DT12H17M9S</meta:editing-duration>
    <meta:editing-cycles>196</meta:editing-cycles>
    <meta:generator>OpenOffice/4.0.0$Win32 OpenOffice.org_project/400m3$Build-9702</meta:generator>
    <meta:print-date>2015-01-30T11:38:39.37</meta:print-date>
    <meta:document-statistic meta:table-count="0" meta:image-count="0" meta:object-count="0" meta:page-count="10" meta:paragraph-count="230" meta:word-count="2959" meta:character-count="30316"/>
  </office:meta>
</office:document-meta>
</file>