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8.749cm" style:rel-column-width="32764*"/>
    </style:style>
    <style:style style:name="Таблица1.B" style:family="table-column">
      <style:table-column-properties style:column-width="8.752cm" style:rel-column-width="32771*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701cm" fo:margin-left="0cm" table:align="left"/>
    </style:style>
    <style:style style:name="Таблица4.A" style:family="table-column">
      <style:table-column-properties style:column-width="1.004cm"/>
    </style:style>
    <style:style style:name="Таблица4.B" style:family="table-column">
      <style:table-column-properties style:column-width="2.092cm"/>
    </style:style>
    <style:style style:name="Таблица4.C" style:family="table-column">
      <style:table-column-properties style:column-width="2.302cm"/>
    </style:style>
    <style:style style:name="Таблица4.D" style:family="table-column">
      <style:table-column-properties style:column-width="3.889cm"/>
    </style:style>
    <style:style style:name="Таблица4.E" style:family="table-column">
      <style:table-column-properties style:column-width="2.725cm"/>
    </style:style>
    <style:style style:name="Таблица4.F" style:family="table-column">
      <style:table-column-properties style:column-width="3.096cm"/>
    </style:style>
    <style:style style:name="Таблица4.G" style:family="table-column">
      <style:table-column-properties style:column-width="2.59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489cm" fo:margin-left="-0.012cm" table:align="left"/>
    </style:style>
    <style:style style:name="Таблица3.A" style:family="table-column">
      <style:table-column-properties style:column-width="7.938cm"/>
    </style:style>
    <style:style style:name="Таблица3.B" style:family="table-column">
      <style:table-column-properties style:column-width="3.863cm"/>
    </style:style>
    <style:style style:name="Таблица3.C" style:family="table-column">
      <style:table-column-properties style:column-width="5.689cm"/>
    </style:style>
    <style:style style:name="Таблица3.A1" style:family="table-cell">
      <style:table-cell-properties fo:padding="0.097cm" fo:border="none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3.5cm" style:rel-column-width="13104*"/>
    </style:style>
    <style:style style:name="Таблица2.B" style:family="table-column">
      <style:table-column-properties style:column-width="7.004cm" style:rel-column-width="26228*"/>
    </style:style>
    <style:style style:name="Таблица2.C" style:family="table-column">
      <style:table-column-properties style:column-width="6.997cm" style:rel-column-width="26203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501cm" table:align="margins"/>
    </style:style>
    <style:style style:name="Таблица5.A" style:family="table-column">
      <style:table-column-properties style:column-width="1.111cm" style:rel-column-width="4161*"/>
    </style:style>
    <style:style style:name="Таблица5.B" style:family="table-column">
      <style:table-column-properties style:column-width="8.387cm" style:rel-column-width="31406*"/>
    </style:style>
    <style:style style:name="Таблица5.C" style:family="table-column">
      <style:table-column-properties style:column-width="8.003cm" style:rel-column-width="299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4.392cm" style:rel-column-width="16446*"/>
    </style:style>
    <style:style style:name="Таблица6.B" style:family="table-column">
      <style:table-column-properties style:column-width="7.274cm" style:rel-column-width="27239*"/>
    </style:style>
    <style:style style:name="Таблица6.C" style:family="table-column">
      <style:table-column-properties style:column-width="5.835cm" style:rel-column-width="2185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501cm" table:align="margins"/>
    </style:style>
    <style:style style:name="Таблица7.A" style:family="table-column">
      <style:table-column-properties style:column-width="1.402cm" style:rel-column-width="5250*"/>
    </style:style>
    <style:style style:name="Таблица7.B" style:family="table-column">
      <style:table-column-properties style:column-width="10.264cm" style:rel-column-width="38434*"/>
    </style:style>
    <style:style style:name="Таблица7.C" style:family="table-column">
      <style:table-column-properties style:column-width="5.835cm" style:rel-column-width="2185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language="ru" fo:country="RU" fo:font-weight="bold" style:font-weight-asian="bold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style:font-name="Arial1" fo:language="ru" fo:country="RU" fo:font-weight="bold" style:font-weight-asian="bold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font-name="Arial1" fo:language="ru" fo:country="RU" fo:font-weight="bold" officeooo:paragraph-rsid="000e53bc" style:font-weight-asian="bold" style:font-weight-complex="bold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1" fo:language="ru" fo:country="RU" fo:font-weight="normal" style:font-weight-asian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Arial1" fo:language="ru" fo:country="RU" fo:font-weight="normal" officeooo:rsid="000e53bc" officeooo:paragraph-rsid="000e53bc" style:font-weight-asian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normal" style:font-size-asian="14pt" style:font-weight-asian="normal" style:font-size-complex="14pt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style:font-name-asian="Arial-BoldMT" style:font-size-asian="14pt" style:font-weight-asian="bold" style:font-name-complex="Arial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22pt" fo:language="ru" fo:country="RU" fo:font-weight="bold" style:font-size-asian="22pt" style:font-weight-asian="bold" style:font-size-complex="22pt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language="ru" fo:country="RU" fo:font-weight="normal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paragraph-rsid="00111d27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fo:language="ru" fo:country="RU" fo:font-weight="normal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4" style:family="paragraph" style:parent-style-name="Standard">
      <style:paragraph-properties fo:text-align="end" style:justify-single-word="false"/>
      <style:text-properties style:font-name="Arial1" fo:font-size="12pt" fo:language="ru" fo:country="RU" fo:font-weight="normal" officeooo:paragraph-rsid="0011c8bb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fo:language="ru" fo:country="RU" fo:font-weight="normal" officeooo:paragraph-rsid="002a34fb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  <style:text-properties style:font-name="Arial1" fo:font-size="12pt" fo:language="ru" fo:country="RU" fo:font-weight="normal" officeooo:rsid="00111d27" officeooo:paragraph-rsid="00111d27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7" style:family="paragraph" style:parent-style-name="Standard">
      <style:paragraph-properties fo:text-align="end" style:justify-single-word="false"/>
      <style:text-properties style:font-name="Arial1" fo:font-size="12pt" fo:language="ru" fo:country="RU" fo:font-weight="normal" officeooo:rsid="00111d27" officeooo:paragraph-rsid="0025432a" style:font-size-asian="12.6000003814697pt" style:font-weight-asian="normal" style:font-size-complex="14.3999996185303pt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2fd09" officeooo:paragraph-rsid="0012fd09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62914" officeooo:paragraph-rsid="00162914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62914" officeooo:paragraph-rsid="00188557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62914" officeooo:paragraph-rsid="00356afc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8e6df" officeooo:paragraph-rsid="0018e6df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8e6df" officeooo:paragraph-rsid="0035d759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8e6df" officeooo:paragraph-rsid="0039b91d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8e6df" officeooo:paragraph-rsid="003aedc0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88557" officeooo:paragraph-rsid="00188557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88557" officeooo:paragraph-rsid="003397b3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ab572" officeooo:paragraph-rsid="001ab572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officeooo:rsid="001ab572" officeooo:paragraph-rsid="002aec4f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49502" officeooo:paragraph-rsid="0012fd09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officeooo:rsid="0035d759" officeooo:paragraph-rsid="0035d759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ab572" officeooo:paragraph-rsid="001ab572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ba2fd" officeooo:paragraph-rsid="001ba2fd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officeooo:rsid="001ba2fd" officeooo:paragraph-rsid="001ba2fd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officeooo:rsid="00202016" officeooo:paragraph-rsid="00202016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02016" officeooo:paragraph-rsid="00202016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0f5a1" officeooo:paragraph-rsid="0020f5a1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0fccf" officeooo:paragraph-rsid="0020fccf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2da0f" officeooo:paragraph-rsid="0022da0f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2da0f" officeooo:paragraph-rsid="0020fccf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font-name="Arial1" fo:font-size="12pt" fo:language="ru" fo:country="RU" fo:font-weight="normal" officeooo:rsid="0022da0f" officeooo:paragraph-rsid="0022da0f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3ce44" officeooo:paragraph-rsid="0023ce44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23ce44" officeooo:paragraph-rsid="0037d3e7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officeooo:rsid="003dbe80" officeooo:paragraph-rsid="003dbe80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3dbe80" officeooo:paragraph-rsid="003dbe80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3dbe80" officeooo:paragraph-rsid="00420595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fo:language="ru" fo:country="RU" fo:font-weight="normal" officeooo:rsid="003e7fd9" officeooo:paragraph-rsid="003e7fd9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style:font-name="Arial1" fo:font-size="12pt" fo:language="ru" fo:country="RU" fo:font-weight="normal" officeooo:rsid="0023ce44" officeooo:paragraph-rsid="0023ce44" style:font-name-asian="ArialMT" style:font-size-asian="12pt" style:font-weight-asian="normal" style:font-name-complex="ArialMT" style:font-size-complex="12pt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rsid="0012fd09" officeooo:paragraph-rsid="0012fd09" style:font-size-asian="10.5pt" style:font-weight-asian="normal" style:font-size-complex="12pt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style:font-name="Arial1" fo:font-size="12pt" fo:language="ru" fo:country="RU" fo:font-weight="normal" officeooo:paragraph-rsid="0024f763" style:font-size-asian="12pt" style:font-weight-asian="normal" style:font-size-complex="12pt" style:font-weight-complex="normal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normal" officeooo:paragraph-rsid="0025432a" style:font-size-asian="12pt" style:font-weight-asian="normal" style:font-size-complex="12pt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style:font-size-asian="12.6000003814697pt" style:font-weight-asian="bold" style:font-size-complex="14.3999996185303pt" style:font-weight-complex="bold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officeooo:rsid="0011c8bb" officeooo:paragraph-rsid="0011c8bb" style:font-size-asian="12.6000003814697pt" style:font-weight-asian="bold" style:font-size-complex="14.3999996185303pt" style:font-weight-complex="bold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officeooo:rsid="001e5b49" officeooo:paragraph-rsid="001e5b49" style:font-name-asian="ArialMT" style:font-size-asian="10.5pt" style:font-weight-asian="bold" style:font-name-complex="ArialMT" style:font-size-complex="12pt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fo:language="ru" fo:country="RU" fo:font-weight="bold" officeooo:rsid="001e5b49" officeooo:paragraph-rsid="00202016" style:font-name-asian="ArialMT" style:font-size-asian="10.5pt" style:font-weight-asian="bold" style:font-name-complex="ArialMT" style:font-size-complex="12pt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style:font-name="Arial1" fo:font-size="9pt" fo:language="ru" fo:country="RU" fo:font-weight="normal" style:font-size-asian="9pt" style:font-weight-asian="normal" style:font-size-complex="9pt" style:font-weight-complex="normal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style:font-size-asian="9pt" style:font-weight-asian="normal" style:font-size-complex="9pt" style:font-weight-complex="normal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officeooo:paragraph-rsid="0011c8bb" style:font-size-asian="9pt" style:font-weight-asian="normal" style:font-size-complex="9pt" style:font-weight-complex="normal" style:text-overline-style="none" style:text-overline-color="font-color"/>
    </style:style>
    <style:style style:name="P59" style:family="paragraph" style:parent-style-name="Standard">
      <style:paragraph-properties fo:text-align="end" style:justify-single-word="false"/>
      <style:text-properties style:font-name="Arial1" fo:font-size="9pt" fo:language="ru" fo:country="RU" fo:font-weight="normal" officeooo:rsid="0011c8bb" officeooo:paragraph-rsid="0011c8bb" style:font-size-asian="9pt" style:font-weight-asian="normal" style:font-size-complex="9pt" style:font-weight-complex="normal" style:text-overline-style="none" style:text-overline-color="font-color"/>
    </style:style>
    <style:style style:name="P60" style:family="paragraph" style:parent-style-name="Standard">
      <style:paragraph-properties fo:text-align="end" style:justify-single-word="false"/>
      <style:text-properties style:font-name="Arial1" fo:font-size="9pt" fo:language="ru" fo:country="RU" fo:font-weight="normal" officeooo:rsid="0011c8bb" officeooo:paragraph-rsid="001e5b49" style:font-size-asian="9pt" style:font-weight-asian="normal" style:font-size-complex="9pt" style:font-weight-complex="normal" style:text-overline-style="none" style:text-overline-color="font-color"/>
    </style:style>
    <style:style style:name="P61" style:family="paragraph" style:parent-style-name="Standard">
      <style:paragraph-properties fo:text-align="end" style:justify-single-word="false"/>
      <style:text-properties style:font-name="Arial1" fo:font-size="9pt" fo:language="ru" fo:country="RU" fo:font-weight="normal" officeooo:rsid="0011c8bb" officeooo:paragraph-rsid="003dbe80" style:font-size-asian="9pt" style:font-weight-asian="normal" style:font-size-complex="9pt" style:font-weight-complex="normal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officeooo:rsid="0011c8bb" officeooo:paragraph-rsid="0025432a" style:font-size-asian="9pt" style:font-weight-asian="normal" style:font-size-complex="9pt" style:font-weight-complex="normal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officeooo:rsid="0024f763" officeooo:paragraph-rsid="0024f763" style:font-size-asian="9pt" style:font-weight-asian="normal" style:font-size-complex="9pt" style:font-weight-complex="normal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officeooo:rsid="00312c76" officeooo:paragraph-rsid="00312c76" style:font-size-asian="9pt" style:font-weight-asian="normal" style:font-size-complex="9pt" style:font-weight-complex="normal" style:text-overline-style="none" style:text-overline-color="font-color"/>
    </style:style>
    <style:style style:name="P65" style:family="paragraph" style:parent-style-name="Standard">
      <style:paragraph-properties fo:text-align="end" style:justify-single-word="false"/>
      <style:text-properties style:font-name="Arial1" fo:font-size="9pt" fo:language="ru" fo:country="RU" fo:font-weight="normal" style:font-size-asian="9.44999980926514pt" style:font-weight-asian="normal" style:font-size-complex="10.8000001907349pt" style:font-weight-complex="normal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style:font-name="Arial1" fo:font-size="9pt" fo:language="ru" fo:country="RU" fo:font-weight="normal" style:font-size-asian="9.44999980926514pt" style:font-weight-asian="normal" style:font-size-complex="10.8000001907349pt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Arial1" fo:font-size="9pt" fo:language="ru" fo:country="RU" fo:font-weight="normal" officeooo:rsid="00202016" officeooo:paragraph-rsid="00202016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ru" fo:country="RU" fo:font-weight="normal" officeooo:rsid="00202016" officeooo:paragraph-rsid="003ca806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Arial1" fo:font-size="9pt" fo:language="ru" fo:country="RU" fo:font-weight="normal" officeooo:rsid="001ab572" officeooo:paragraph-rsid="002aec4f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style:font-name="Arial1" fo:font-size="9pt" fo:language="ru" fo:country="RU" fo:font-weight="normal" officeooo:rsid="0035d759" officeooo:paragraph-rsid="0035d759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fo:language="ru" fo:country="RU" fo:font-weight="normal" officeooo:rsid="0035d759" officeooo:paragraph-rsid="0039b91d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officeooo:rsid="0035d759" officeooo:paragraph-rsid="0039b91d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language="ru" fo:country="RU" fo:font-weight="normal" officeooo:rsid="0039b91d" officeooo:paragraph-rsid="0039b91d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style:font-name="Arial1" fo:font-size="9pt" fo:language="ru" fo:country="RU" fo:font-weight="bold" style:font-size-asian="9pt" style:font-weight-asian="bold" style:font-size-complex="9pt" style:font-weight-complex="bold" style:text-overline-style="solid" style:text-overline-width="bold" style:text-overline-color="font-color"/>
    </style:style>
    <style:style style:name="P75" style:family="paragraph" style:parent-style-name="Standard">
      <style:paragraph-properties fo:text-align="center" style:justify-single-word="false"/>
      <style:text-properties style:font-name="Arial1" fo:font-size="9pt" fo:language="ru" fo:country="RU" fo:font-weight="bold" style:font-name-asian="Arial-BoldMT" style:font-size-asian="9pt" style:font-weight-asian="bold" style:font-name-complex="Arial-BoldMT" style:font-size-complex="9pt" style:font-weight-complex="bold" style:text-overline-style="solid" style:text-overline-width="bold" style:text-overline-color="font-color"/>
    </style:style>
    <style:style style:name="P76" style:family="paragraph" style:parent-style-name="Standard">
      <style:paragraph-properties fo:text-align="center" style:justify-single-word="false"/>
      <style:text-properties style:font-name="Arial1" fo:font-size="8pt" fo:language="ru" fo:country="RU" fo:font-weight="bold" officeooo:rsid="0011c8bb" officeooo:paragraph-rsid="0011c8bb" style:font-size-asian="8pt" style:font-weight-asian="bold" style:font-size-complex="8pt" style:font-weight-complex="bold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0pt" fo:language="ru" fo:country="RU" fo:font-weight="normal" officeooo:rsid="0037d3e7" officeooo:paragraph-rsid="0037d3e7" style:font-name-asian="ArialMT" style:font-size-asian="10pt" style:font-weight-asian="normal" style:font-name-complex="ArialMT" style:font-size-complex="10pt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2pt" style:font-name-asian="ArialMT" style:font-size-asian="10.5pt" style:font-name-complex="ArialM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Arial1" fo:font-size="12pt" officeooo:paragraph-rsid="0037d3e7" style:font-name-asian="ArialMT" style:font-size-asian="10.5pt" style:font-name-complex="ArialM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Arial1" fo:font-size="12pt" style:font-name-asian="ArialMT" style:font-size-asian="12pt" style:font-name-complex="ArialMT" style:font-size-complex="12pt"/>
    </style:style>
    <style:style style:name="P81" style:family="paragraph" style:parent-style-name="Table_20_Contents">
      <style:paragraph-properties fo:text-align="end" style:justify-single-word="false"/>
      <style:text-properties style:font-name="Arial1" fo:font-size="12pt" fo:language="ru" fo:country="RU" officeooo:rsid="001cd586" officeooo:paragraph-rsid="001cd586" style:font-name-asian="ArialMT" style:font-size-asian="10.5pt" style:font-name-complex="ArialMT" style:font-size-complex="12pt"/>
    </style:style>
    <style:style style:name="P82" style:family="paragraph" style:parent-style-name="Table_20_Contents">
      <style:paragraph-properties fo:text-align="end" style:justify-single-word="false"/>
      <style:text-properties style:font-name="Arial1" fo:font-size="12pt" fo:language="ru" fo:country="RU" officeooo:rsid="001cd586" officeooo:paragraph-rsid="003dbe80" style:font-name-asian="ArialMT" style:font-size-asian="10.5pt" style:font-name-complex="ArialMT" style:font-size-complex="12pt"/>
    </style:style>
    <style:style style:name="P83" style:family="paragraph" style:parent-style-name="Table_20_Contents">
      <style:paragraph-properties fo:text-align="end" style:justify-single-word="false"/>
      <style:text-properties style:font-name="Arial1" fo:font-size="12pt" fo:language="ru" fo:country="RU" officeooo:rsid="001e5b49" officeooo:paragraph-rsid="001e5b49" style:font-name-asian="ArialMT" style:font-size-asian="10.5pt" style:font-name-complex="ArialMT" style:font-size-complex="12pt"/>
    </style:style>
    <style:style style:name="P84" style:family="paragraph" style:parent-style-name="Table_20_Contents">
      <style:paragraph-properties fo:text-align="end" style:justify-single-word="false"/>
      <style:text-properties style:font-name="Arial1" fo:font-size="12pt" fo:language="ru" fo:country="RU" officeooo:rsid="001e5b49" officeooo:paragraph-rsid="003dbe80" style:font-name-asian="ArialMT" style:font-size-asian="10.5pt" style:font-name-complex="ArialMT" style:font-size-complex="12pt"/>
    </style:style>
    <style:style style:name="P85" style:family="paragraph" style:parent-style-name="Table_20_Contents">
      <style:paragraph-properties fo:text-align="end" style:justify-single-word="false"/>
      <style:text-properties style:font-name="Arial1" fo:font-size="12pt" fo:language="ru" fo:country="RU" fo:font-weight="normal" officeooo:rsid="001e5b49" officeooo:paragraph-rsid="001e5b49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end" style:justify-single-word="false"/>
      <style:text-properties style:font-name="Arial1" fo:font-size="12pt" fo:language="ru" fo:country="RU" fo:font-weight="normal" officeooo:rsid="001e5b49" officeooo:paragraph-rsid="003a313c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style:font-name="Arial1" fo:font-size="12pt" fo:language="ru" fo:country="RU" fo:font-weight="normal" officeooo:rsid="001e5b49" officeooo:paragraph-rsid="001e5b49" style:font-name-asian="ArialMT" style:font-size-asian="10.5pt" style:font-weight-asian="normal" style:font-name-complex="ArialMT" style:font-size-complex="12pt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end" style:justify-single-word="false"/>
      <style:text-properties style:font-name="Arial1" fo:font-size="12pt" fo:language="ru" fo:country="RU" fo:font-weight="normal" officeooo:rsid="00111d27" officeooo:paragraph-rsid="001e5b49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end" style:justify-single-word="false"/>
      <style:text-properties style:font-name="Arial1" fo:font-size="12pt" fo:language="ru" fo:country="RU" fo:font-weight="normal" officeooo:rsid="00111d27" officeooo:paragraph-rsid="003dbe80" style:font-name-asian="ArialMT" style:font-size-asian="12.6000003814697pt" style:font-weight-asian="normal" style:font-name-complex="ArialMT" style:font-size-complex="14.3999996185303pt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end" style:justify-single-word="false"/>
      <style:text-properties style:font-name="Arial1" fo:font-size="9pt" fo:language="ru" fo:country="RU" fo:font-weight="normal" officeooo:rsid="0011c8bb" officeooo:paragraph-rsid="001e5b49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end" style:justify-single-word="false"/>
      <style:text-properties style:font-name="Arial1" fo:font-size="9pt" fo:language="ru" fo:country="RU" fo:font-weight="normal" officeooo:rsid="0011c8bb" officeooo:paragraph-rsid="003dbe80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9pt" fo:language="ru" fo:country="RU" fo:font-weight="normal" officeooo:rsid="001e5b49" officeooo:paragraph-rsid="003a313c" style:font-name-asian="ArialMT" style:font-size-asian="9pt" style:font-weight-asian="normal" style:font-name-complex="ArialMT" style:font-size-complex="9pt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justify" style:justify-single-word="false"/>
      <style:text-properties style:font-name="Arial1" fo:font-size="9pt" fo:language="ru" fo:country="RU" officeooo:rsid="0022da0f" officeooo:paragraph-rsid="0022da0f" style:font-name-asian="ArialMT" style:font-size-asian="9pt" style:font-name-complex="ArialMT" style:font-size-complex="9pt"/>
    </style:style>
    <style:style style:name="P94" style:family="paragraph" style:parent-style-name="Table_20_Contents">
      <style:paragraph-properties fo:text-align="justify" style:justify-single-word="false"/>
      <style:text-properties style:font-name="Arial1" fo:font-size="9pt" fo:language="ru" fo:country="RU" officeooo:rsid="0022da0f" officeooo:paragraph-rsid="0037d3e7" style:font-name-asian="ArialMT" style:font-size-asian="9pt" style:font-name-complex="ArialM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0pt" fo:language="ru" fo:country="RU" fo:font-weight="bold" officeooo:rsid="0022d949" officeooo:paragraph-rsid="0022d949" style:font-name-asian="ArialMT" style:font-size-asian="10pt" style:font-weight-asian="bold" style:font-name-complex="ArialMT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0pt" fo:language="ru" fo:country="RU" fo:font-weight="bold" officeooo:rsid="0022d949" officeooo:paragraph-rsid="002de03a" style:font-name-asian="ArialMT" style:font-size-asian="10pt" style:font-weight-asian="bold" style:font-name-complex="ArialMT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10pt" fo:language="ru" fo:country="RU" fo:font-weight="bold" officeooo:rsid="0022da0f" officeooo:paragraph-rsid="002de03a" style:font-name-asian="ArialMT" style:font-size-asian="10pt" style:font-weight-asian="bold" style:font-name-complex="ArialMT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0pt" fo:language="ru" fo:country="RU" fo:font-weight="bold" officeooo:rsid="003e7fd9" officeooo:paragraph-rsid="003e7fd9" style:font-name-asian="ArialMT" style:font-size-asian="10pt" style:font-weight-asian="bold" style:font-name-complex="ArialMT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0pt" fo:language="ru" fo:country="RU" fo:font-weight="bold" officeooo:rsid="00420595" officeooo:paragraph-rsid="00420595" style:font-name-asian="ArialMT" style:font-size-asian="10pt" style:font-weight-asian="bold" style:font-name-complex="ArialMT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0pt" fo:language="ru" fo:country="RU" officeooo:rsid="0022da0f" officeooo:paragraph-rsid="0022da0f" style:font-name-asian="ArialMT" style:font-size-asian="10pt" style:font-name-complex="ArialM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3e7fd9" officeooo:paragraph-rsid="003e7fd9" style:font-name-asian="ArialMT" style:font-size-asian="10pt" style:font-name-complex="ArialM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font-name="Arial1" fo:font-size="10pt" fo:language="ru" fo:country="RU" officeooo:rsid="00420595" officeooo:paragraph-rsid="00420595" style:font-name-asian="ArialMT" style:font-size-asian="10pt" style:font-name-complex="ArialMT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style:font-name="Arial1" fo:font-size="10pt" style:font-name-asian="ArialMT" style:font-size-asian="10pt" style:font-name-complex="ArialMT" style:font-size-complex="10pt"/>
    </style:style>
    <style:style style:name="P104" style:family="paragraph" style:parent-style-name="Footnote">
      <style:text-properties fo:language="ru" fo:country="RU" officeooo:rsid="003aedc0" officeooo:paragraph-rsid="003aedc0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0pt" fo:language="ru" fo:country="RU" fo:font-weight="bold" officeooo:rsid="003e7fd9" officeooo:paragraph-rsid="003e7fd9" style:font-name-asian="ArialMT" style:font-size-asian="10pt" style:font-weight-asian="bold" style:font-name-complex="ArialMT" style:font-size-complex="10pt" style:font-weight-complex="bold" style:text-overline-style="none" style:text-overline-color="font-color"/>
    </style:style>
    <style:style style:name="T1" style:family="text">
      <style:text-properties style:font-name-asian="ArialMT" style:font-size-asian="12.6000003814697pt" style:font-name-complex="ArialMT" style:font-size-complex="14.3999996185303pt"/>
    </style:style>
    <style:style style:name="T2" style:family="text">
      <style:text-properties style:font-size-asian="12pt" style:font-size-complex="12pt"/>
    </style:style>
    <style:style style:name="T3" style:family="text">
      <style:text-properties officeooo:rsid="0025432a" style:font-size-asian="12pt" style:font-size-complex="12pt"/>
    </style:style>
    <style:style style:name="T4" style:family="text">
      <style:text-properties officeooo:rsid="00420595" style:font-size-asian="12pt"/>
    </style:style>
    <style:style style:name="T5" style:family="text">
      <style:text-properties officeooo:rsid="0042d0fc" style:font-size-asian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ab572" style:font-size-asian="9pt" style:font-size-complex="9pt"/>
    </style:style>
    <style:style style:name="T8" style:family="text">
      <style:text-properties fo:font-size="9pt" officeooo:rsid="002aec4f" style:font-size-asian="9pt" style:font-size-complex="9pt"/>
    </style:style>
    <style:style style:name="T9" style:family="text">
      <style:text-properties fo:font-size="9pt" officeooo:rsid="00312c76" style:font-size-asian="9pt" style:font-size-complex="9pt"/>
    </style:style>
    <style:style style:name="T10" style:family="text">
      <style:text-properties fo:font-size="9pt" officeooo:rsid="003397b3" style:font-size-asian="9pt" style:font-size-complex="9pt"/>
    </style:style>
    <style:style style:name="T11" style:family="text">
      <style:text-properties fo:font-size="9pt" officeooo:rsid="00356afc" style:font-size-asian="9pt" style:font-size-complex="9pt"/>
    </style:style>
    <style:style style:name="T12" style:family="text">
      <style:text-properties fo:font-size="9pt" officeooo:rsid="0035d759" style:font-size-asian="9pt" style:font-size-complex="9pt"/>
    </style:style>
    <style:style style:name="T13" style:family="text">
      <style:text-properties fo:font-size="9pt" officeooo:rsid="0039b91d" style:font-size-asian="9pt" style:font-size-complex="9pt"/>
    </style:style>
    <style:style style:name="T14" style:family="text">
      <style:text-properties fo:font-size="9pt" officeooo:rsid="003a313c" style:font-size-asian="9pt" style:font-size-complex="9pt"/>
    </style:style>
    <style:style style:name="T15" style:family="text">
      <style:text-properties fo:font-size="9pt" officeooo:rsid="003ca806" style:font-size-asian="9pt" style:font-size-complex="9pt"/>
    </style:style>
    <style:style style:name="T16" style:family="text">
      <style:text-properties fo:font-size="9pt" officeooo:rsid="003dbe80" style:font-size-asian="9pt" style:font-size-complex="9pt"/>
    </style:style>
    <style:style style:name="T17" style:family="text">
      <style:text-properties fo:font-size="9pt" officeooo:rsid="0011c8bb" style:font-size-asian="9pt" style:font-size-complex="9pt"/>
    </style:style>
    <style:style style:name="T18" style:family="text">
      <style:text-properties fo:font-size="9pt" style:font-size-asian="9.44999980926514pt" style:font-size-complex="10.8000001907349pt"/>
    </style:style>
    <style:style style:name="T19" style:family="text">
      <style:text-properties fo:font-size="9pt" officeooo:rsid="000fee47" style:font-size-asian="9.44999980926514pt" style:font-size-complex="10.8000001907349pt"/>
    </style:style>
    <style:style style:name="T20" style:family="text">
      <style:text-properties fo:font-size="9pt" officeooo:rsid="00312c76" style:font-size-asian="9.44999980926514pt" style:font-size-complex="10.8000001907349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fee47" style:font-weight-asian="normal" style:font-weight-complex="normal"/>
    </style:style>
    <style:style style:name="T23" style:family="text">
      <style:text-properties fo:font-weight="normal" officeooo:rsid="001ba2fd" style:font-weight-asian="normal" style:font-weight-complex="normal"/>
    </style:style>
    <style:style style:name="T24" style:family="text">
      <style:text-properties officeooo:rsid="000fee47"/>
    </style:style>
    <style:style style:name="T25" style:family="text">
      <style:text-properties officeooo:rsid="00111d27"/>
    </style:style>
    <style:style style:name="T26" style:family="text">
      <style:text-properties officeooo:rsid="0011c8bb"/>
    </style:style>
    <style:style style:name="T27" style:family="text">
      <style:text-properties fo:font-size="8pt" style:font-size-asian="8.39999961853027pt" style:font-size-complex="9.60000038146973pt"/>
    </style:style>
    <style:style style:name="T28" style:family="text">
      <style:text-properties style:font-size-asian="12.6000003814697pt" style:font-size-complex="14.3999996185303pt"/>
    </style:style>
    <style:style style:name="T29" style:family="text">
      <style:text-properties officeooo:rsid="0011c8bb" style:font-size-asian="12.6000003814697pt" style:font-size-complex="14.3999996185303pt"/>
    </style:style>
    <style:style style:name="T30" style:family="text">
      <style:text-properties officeooo:rsid="00149502"/>
    </style:style>
    <style:style style:name="T31" style:family="text">
      <style:text-properties officeooo:rsid="00162914"/>
    </style:style>
    <style:style style:name="T32" style:family="text">
      <style:text-properties officeooo:rsid="00188557"/>
    </style:style>
    <style:style style:name="T33" style:family="text">
      <style:text-properties officeooo:rsid="0018e6df"/>
    </style:style>
    <style:style style:name="T34" style:family="text">
      <style:text-properties officeooo:rsid="0019f4ba"/>
    </style:style>
    <style:style style:name="T35" style:family="text">
      <style:text-properties officeooo:rsid="001b7442"/>
    </style:style>
    <style:style style:name="T36" style:family="text">
      <style:text-properties officeooo:rsid="001cd586"/>
    </style:style>
    <style:style style:name="T37" style:family="text">
      <style:text-properties fo:font-size="10pt" officeooo:rsid="001cd586" style:font-size-asian="10pt" style:font-size-complex="10pt"/>
    </style:style>
    <style:style style:name="T38" style:family="text">
      <style:text-properties officeooo:rsid="001e5b49"/>
    </style:style>
    <style:style style:name="T39" style:family="text">
      <style:text-properties officeooo:rsid="0024f763"/>
    </style:style>
    <style:style style:name="T40" style:family="text">
      <style:text-properties officeooo:rsid="0025432a"/>
    </style:style>
    <style:style style:name="T41" style:family="text">
      <style:text-properties officeooo:rsid="0011c8bb" style:font-size-asian="10.5pt"/>
    </style:style>
    <style:style style:name="T42" style:family="text">
      <style:text-properties officeooo:rsid="0012fd09" style:font-size-asian="10.5pt"/>
    </style:style>
    <style:style style:name="T43" style:family="text">
      <style:text-properties officeooo:rsid="002a34fb"/>
    </style:style>
    <style:style style:name="T44" style:family="text">
      <style:text-properties officeooo:rsid="002aec4f"/>
    </style:style>
    <style:style style:name="T45" style:family="text">
      <style:text-properties officeooo:rsid="002c767c"/>
    </style:style>
    <style:style style:name="T46" style:family="text">
      <style:text-properties officeooo:rsid="002de03a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officeooo:rsid="00312c76" style:font-weight-asian="normal" style:font-weight-complex="normal"/>
    </style:style>
    <style:style style:name="T49" style:family="text">
      <style:text-properties fo:language="en" fo:country="US" officeooo:rsid="004510d7"/>
    </style:style>
    <style:style style:name="T50" style:family="text">
      <style:text-properties officeooo:rsid="00375de5"/>
    </style:style>
    <style:style style:name="T51" style:family="text">
      <style:text-properties officeooo:rsid="0037d3e7"/>
    </style:style>
    <style:style style:name="T52" style:family="text">
      <style:text-properties officeooo:rsid="003a313c"/>
    </style:style>
    <style:style style:name="T53" style:family="text">
      <style:text-properties officeooo:rsid="003aedc0"/>
    </style:style>
    <style:style style:name="T54" style:family="text">
      <style:text-properties officeooo:rsid="003ca806"/>
    </style:style>
    <style:style style:name="T55" style:family="text">
      <style:text-properties officeooo:rsid="003dbe80"/>
    </style:style>
    <style:style style:name="T56" style:family="text">
      <style:text-properties officeooo:rsid="003e7fd9"/>
    </style:style>
    <style:style style:name="T57" style:family="text">
      <style:text-properties officeooo:rsid="0041cd35"/>
    </style:style>
    <style:style style:name="T58" style:family="text">
      <style:text-properties officeooo:rsid="00420595"/>
    </style:style>
    <style:style style:name="T59" style:family="text">
      <style:text-properties officeooo:rsid="004510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ФЕДЕРАЦИЯ</text:p>
      <text:p text:style-name="P7">КУРГАНСКАЯ ОБЛАСТЬ</text:p>
      <text:p text:style-name="P7"/>
      <text:p text:style-name="P75"><text:s text:c="6"/>(наименование муниципального района) <text:s text:c="4"/></text:p>
      <text:p text:style-name="P75"/>
      <text:p text:style-name="P74"><text:s text:c="6"/>(наименование исполнительно - распорядительного органа <text:s text:c="5"/></text:p>
      <text:p text:style-name="P74"/>
      <text:p text:style-name="P74"><text:s text:c="5"/><text:span text:style-name="T51">муниципального образования</text:span>) <text:s text:c="2"/></text:p>
      <text:p text:style-name="P1"/>
      <text:p text:style-name="P1"/>
      <text:p text:style-name="P1"/>
      <text:p text:style-name="P1"/>
      <text:p text:style-name="P1"/>
      <text:p text:style-name="P8">ПОСТАНОВЛЕНИЕ</text:p>
      <text:p text:style-name="P8"/>
      <text:p text:style-name="P50">от «___» _____________ <text:span text:style-name="T39">20__г. <text:s text:c="17"/></text:span><text:span text:style-name="T27"><text:s text:c="93"/></text:span><text:span text:style-name="T28">№ _____</text:span></text:p>
      <text:p text:style-name="P50"/>
      <text:p text:style-name="P9">__________________________</text:p>
      <text:p text:style-name="P9"><text:s text:c="10"/><text:span text:style-name="T39">(место принятия)</text:span></text:p>
      <text:p text:style-name="P4"/>
      <text:p text:style-name="P5">О порядке утверждения индивидуальных</text:p>
      <text:p text:style-name="P5">планов профессионального развития</text:p>
      <text:p text:style-name="P5">муниципальных служащих в </text:p>
      <text:p text:style-name="P5"/>
      <text:p text:style-name="P5">________________________________</text:p>
      <text:p text:style-name="P63">(наименование исполнительно-распорядительного</text:p>
      <text:p text:style-name="P63">__________________________________________</text:p>
      <text:p text:style-name="P63"><text:s text:c="13"/>органа местного самоуправления)</text:p>
      <text:p text:style-name="P3"/>
      <text:p text:style-name="P2"><text:tab/><text:span text:style-name="T21">В соответствии с Федеральным законом от 2 марта 2007 года № 25-ФЗ <text:s text:c="33"/>«О муниципальной службе в Российской Федерации», </text:span><text:span text:style-name="T22">постановлением Правительства Курганской области от 10 июня 201</text:span><text:span text:style-name="T48">3</text:span><text:span text:style-name="T22"> года № 245 «О государственной программе Курганской области «Развитие муниципальной службы в Курганской области» <text:s text:c="28"/>на 2014-2016 годы», </text:span><text:span text:style-name="T21">Уставом ________________________________________________,</text:span></text:p>
      <text:p text:style-name="P56">(наименование <text:span text:style-name="T24">муниципального образования</text:span>)</text:p>
      <text:p text:style-name="P10">__________________________________________________________________________</text:p>
      <text:p text:style-name="P12"><text:span text:style-name="T18">(наименование исполнительно - распорядительного органа </text:span><text:span text:style-name="T19">местного самоуправления</text:span><text:span text:style-name="T18">)</text:span></text:p>
      <text:p text:style-name="P6"><text:tab/>ПОСТАНОВЛЯЕТ:</text:p>
      <text:p text:style-name="P10"><text:tab/>1. <text:span text:style-name="T24">Утвердить Порядок утверждения индивидуальных планов профессионального развития муниципальных служащих</text:span> <text:span text:style-name="T39">в </text:span>__________________________________________</text:p>
      <text:p text:style-name="P66"><text:s text:c="90"/>(наименование исполнительно — <text:span text:style-name="T25">распорядительного органа</text:span></text:p>
      <text:p text:style-name="P9"><text:span text:style-name="T18">__________________________, </text:span><text:span text:style-name="T2">согласно приложению к </text:span><text:span text:style-name="T3">настоящему </text:span><text:span text:style-name="T2">постановлению.</text:span></text:p>
      <text:p text:style-name="P66"><text:s text:c="3"/><text:span text:style-name="T25">местного самоуправления</text:span>)</text:p>
      <text:p text:style-name="P10"><text:tab/>2. Опубликовать (обнародовать) настоящее постановление в _________________</text:p>
      <text:p text:style-name="P10"><text:s text:c="119"/><text:span text:style-name="T6">(указать </text:span><text:span text:style-name="T9">источники</text:span></text:p>
      <text:p text:style-name="P57">__________________________________________________________________________________________________.</text:p>
      <text:p text:style-name="P64">официального опубликования (обнародования) в соответствии с Уставом муниципального образования)</text:p>
      <text:p text:style-name="P11"><text:tab/>3. Контроль за исполнением настоящего постановления возложить на _________________________________________________________________________. <text:s text:c="95"/><text:tab/><text:tab/><text:tab/><text:span text:style-name="T6">(указ</text:span><text:span text:style-name="T20">ывается должность ответственного должностного лица</text:span><text:span text:style-name="T6">)</text:span></text:p>
      <text:p text:style-name="P10"/>
      <text:p text:style-name="P10"/>
      <text:p text:style-name="P10">Глава ________________________________ <text:s text:c="9"/>_____________ <text:s text:c="8"/>______________</text:p>
      <text:p text:style-name="P12"><text:s text:c="9"/><text:span text:style-name="T18">(наименование </text:span><text:span text:style-name="T20">муниципального образования)</text:span><text:span text:style-name="T18"> <text:s text:c="29"/>(подпись) <text:s text:c="24"/>(инициалы, фамилия)</text:span></text:p>
      <text:p text:style-name="P15"/>
      <text:p text:style-name="P15"><text:soft-page-break/>Приложение к постановлению</text:p>
      <text:p text:style-name="P15">__________________________________</text:p>
      <text:p text:style-name="P65">(наименование исполнительно - распорядительного</text:p>
      <text:p text:style-name="P65">органа <text:span text:style-name="T25">местного самоуправления</text:span>)</text:p>
      <text:p text:style-name="P13">от «___» ______________ 20__ г. № _____</text:p>
      <text:p text:style-name="P14">«<text:span text:style-name="T25">О порядке утверждения индивидуальных </text:span></text:p>
      <text:p text:style-name="P17">планов профессионального развития </text:p>
      <text:p text:style-name="P17"><text:span text:style-name="T40">муниципальных служащих </text:span>в </text:p>
      <text:p text:style-name="P16">________________________________</text:p>
      <text:p text:style-name="P59">(наименование исполнительно-распорядительного</text:p>
      <text:p text:style-name="P59">__________________________________________»</text:p>
      <text:p text:style-name="P59">органа местного самоуправления)</text:p>
      <text:p text:style-name="P65"/>
      <text:p text:style-name="P53">Порядок</text:p>
      <text:p text:style-name="P53">утверждения индивидуальных планов профессионального развития муниципальных служащих в _______________________________________________________________</text:p>
      <text:p text:style-name="P76">(наименование исполнительно — распорядительного органа местного самоуправления)</text:p>
      <text:p text:style-name="P52"/>
      <text:p text:style-name="P10"><text:tab/><text:span text:style-name="T26">1. Настоящий Порядок утверждения индивидуальных планов профессионального развития муниципальных служащих в __________________________________________</text:span></text:p>
      <text:p text:style-name="P58"><text:tab/><text:tab/><text:tab/><text:tab/><text:tab/> <text:s text:c="8"/><text:span text:style-name="T26">(наименование исполнительно — распорядительного органа местного</text:span></text:p>
      <text:p text:style-name="P51">_________________ <text:span text:style-name="T26">(далее — Порядок) разработан в целях обеспечения единообразия </text:span></text:p>
      <text:p text:style-name="P62"><text:s text:c="6"/>самоуправления)</text:p>
      <text:p text:style-name="P51"><text:span text:style-name="T26">при </text:span><text:span text:style-name="T41">разработке и утверждении индивидуальных планов профессионального развития муниципальных служащих </text:span><text:span text:style-name="T42">в </text:span><text:span text:style-name="T29">_________________________________________________, </text:span></text:p>
      <text:p text:style-name="P58"><text:tab/><text:tab/><text:tab/> <text:s text:c="6"/><text:span text:style-name="T26">(наименование исполнительно — распорядительного органа местного самоуправления)</text:span></text:p>
      <text:p text:style-name="P49">(далее — муниципальные служащие) <text:span text:style-name="T1">и повышения эффективности организации дополнительного профессионального образования муниципальных служащих.</text:span></text:p>
      <text:p text:style-name="P18"><text:tab/>2.Индивидуальный план профессионального развития муниципального служащего (далее — индивидуальный план) разрабатывается им в соответствии с должностн<text:span text:style-name="T53">ой</text:span> <text:span text:style-name="T53">инструкцией</text:span> совместно с непосредственным руководителем сроком на три года согласно приложению 1 к настоящему Порядку.</text:p>
      <text:p text:style-name="P18"><text:tab/>3. В индивидуальном плане указываются:</text:p>
      <text:p text:style-name="P18"><text:tab/>1) цель, вид, форма и продолжительность получения дополнительного профессионального образования, включая сведения о возможности использования дистанционных образовательных технологий и самообразования;</text:p>
      <text:p text:style-name="P18"><text:tab/>2) направления дополнительного профессионального образования;</text:p>
      <text:p text:style-name="P18"><text:tab/>3) ожидаемая результативность дополнительного профессионального <text:s text:c="19"/>образования муниципального служащего.</text:p>
      <text:p text:style-name="P18"><text:tab/>4. В индивидуальном плане рекомендуется указывать только один вид дополнительного профессионального образования: <text:span text:style-name="T30">профессиональная переподготовка или</text:span> <text:span text:style-name="T30">повышение квалификации.</text:span></text:p>
      <text:p text:style-name="P30"><text:tab/>5. Профессиональная переподготовка и повышение квалификации <text:s text:c="70"/>муниципальных служащих осуществляется с отрывом, с частичным отрывом (до 3 рабочих дней в неделю) или без отрыва (вечерние группы) от муниципальной службы и с использованием возможностей дистанционных образовательных технологий в зависимости от групп должностей муниципальной службы.</text:p>
      <text:p text:style-name="P18"><text:tab/><text:span text:style-name="T40">Профессиональная переподготовка и повышение квалификации муниципальных служащих за пределами территории Российской Федерации осуществляется с отрывом от муниципальной службы.</text:span></text:p>
      <text:p text:style-name="P18"><text:tab/><text:span text:style-name="T30">6. Повышение квалификации осуществляется в целях:</text:span></text:p>
      <text:p text:style-name="P18"><text:tab/><text:span text:style-name="T30">освоения актуальных изменений в конкретных вопросах профессиональной деятельности муниципальных служащих (тематические и проблемные конференции и семинары) — объемом от 18 до 72 аудиторных часов (краткосрочное повышение квалификации);</text:span></text:p>
      <text:p text:style-name="P18"/>
      <text:p text:style-name="P18"><text:soft-page-break/><text:tab/><text:span text:style-name="T30">комплексного обновления знаний муниципальных служащих по ряду вопросов в установленной сфере профессиональной служебной деятельности для решения соответствующих профессиональных задач — объемом от 73 до 144 аудиторных часов.</text:span></text:p>
      <text:p text:style-name="P18"><text:tab/><text:span text:style-name="T30">7. Для профессиональной переподготовки устанавливаются следующие сроки освоения образовательных программ:</text:span></text:p>
      <text:p text:style-name="P18"><text:tab/><text:span text:style-name="T31">нормативный срок прохождения профессиональной переподготовки для выполнения муниципальным служащим нового вида профессиональной деятельности должен составлять более 500 аудиторных часов;</text:span></text:p>
      <text:p text:style-name="P18"><text:tab/><text:span text:style-name="T31">нормативный срок прохождения профессиональной переподготовки для получения муниципальным служащим дополнительной квалификации должен составлять более 1000 часов, в том числе более 75 процентов аудиторных часов.</text:span></text:p>
      <text:p text:style-name="P18"><text:tab/><text:span text:style-name="T31">8. В качестве самообразования в индивидуальном плане предусматриваются:</text:span></text:p>
      <text:p text:style-name="P18"><text:tab/><text:span text:style-name="T31">изучение муниципальным служащим нормативных правовых актов, регламентирующих исполнение должностных обязанностей;</text:span></text:p>
      <text:p text:style-name="P18"><text:tab/><text:span text:style-name="T31">изучение и обобщение муниципальным служащим передового отечественного и зарубежного опыта работы в соответствующей сфере деятельности;</text:span></text:p>
      <text:p text:style-name="P18"><text:tab/><text:span text:style-name="T31">иные формы самообразования (участие в конференциях, семинарах, тренингах, подготовка и публикация тематических материалов в средствах массовой информации и другое).</text:span></text:p>
      <text:p text:style-name="P18"><text:tab/><text:span text:style-name="T33">9. В качестве направления дополнительного профессионального образования указываются следующие направления обучения:</text:span></text:p>
      <text:p text:style-name="P18"><text:tab/><text:span text:style-name="T31">управленческое;</text:span></text:p>
      <text:p text:style-name="P18"><text:tab/><text:span text:style-name="T31">правовое;</text:span></text:p>
      <text:p text:style-name="P18"><text:tab/><text:span text:style-name="T31">организационно-экономическое;</text:span></text:p>
      <text:p text:style-name="P18"><text:tab/><text:span text:style-name="T31">планово-финансовое;</text:span></text:p>
      <text:p text:style-name="P18"><text:tab/><text:span text:style-name="T31">информационно-аналитическое;</text:span></text:p>
      <text:p text:style-name="P19"><text:tab/>иное направление обучения (с указанием конкретных направлений обучения).</text:p>
      <text:p text:style-name="P19"><text:tab/><text:span text:style-name="T33">10</text:span>. В качестве ожидаемой результативности дополнительного профессионального образования муниципального служащего в индивидуальном плане указываются:</text:p>
      <text:p text:style-name="P19"><text:tab/>внедрение в практику работы муниципального служащего новых знаний с целью повышения качества профессиональной деятельности;</text:p>
      <text:p text:style-name="P19"><text:tab/><text:span text:style-name="T32">обеспечение надлежащего уровня профессиональных знаний, необходимых для участия муниципального служащего в научно-практической деятельности;</text:span></text:p>
      <text:p text:style-name="P19"><text:tab/><text:span text:style-name="T32">включение муниципального служащего в кадровый резерв на конкурсной основе;*</text:span></text:p>
      <text:p text:style-name="P19"><text:tab/><text:span text:style-name="T32">назначение муниципального служащего на иную должность муниципальной службы в порядке должностного роста на конкурсной основе;*</text:span></text:p>
      <text:p text:style-name="P19"><text:tab/><text:span text:style-name="T32">присвоение муниципальному служащему очередного классного чина;</text:span></text:p>
      <text:p text:style-name="P20"><text:tab/><text:span text:style-name="T32">освоение новых профессиональных знаний и умений для участия в сдаче квалификационного экзамена или успешного прохождения аттестации;</text:span></text:p>
      <text:p text:style-name="P26"><text:tab/>комплек<text:span text:style-name="T43">с</text:span>ное освоение новых научных знаний для последующего продолжения обучения в системе послевузовского профессионального образования;</text:p>
      <text:p text:style-name="P21"><text:tab/><text:span text:style-name="T32">освоение новых научных знаний в целях продолжения замещения муниципальным служащим должности муниципальной службы в __________________________________________________________________________ </text:span></text:p>
      <text:p text:style-name="P21"><text:span text:style-name="T10">(</text:span><text:span text:style-name="T11">наименование </text:span><text:span text:style-name="T15">исполнительно-распорядительного </text:span><text:span text:style-name="T11">органа местного самоуправления муниципального <text:s text:c="7"/>образования Курганской области)</text:span></text:p>
      <text:p text:style-name="P27">и качественного исполнения своих должностных обязанностей;</text:p>
      <text:p text:style-name="P20"><text:tab/><text:span text:style-name="T33">иные показатели результативности дополнительного профессионального образования (указать какие).</text:span></text:p>
      <text:p text:style-name="P20"/>
      <text:p text:style-name="P20"><text:note text:id="ftn1" text:note-class="footnote"><text:note-citation text:label="*">*</text:note-citation><text:note-body><text:p text:style-name="P104">В случае, если конкурс предусмотрен</text:p></text:note-body></text:note></text:p>
      <text:p text:style-name="P22"><text:soft-page-break/><text:tab/>11. В качестве <text:span text:style-name="T43">выполнения </text:span>индивидуально<text:span text:style-name="T43">го</text:span> план<text:span text:style-name="T43">а</text:span> указываются:</text:p>
      <text:p text:style-name="P22"><text:tab/>тематика обучения муниципального служащего;</text:p>
      <text:p text:style-name="P25"><text:tab/>наименование <text:span text:style-name="T59">образовательной организации</text:span>;</text:p>
      <text:p text:style-name="P25"><text:tab/>дата и номер документа установленного образца об окончании обучения в системе дополнительного профессионального образования.</text:p>
      <text:p text:style-name="P22"><text:tab/>12. Индивидуальный план составляется в двух экземлярах, подписывается муниципальным служащим и согласовывается с непосредственным руководителем.</text:p>
      <text:p text:style-name="P22"><text:tab/>13. Индивидуальные планы утверждаются представителем нанимателя <text:span text:style-name="T55">(работодателем)</text:span>.</text:p>
      <text:p text:style-name="P22"><text:tab/>14. Первый экземпляр индивидуального плана хранится у муниципального служащего, второй экземпляр - в ______________________________________________</text:p>
      <text:p text:style-name="P23"><text:tab/><text:tab/><text:tab/><text:tab/><text:tab/> <text:s text:c="5"/><text:span text:style-name="T11">(указать наименование структурного подразделения </text:span><text:span text:style-name="T12">или должность</text:span></text:p>
      <text:p text:style-name="P23">__________________________________________________________________________</text:p>
      <text:p text:style-name="P23"><text:span text:style-name="T12">специалиста по вопросам </text:span><text:span text:style-name="T11">муниципальной сл</text:span><text:span text:style-name="T12">у</text:span><text:span text:style-name="T11">жбы и кадров </text:span><text:span text:style-name="T15">исполнительно-распорядительного органа местного самоуправления </text:span><text:span text:style-name="T12">муниципального образования Курганской области (далее — структурное подразделение, должностное лицо по вопросам муниципальной службы и кадров органа местного самоуправления)</text:span></text:p>
      <text:p text:style-name="P22"><text:tab/>15. Индивидуальные планы составляютс<text:span text:style-name="T34">я</text:span> <text:span text:style-name="T34">в течение одного месяца после назначения на должность муниципальной службы. В случае установления испытания муниципального служащего в целях проверки его соответствия замещаемой должности муниципальной службы — в течение одного месяца после окончания установленного срока испытания.</text:span></text:p>
      <text:p text:style-name="P22"><text:tab/><text:span text:style-name="T34">16. Муниципальные служащие представляют отчет представителю нанимателя (работодателю) о выполнении индивидуальных планов за прошедший год ежегодно <text:s text:c="20"/>в срок до 1 февраля года, следующего за отчетным.</text:span></text:p>
      <text:p text:style-name="P22"><text:tab/><text:span text:style-name="T34">17. Муниципальные служащие по согласованию со своим непосредственным руководителем ежегодно в срок до 10 февраля текущего года корректируют индивидуальные планы с учетом должностных обязанностей.</text:span></text:p>
      <text:p text:style-name="P22"><text:tab/><text:span text:style-name="T34">18. Руководители структурных подразделений исполнительно-распорядительного органа местного самоуправления ежегодно подводят итоги выполнения индивидуальных планов, и в срок до 15 февраля года, следующего за отчетным направляют в______________________________________________________________</text:span></text:p>
      <text:p text:style-name="P31"><text:span text:style-name="T7"><text:s text:c="25"/>(</text:span><text:span text:style-name="T6">указать наименование структурного подразделения, должностное лицо по вопросам</text:span></text:p>
      <text:p text:style-name="P31">__________________________________________________________________________</text:p>
      <text:p text:style-name="P70"><text:s/>муниципальной службы и кадров <text:span text:style-name="T54">исполнительно-распорядительного </text:span>органа местного самоуправления)</text:p>
      <text:p text:style-name="P32">информацию о выполнении индивидуальных планов <text:span text:style-name="T35">структурным подразделением исполнительно-распорядительного органа местного самоуправления, а также скорректированные индивидуальные планы на текущий год.</text:span></text:p>
      <text:p text:style-name="P28"><text:tab/>19. __________________________________________________________________</text:p>
      <text:p text:style-name="P29"><text:tab/><text:span text:style-name="T6">(указать структурное подразделение </text:span><text:span text:style-name="T16">исполнительно-распорядительного </text:span><text:span text:style-name="T8">органа местного самоуправления</text:span></text:p>
      <text:p text:style-name="P69">по вопросам муниципальной службы и кадров)</text:p>
      <text:p text:style-name="P33">ежегодно, в срок до 15 <text:span text:style-name="T45">января года</text:span>, <text:span text:style-name="T50">следующего за отчетным,</text:span> готовит информацию о выполнении индивидуальн<text:span text:style-name="T44">ых</text:span> план<text:span text:style-name="T44">ов, </text:span>о проделанной работе <text:span text:style-name="T44">по</text:span> организации дополнительного профессионального образования муниципальных служащих, о достигнутых результатах внедрения муниципальными служащими полученных знаний в практику работы <text:span text:style-name="T44">за отчетный год</text:span>, <text:span text:style-name="T44">а также о предложениях по организации дополнительного профессионального образования муниципальных служащих в текущем году.</text:span></text:p>
      <text:p text:style-name="P33"><text:tab/><text:span text:style-name="T45">Информация</text:span> представляется <text:span text:style-name="T36">Главе ______________________________________</text:span></text:p>
      <text:p text:style-name="P33"><text:tab/><text:tab/><text:tab/><text:tab/><text:tab/><text:tab/><text:tab/> <text:s text:c="2"/><text:span text:style-name="T37">(наименование муниципального образования)</text:span></text:p>
      <text:p text:style-name="P33"/>
      <text:p text:style-name="P33"/>
      <text:p text:style-name="P33"/>
      <text:p text:style-name="P33"/>
      <text:p text:style-name="P33"/>
      <text:p text:style-name="P33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1">При<text:span text:style-name="T38">ложение 1</text:span></text:p>
            <text:p text:style-name="P83">к Порядку утверждения индивидуальных планов профессионального развития муниципальных служащих в</text:p>
            <text:p text:style-name="P88">________________________________</text:p>
            <text:p text:style-name="P60">(наименование исполнительно-распорядительного</text:p>
            <text:p text:style-name="P60">__________________________________________</text:p>
            <text:p text:style-name="P90">органа местного самоуправления)</text:p>
            <text:p text:style-name="P90"/>
            <text:p text:style-name="P90"/>
            <text:p text:style-name="P90"/>
            <text:p text:style-name="P90"/>
            <text:p text:style-name="P85">Утверждаю</text:p>
            <text:p text:style-name="P85">_______________________________</text:p>
            <text:p text:style-name="P87"><text:span text:style-name="T6"><text:s text:c="17"/>(должность</text:span><text:span text:style-name="T14">)</text:span></text:p>
            <text:p text:style-name="P86">_______________________________</text:p>
            <text:p text:style-name="P92"><text:s text:c="15"/>(подпись, фамилия, имя, отчество)</text:p>
            <text:p text:style-name="P85">«___» __________________ 20____ г.</text:p>
            <text:p text:style-name="P85"/>
          </table:table-cell>
        </table:table-row>
      </table:table>
      <text:p text:style-name="P34"/>
      <text:p text:style-name="P34"/>
      <text:p text:style-name="P34"/>
      <text:p text:style-name="P34"/>
      <text:p text:style-name="P54">Индивидуальный план профессионального развития</text:p>
      <text:p text:style-name="P55">муниципального служащего <text:span text:style-name="T23">__________________________________________________________________________</text:span></text:p>
      <text:p text:style-name="P68">(<text:span text:style-name="T51">указать </text:span>наименование <text:span text:style-name="T54">исполнительно-распорядительного</text:span> органа местного самоуправления</text:p>
      <text:p text:style-name="P68">муниципального образования Курганской области)</text:p>
      <text:p text:style-name="P35">__________________________________________________________________________</text:p>
      <text:p text:style-name="P67">(фамилия, имя, отчество муниципального служащего)</text:p>
      <text:p text:style-name="P35">__________________________________________________________________________</text:p>
      <text:p text:style-name="P67">(должность муниципального служащего)</text:p>
      <text:p text:style-name="P67"/>
      <text:p text:style-name="P36">Дата назначения на замещаемую должность ____________________________________</text:p>
      <text:p text:style-name="P36"/>
      <text:p text:style-name="P36">Дата поступления на муниципальную службу в <text:span text:style-name="T55">исполнительно-распорядительный орган местного самоуправления <text:s/></text:span>___________________________________________________</text:p>
      <text:p text:style-name="P36"/>
      <text:p text:style-name="P37">Уровень образования________________________________________________________</text:p>
      <text:p text:style-name="P37"/>
      <text:p text:style-name="P37">Название <text:span text:style-name="T59">образовательной организации</text:span>________________________________________</text:p>
      <text:p text:style-name="P37"/>
      <text:p text:style-name="P37">Год окончания <text:span text:style-name="T59">образовательной организации</text:span>____________________________________</text:p>
      <text:p text:style-name="P37"/>
      <text:p text:style-name="P37">Указать год обучения, если обучение не завершено_______________________________</text:p>
      <text:p text:style-name="P37"/>
      <text:p text:style-name="P37">Специальность <text:span text:style-name="T59">(направление подготовки)</text:span>_______________________________________</text:p>
      <text:p text:style-name="P37"/>
      <text:p text:style-name="P37">Квалификация _____________________________________________________________</text:p>
      <text:p text:style-name="P37"/>
      <text:p text:style-name="P37">Сведения о дополнительном профессиональном образовании (далее — ДПО):_______</text:p>
      <text:p text:style-name="P37"/>
      <text:p text:style-name="P38">1. - дата: с _____ по _____; вид ДПО: __________________________________________</text:p>
      <text:p text:style-name="P38">- название курса или направление подготовки: __________________________________</text:p>
      <text:p text:style-name="P38">- <text:span text:style-name="T59">образовательная организация: </text:span>______________________________________________</text:p>
      <text:p text:style-name="P38"/>
      <text:p text:style-name="P38">2. - дата: с _____ по _____; вид ДПО: __________________________________________</text:p>
      <text:p text:style-name="P38"><text:soft-page-break/>- название курса или направление подготовки: __________________________________</text:p>
      <text:p text:style-name="P38">- <text:span text:style-name="T59">образовательная организация: </text:span>______________________________________________</text:p>
      <text:p text:style-name="P38"/>
      <text:p text:style-name="P38">3. Иные сведения __________________________________________________________</text:p>
      <text:p text:style-name="P38"/>
      <text:p text:style-name="P38">4. Планирую получить следующее ДПО: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95">№ п/п</text:p>
          </table:table-cell>
          <table:table-cell table:style-name="Таблица4.A1" office:value-type="string">
            <text:p text:style-name="P96">Год</text:p>
          </table:table-cell>
          <table:table-cell table:style-name="Таблица4.A1" office:value-type="string">
            <text:p text:style-name="P96">Цель</text:p>
            <text:p text:style-name="P96">получения</text:p>
            <text:p text:style-name="P96">ДПО</text:p>
          </table:table-cell>
          <table:table-cell table:style-name="Таблица4.A1" office:value-type="string">
            <text:p text:style-name="P97">Вид, форма и продолжительность ДПО</text:p>
          </table:table-cell>
          <table:table-cell table:style-name="Таблица4.A1" office:value-type="string">
            <text:p text:style-name="P97">Направление</text:p>
            <text:p text:style-name="P97">ДПО</text:p>
          </table:table-cell>
          <table:table-cell table:style-name="Таблица4.A1" office:value-type="string">
            <text:p text:style-name="P97">Ожидаемая эф<text:span text:style-name="T52">ф</text:span>ективность</text:p>
          </table:table-cell>
          <table:table-cell table:style-name="Таблица4.G1" office:value-type="string">
            <text:p text:style-name="P97">Отметка о выполнении</text:p>
          </table:table-cell>
        </table:table-row>
        <table:table-row>
          <table:table-cell table:style-name="Таблица4.A2" office:value-type="string">
            <text:p text:style-name="P100">1.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G2" office:value-type="string">
            <text:p text:style-name="P78"/>
          </table:table-cell>
        </table:table-row>
        <table:table-row>
          <table:table-cell table:style-name="Таблица4.A2" office:value-type="string">
            <text:p text:style-name="P100">2.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G2" office:value-type="string">
            <text:p text:style-name="P78"/>
          </table:table-cell>
        </table:table-row>
        <table:table-row>
          <table:table-cell table:style-name="Таблица4.A2" office:value-type="string">
            <text:p text:style-name="P100">3.</text:p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G2" office:value-type="string">
            <text:p text:style-name="P78"/>
          </table:table-cell>
        </table:table-row>
      </table:table>
      <text:p text:style-name="P39"/>
      <text:p text:style-name="P39">5. Планируемые формы самообразова<text:span text:style-name="T46">ния</text:span>______________________________________</text:p>
      <text:p text:style-name="P39">___________________________________________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1">Должность муниципального служащего</text:p>
          </table:table-cell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78">_______________________</text:p>
            <text:p text:style-name="P93">(подпись, фамилия, имя, отчество)</text:p>
          </table:table-cell>
        </table:table-row>
        <table:table-row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78"/>
          </table:table-cell>
        </table:table-row>
        <table:table-row>
          <table:table-cell table:style-name="Таблица3.A1" office:value-type="string">
            <text:p text:style-name="P42">СОГЛАСОВАНО:</text:p>
            <text:p text:style-name="P43">________________________________</text:p>
            <text:p text:style-name="P77">(указать наименование должности</text:p>
            <text:p text:style-name="P77">_______________________________________</text:p>
            <text:p text:style-name="P77">непосредственного руководителя</text:p>
            <text:p text:style-name="P77">_______________________________________</text:p>
            <text:p text:style-name="P77">муниципального служащего)</text:p>
          </table:table-cell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78"/>
            <text:p text:style-name="P78"/>
            <text:p text:style-name="P78"/>
            <text:p text:style-name="P78"/>
            <text:p text:style-name="P79">_______________________</text:p>
            <text:p text:style-name="P94">(подпись, фамилия, имя, отчество)</text:p>
          </table:table-cell>
        </table:table-row>
        <table:table-row>
          <table:table-cell table:style-name="Таблица3.A1" office:value-type="string">
            <text:p text:style-name="P48"/>
            <text:p text:style-name="P48"/>
            <text:p text:style-name="P48">________________________________</text:p>
            <text:p text:style-name="P73">(указать наименование должности руководителя</text:p>
            <text:p text:style-name="P24">________________________________</text:p>
            <text:p text:style-name="P24"><text:span text:style-name="T12">структурно</text:span><text:span text:style-name="T13">го</text:span><text:span text:style-name="T12"> подразделени</text:span><text:span text:style-name="T13">я</text:span><text:span text:style-name="T12"> </text:span><text:span text:style-name="T13">или </text:span><text:span text:style-name="T12">должностное лицо</text:span></text:p>
            <text:p text:style-name="P24">________________________________</text:p>
            <text:p text:style-name="P72">по вопросам муниципальной службы и кадров</text:p>
            <text:p text:style-name="P24">________________________________</text:p>
            <text:p text:style-name="P24"><text:span text:style-name="T15">исполнительно-распорядительного </text:span><text:span text:style-name="T12">органа местного самоуправления</text:span><text:span text:style-name="T13">)</text:span></text:p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_______________________</text:p>
            <text:p text:style-name="P93">(подпись, фамилия, имя, отчество)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2"><text:soft-page-break/>При<text:span text:style-name="T38">ложение 1</text:span></text:p>
      <text:p text:style-name="P84">к Порядку утверждения</text:p>
      <text:p text:style-name="P84">индивидуальных планов </text:p>
      <text:p text:style-name="P84">профессионального развития</text:p>
      <text:p text:style-name="P84"><text:span text:style-name="T55">м</text:span>униципальных служащих в</text:p>
      <text:p text:style-name="P89">________________________________</text:p>
      <text:p text:style-name="P61">(наименование исполнительно-распорядительного</text:p>
      <text:p text:style-name="P61">__________________________________________</text:p>
      <text:p text:style-name="P91">органа местного самоуправления)</text:p>
      <text:p text:style-name="P91"/>
      <text:p text:style-name="P71"/>
      <text:p text:style-name="P71"/>
      <text:p text:style-name="P44">Информация о выполнении индивидуальных планов</text:p>
      <text:p text:style-name="P44">профессионального развития <text:span text:style-name="T56">муниципальных</text:span> служащих</text:p>
      <text:p text:style-name="P44">______________________________________________________________</text:p>
      <text:p text:style-name="P47"><text:span text:style-name="T17">(наименование исполнительно-распорядительного </text:span><text:span text:style-name="T6">органа местного самоуправления)</text:span></text:p>
      <text:p text:style-name="P44">за _________ год(далее — Индивидуальные планы)</text:p>
      <text:p text:style-name="P44"/>
      <text:p text:style-name="P45"><text:tab/>1. Общая численность муниципальных служащих <text:span text:style-name="T56">в исполнительно-распорядительном органе местного самоуправления на 1 января отчетного года составила _______ человек.</text:span></text:p>
      <text:p text:style-name="P45"><text:tab/><text:span text:style-name="T56">2. Количество муниципальных служащих исполнительно-распорядительного органа местного самоуправления, прошедших обучение по образовательным программам дополнительного профессионального образования</text:span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105">Количество муниципальных служащих исполнительно-распорядительного органа местного самоуправления, прошедших обучение по образовательным программам дополнительного профессионального образования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98">Всего</text:p>
          </table:table-cell>
          <table:table-cell table:style-name="Таблица2.B2" table:number-columns-spanned="2" office:value-type="string">
            <text:p text:style-name="P98">В том числе по образовательным программам:</text:p>
          </table:table-cell>
          <table:covered-table-cell/>
        </table:table-row>
        <table:table-row>
          <table:covered-table-cell/>
          <table:table-cell table:style-name="Таблица2.A2" office:value-type="string">
            <text:p text:style-name="P98">Профессиональной переподготовки</text:p>
          </table:table-cell>
          <table:table-cell table:style-name="Таблица2.B2" office:value-type="string">
            <text:p text:style-name="P98">Повышения квалификации</text:p>
          </table:table-cell>
        </table:table-row>
        <table:table-row>
          <table:table-cell table:style-name="Таблица2.A2" office:value-type="string">
            <text:p text:style-name="P78"/>
          </table:table-cell>
          <table:table-cell table:style-name="Таблица2.A2" office:value-type="string">
            <text:p text:style-name="P78"/>
          </table:table-cell>
          <table:table-cell table:style-name="Таблица2.B2" office:value-type="string">
            <text:p text:style-name="P78"/>
          </table:table-cell>
        </table:table-row>
      </table:table>
      <text:p text:style-name="P45"/>
      <text:p text:style-name="P45"><text:tab/><text:span text:style-name="T56">3. Основные направления дополнительного профессионального образования муниципальных служащих исполнительно-распорядительного органа местного самоуправления</text:span>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8">№ п/п</text:p>
          </table:table-cell>
          <table:table-cell table:style-name="Таблица5.A1" office:value-type="string">
            <text:p text:style-name="P98">Направления дополнительного профессионального образования муниципальных служащих исполнительно-распорядительного органа местного самоуправления</text:p>
          </table:table-cell>
          <table:table-cell table:style-name="Таблица5.C1" office:value-type="string">
            <text:p text:style-name="P98">Количество муниципальных служащих исполнительно-распорядительного органа местного самоуправления, прошедших обучение по образовательным программам дополнительного профессионального образования (человек)</text:p>
          </table:table-cell>
        </table:table-row>
        <table:table-row>
          <table:table-cell table:style-name="Таблица5.A2" office:value-type="string">
            <text:p text:style-name="P101">1.</text:p>
          </table:table-cell>
          <table:table-cell table:style-name="Таблица5.A2" office:value-type="string">
            <text:p text:style-name="P101">Управленческое</text:p>
          </table:table-cell>
          <table:table-cell table:style-name="Таблица5.C2" office:value-type="string">
            <text:p text:style-name="P103"/>
          </table:table-cell>
        </table:table-row>
        <table:table-row>
          <table:table-cell table:style-name="Таблица5.A2" office:value-type="string">
            <text:p text:style-name="P101">2.</text:p>
          </table:table-cell>
          <table:table-cell table:style-name="Таблица5.A2" office:value-type="string">
            <text:p text:style-name="P101">Организационно-экономическое</text:p>
          </table:table-cell>
          <table:table-cell table:style-name="Таблица5.C2" office:value-type="string">
            <text:p text:style-name="P103"/>
          </table:table-cell>
        </table:table-row>
        <table:table-row>
          <table:table-cell table:style-name="Таблица5.A2" office:value-type="string">
            <text:p text:style-name="P101">3.</text:p>
          </table:table-cell>
          <table:table-cell table:style-name="Таблица5.A2" office:value-type="string">
            <text:p text:style-name="P101">Планово-финансовое</text:p>
          </table:table-cell>
          <table:table-cell table:style-name="Таблица5.C2" office:value-type="string">
            <text:p text:style-name="P103"/>
          </table:table-cell>
        </table:table-row>
        <table:table-row>
          <table:table-cell table:style-name="Таблица5.A2" office:value-type="string">
            <text:p text:style-name="P101">4.</text:p>
          </table:table-cell>
          <table:table-cell table:style-name="Таблица5.A2" office:value-type="string">
            <text:p text:style-name="P101">Правовое</text:p>
          </table:table-cell>
          <table:table-cell table:style-name="Таблица5.C2" office:value-type="string">
            <text:p text:style-name="P103"/>
          </table:table-cell>
        </table:table-row>
        <table:table-row>
          <table:table-cell table:style-name="Таблица5.A2" office:value-type="string">
            <text:p text:style-name="P101">5.</text:p>
          </table:table-cell>
          <table:table-cell table:style-name="Таблица5.A2" office:value-type="string">
            <text:p text:style-name="P101">Информационно-аналитическое</text:p>
          </table:table-cell>
          <table:table-cell table:style-name="Таблица5.C2" office:value-type="string">
            <text:p text:style-name="P103"/>
          </table:table-cell>
        </table:table-row>
        <table:table-row>
          <table:table-cell table:style-name="Таблица5.A2" office:value-type="string">
            <text:p text:style-name="P101">6.</text:p>
          </table:table-cell>
          <table:table-cell table:style-name="Таблица5.A2" office:value-type="string">
            <text:p text:style-name="P101">Иные</text:p>
          </table:table-cell>
          <table:table-cell table:style-name="Таблица5.C2" office:value-type="string">
            <text:p text:style-name="P103"/>
          </table:table-cell>
        </table:table-row>
      </table:table>
      <text:p text:style-name="P45"/>
      <text:p text:style-name="P45"><text:tab/><text:span text:style-name="T57">4. Группы должностей муниципальной службы в исполнительно-распорядительных органах местного самоуправления, прошедших обучение по образовательным программам дополнительного профессионального образования</text:span></text:p>
      <text:p text:style-name="P45"/>
      <text:p text:style-name="P4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>
          <table:table-cell table:style-name="Таблица6.A1" office:value-type="string">
            <text:p text:style-name="P99">Группы</text:p>
            <text:p text:style-name="P99">должностей муниципальной службы</text:p>
          </table:table-cell>
          <table:table-cell table:style-name="Таблица6.A1" office:value-type="string">
            <text:p text:style-name="P99">Количество муниципальных служащих исполнительно-распорядительных органов местного самоуправления, прошедших обучение</text:p>
          </table:table-cell>
          <table:table-cell table:style-name="Таблица6.C1" office:value-type="string">
            <text:p text:style-name="P99">Процент от общего количества муниципальных служащих исполнительно-распорядительных органов местного самоуправления, прошедших обучение</text:p>
          </table:table-cell>
        </table:table-row>
        <table:table-row>
          <table:table-cell table:style-name="Таблица6.A2" office:value-type="string">
            <text:p text:style-name="P102">Высшая </text:p>
          </table:table-cell>
          <table:table-cell table:style-name="Таблица6.A2" office:value-type="string">
            <text:p text:style-name="P103"/>
          </table:table-cell>
          <table:table-cell table:style-name="Таблица6.C2" office:value-type="string">
            <text:p text:style-name="P103"/>
          </table:table-cell>
        </table:table-row>
        <table:table-row>
          <table:table-cell table:style-name="Таблица6.A2" office:value-type="string">
            <text:p text:style-name="P102">Главная</text:p>
          </table:table-cell>
          <table:table-cell table:style-name="Таблица6.A2" office:value-type="string">
            <text:p text:style-name="P103"/>
          </table:table-cell>
          <table:table-cell table:style-name="Таблица6.C2" office:value-type="string">
            <text:p text:style-name="P103"/>
          </table:table-cell>
        </table:table-row>
        <table:table-row>
          <table:table-cell table:style-name="Таблица6.A2" office:value-type="string">
            <text:p text:style-name="P102">Ведущая</text:p>
          </table:table-cell>
          <table:table-cell table:style-name="Таблица6.A2" office:value-type="string">
            <text:p text:style-name="P103"/>
          </table:table-cell>
          <table:table-cell table:style-name="Таблица6.C2" office:value-type="string">
            <text:p text:style-name="P103"/>
          </table:table-cell>
        </table:table-row>
        <table:table-row>
          <table:table-cell table:style-name="Таблица6.A2" office:value-type="string">
            <text:p text:style-name="P102">Старшая</text:p>
          </table:table-cell>
          <table:table-cell table:style-name="Таблица6.A2" office:value-type="string">
            <text:p text:style-name="P103"/>
          </table:table-cell>
          <table:table-cell table:style-name="Таблица6.C2" office:value-type="string">
            <text:p text:style-name="P103"/>
          </table:table-cell>
        </table:table-row>
        <table:table-row>
          <table:table-cell table:style-name="Таблица6.A2" office:value-type="string">
            <text:p text:style-name="P102">Младшая</text:p>
          </table:table-cell>
          <table:table-cell table:style-name="Таблица6.A2" office:value-type="string">
            <text:p text:style-name="P103"/>
          </table:table-cell>
          <table:table-cell table:style-name="Таблица6.C2" office:value-type="string">
            <text:p text:style-name="P103"/>
          </table:table-cell>
        </table:table-row>
      </table:table>
      <text:p text:style-name="P45"/>
      <text:p text:style-name="P45"><text:tab/><text:span text:style-name="T58">5. Количество муниципальных служащих исполнительно-распорядительных органов местного самоуправления, прошедших обучение в форме самообразования</text:span></text:p>
      <text:p text:style-name="P4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99">№</text:p>
            <text:p text:style-name="P99">п/п</text:p>
          </table:table-cell>
          <table:table-cell table:style-name="Таблица7.A1" office:value-type="string">
            <text:p text:style-name="P99">Форма самообразования</text:p>
          </table:table-cell>
          <table:table-cell table:style-name="Таблица7.C1" office:value-type="string">
            <text:p text:style-name="P99">Количество муниципальных служащих исполнительно-распорядительных органов местного самоуправления, прошедших обучение (человек)</text:p>
          </table:table-cell>
        </table:table-row>
        <table:table-row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C2" office:value-type="string">
            <text:p text:style-name="P103"/>
          </table:table-cell>
        </table:table-row>
        <table:table-row>
          <table:table-cell table:style-name="Таблица7.A2" office:value-type="string">
            <text:p text:style-name="P103"/>
          </table:table-cell>
          <table:table-cell table:style-name="Таблица7.A2" office:value-type="string">
            <text:p text:style-name="P103"/>
          </table:table-cell>
          <table:table-cell table:style-name="Таблица7.C2" office:value-type="string">
            <text:p text:style-name="P103"/>
          </table:table-cell>
        </table:table-row>
      </table:table>
      <text:p text:style-name="P45"/>
      <text:p text:style-name="P46"><text:tab/><text:span text:style-name="T58">6. Результативность дополнительного профессионального образования: достижение целей получения дополнительного профессионального образования <text:s/></text:span><text:span text:style-name="T4">муниципальных служащих исполнительно-распорядительных органов местного самоуправления, </text:span><text:span text:style-name="T5">указанных ими в Индивидуальных планах <text:s text:c="2"/>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2H24M29S</meta:editing-duration>
    <meta:editing-cycles>64</meta:editing-cycles>
    <meta:generator>LibreOffice/4.2.5.2$Windows_x86 LibreOffice_project/61cb170a04bb1f12e77c884eab9192be736ec5f5</meta:generator>
    <dc:date>2015-06-23T10:56:13.038000000</dc:date>
    <meta:print-date>2015-06-23T10:55:21.090000000</meta:print-date>
    <meta:document-statistic meta:table-count="7" meta:image-count="0" meta:object-count="0" meta:page-count="8" meta:paragraph-count="244" meta:word-count="1555" meta:character-count="18465" meta:non-whitespace-character-count="16228"/>
    <meta:user-defined meta:name="Info 1"/>
    <meta:user-defined meta:name="Info 2"/>
    <meta:user-defined meta:name="Info 3"/>
    <meta:user-defined meta:name="Info 4"/>
  </office:meta>
</office:document-meta>
</file>