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language="en" fo:country="US" fo:font-weight="bold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2pt" fo:language="ru" fo:country="RU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1" fo:font-size="10pt" fo:language="ru" fo:country="RU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Arial1" fo:font-size="9pt" fo:language="ru" fo:country="RU" fo:font-style="normal" style:text-underline-style="none" fo:font-weight="normal" style:font-name-asian="Arial2" style:font-size-asian="9pt" style:language-asian="ru" style:country-asian="RU" style:font-style-asian="normal" style:font-weight-asian="normal" style:font-name-complex="Arial2" style:font-size-complex="9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26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7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29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30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2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773cm"/>
        </style:tab-stops>
      </style:paragraph-properties>
      <style:text-properties style:text-position="0% 100%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Arial1" fo:font-size="12pt" fo:language="ru" fo:country="RU" fo:font-style="normal" style:text-underline-style="none" fo:font-weight="bold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Arial1" fo:font-size="9pt" fo:language="ru" fo:country="RU" fo:font-style="normal" style:text-underline-style="none" fo:font-weight="normal" style:font-name-asian="Arial2" style:font-size-asian="9pt" style:language-asian="ru" style:country-asian="RU" style:font-style-asian="normal" style:font-weight-asian="normal" style:font-name-complex="Arial2" style:font-size-complex="9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Arial2" fo:font-size="9pt" fo:language="ru" fo:country="RU" fo:font-style="normal" style:text-underline-style="none" fo:font-weight="normal" style:font-name-asian="Arial2" style:font-size-asian="9pt" style:language-asian="ru" style:country-asian="RU" style:font-style-asian="normal" style:font-weight-asian="normal" style:font-name-complex="Arial2" style:font-size-complex="9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8pt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8" style:family="paragraph" style:parent-style-name="_9__9_ConsPlusDocList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9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50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1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52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fo:text-align="center" style:justify-single-word="false" style:text-autospace="none"/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size-asian="12pt" style:font-size-complex="12pt"/>
    </style:style>
    <style:style style:name="P56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font-size-asian="12pt" style:font-size-complex="12pt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fo:color="#000000" style:text-position="0% 100%" style:font-name="Arial1" fo:font-size="10pt" fo:language="ru" fo:country="RU" fo:font-style="normal" style:text-underline-style="none" fo:font-weight="bold" style:font-name-asian="Arial2" style:font-size-asian="10pt" style:language-asian="ru" style:country-asian="RU" style:font-style-asian="normal" style:font-weight-asian="bold" style:font-name-complex="Arial2" style:font-size-complex="10pt" style:font-style-complex="normal" style:font-weight-complex="bold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fo:color="#000000" style:text-position="0% 100%" style:font-name="Arial1" fo:font-size="10pt" fo:language="ru" fo:country="RU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59" style:family="paragraph" style:parent-style-name="Text_20_body">
      <style:paragraph-properties fo:margin-top="0cm" fo:margin-bottom="0cm" fo:text-align="center" style:justify-single-word="false"/>
      <style:text-properties fo:color="#000000" style:text-position="0% 100%" style:font-name="Arial1" fo:font-size="12pt" fo:language="ru" fo:country="RU" fo:font-style="normal" style:text-underline-style="none" fo:font-weight="bold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fo:color="#000000" style:text-position="0% 100%" style:font-name="Arial1" fo:font-size="9pt" fo:language="ru" fo:country="RU" fo:font-style="normal" style:text-underline-style="none" fo:font-weight="bold" style:font-name-asian="Arial2" style:font-size-asian="9pt" style:language-asian="ru" style:country-asian="RU" style:font-style-asian="normal" style:font-weight-asian="bold" style:font-name-complex="Arial2" style:font-size-complex="9pt" style:font-style-complex="normal" style:font-weight-complex="bold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fo:color="#000000" style:text-position="0% 100%" style:font-name="Arial1" fo:font-size="9pt" fo:language="ru" fo:country="RU" fo:font-style="normal" style:text-underline-style="none" fo:font-weight="normal" style:font-name-asian="Arial2" style:font-size-asian="9pt" style:language-asian="ru" style:country-asian="RU" style:font-style-asian="normal" style:font-weight-asian="normal" style:font-name-complex="Arial2" style:font-size-complex="9pt" style:font-style-complex="normal" style:font-weight-complex="normal"/>
    </style:style>
    <style:style style:name="P62" style:family="paragraph" style:parent-style-name="Standard">
      <style:paragraph-properties fo:margin-left="7.329cm" fo:margin-right="0cm" fo:text-align="justify" style:justify-single-word="false" fo:text-indent="0cm" style:auto-text-indent="false" style:text-autospace="none"/>
      <style:text-properties style:font-name="Arial1" fo:font-weight="normal" style:font-weight-asian="normal" style:font-weight-complex="normal"/>
    </style:style>
    <style:style style:name="P63" style:family="paragraph" style:parent-style-name="Standard">
      <style:paragraph-properties fo:margin-left="7.329cm" fo:margin-right="0cm" fo:text-align="justify" style:justify-single-word="false" fo:text-indent="0cm" style:auto-text-indent="false" style:text-autospace="none"/>
      <style:text-properties fo:color="#000000"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64" style:family="paragraph" style:parent-style-name="Standard" style:master-page-name="">
      <style:paragraph-properties fo:margin-left="7.329cm" fo:margin-right="0cm" fo:text-align="justify" style:justify-single-word="false" fo:text-indent="0cm" style:auto-text-indent="false" style:page-number="auto" style:text-autospace="none"/>
      <style:text-properties fo:font-weight="normal" style:font-weight-asian="normal" style:font-weight-complex="normal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Standard" style:master-page-name="">
      <style:paragraph-properties fo:margin-left="9.975cm" fo:margin-right="0cm" fo:margin-top="0cm" fo:margin-bottom="0cm" fo:text-align="justify" style:justify-single-word="false" fo:text-indent="0cm" style:auto-text-indent="false" style:page-number="auto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 style:master-page-name="">
      <style:paragraph-properties fo:margin-left="9.975cm" fo:margin-right="0cm" fo:margin-top="0cm" fo:margin-bottom="0cm" fo:text-align="justify" style:justify-single-word="false" fo:text-indent="0cm" style:auto-text-indent="false" style:page-number="auto"/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6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" fo:font-size="10pt" fo:language="ru" fo:country="RU" fo:font-style="normal" style:text-underline-style="none" fo:font-weight="bold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12pt" style:font-size-asian="12pt" style:font-size-complex="12pt"/>
    </style:style>
    <style:style style:name="P73" style:family="paragraph" style:parent-style-name="Text_20_body">
      <style:paragraph-properties fo:margin-left="0.023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ConsPlusTitle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75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76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77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</style:style>
    <style:style style:name="P78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style:font-name="Arial1" fo:font-size="12pt" style:font-size-asian="12pt" style:font-size-complex="12pt"/>
    </style:style>
    <style:style style:name="P79" style:family="paragraph" style:parent-style-name="ConsPlusNormal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style:font-name="Arial2"/>
    </style:style>
    <style:style style:name="T5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style:font-name="Arial2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9" style:family="text">
      <style:text-properties style:font-name="Arial1"/>
    </style:style>
    <style:style style:name="T10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Arial1"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language="ru" fo:country="RU" fo:font-weight="normal" style:language-asian="ru" style:country-asian="RU" style:font-weight-asian="normal" style:font-weight-complex="normal"/>
    </style:style>
    <style:style style:name="T14" style:family="text">
      <style:text-properties style:font-name="Arial1" fo:language="ru" fo:country="RU" style:language-asian="ru" style:country-asian="RU"/>
    </style:style>
    <style:style style:name="T15" style:family="text">
      <style:text-properties style:font-name="Arial1" fo:font-weight="normal" style:font-weight-asian="normal" style:font-weight-complex="normal"/>
    </style:style>
    <style:style style:name="T16" style:family="text">
      <style:text-properties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text-position="0% 100%" style:font-name="Arial1" fo:font-size="12pt" fo:language="ru" fo:country="RU" fo:font-style="normal" style:text-underline-style="none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20" style:family="text"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color="#000000" style:text-position="0% 100%" style:font-name="Arial1" fo:language="ru" fo:country="RU" fo:font-style="normal" style:text-underline-style="none" style:font-name-asian="Arial2" style:language-asian="ru" style:country-asian="RU" style:font-style-asian="normal" style:font-name-complex="Arial2" style:font-style-complex="normal"/>
    </style:style>
    <style:style style:name="T22" style:family="text">
      <style:text-properties fo:color="#000000" style:text-position="0% 100%" style:font-name="Arial1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position="0% 100%" style:font-name="Arial1" fo:language="en" fo:country="US" fo:font-style="normal" style:text-underline-style="none" style:font-name-asian="Arial2" style:language-asian="ru" style:country-asian="RU" style:font-style-asian="normal" style:font-name-complex="Arial2" style:font-style-complex="normal"/>
    </style:style>
    <style:style style:name="T24" style:family="text">
      <style:text-properties fo:color="#000000" style:text-position="0% 100%" style:font-name="Arial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6" style:family="text">
      <style:text-properties fo:color="#000000" style:text-position="0% 100%" style:font-name="Arial2" fo:font-size="12pt" fo:language="ru" fo:country="RU" fo:font-style="normal" style:text-underline-style="none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27" style:family="text">
      <style:text-properties fo:color="#000000" style:text-position="0% 100%" style:font-name="Arial2" fo:language="ru" fo:country="RU" fo:font-style="normal" style:text-underline-style="none" style:font-name-asian="Arial2" style:language-asian="ru" style:country-asian="RU" style:font-style-asian="normal" style:font-name-complex="Arial2" style:font-style-complex="normal"/>
    </style:style>
    <style:style style:name="T28" style:family="text">
      <style:text-properties fo:color="#000000" style:text-position="0% 100%" style:font-name="Arial2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position="0% 100%" fo:language="ru" fo:country="RU" fo:font-style="normal" style:text-underline-style="none" style:font-name-asian="Arial2" style:language-asian="ru" style:country-asian="RU" style:font-style-asian="normal" style:font-name-complex="Arial2" style:font-style-complex="normal"/>
    </style:style>
    <style:style style:name="T30" style:family="text">
      <style:text-properties fo:color="#000000" style:text-position="0% 100%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position="0% 100%" fo:font-size="12pt" fo:language="ru" fo:country="RU" fo:font-style="normal" style:text-underline-style="none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32" style:family="text">
      <style:text-properties fo:color="#000000" style:text-position="0% 100%" fo:font-style="normal" style:text-underline-style="none" style:font-name-asian="Arial2" style:font-style-asian="normal" style:font-name-complex="Arial2" style:font-style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Arial1" fo:font-size="12pt" fo:language="ru" fo:country="RU" fo:font-style="normal" style:text-underline-style="none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35" style:family="text">
      <style:text-properties fo:color="#000000" style:text-line-through-style="none" style:text-position="0% 100%" style:font-name="Arial1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Arial1" fo:language="ru" fo:country="RU" fo:font-style="normal" style:text-underline-style="none" style:font-name-asian="Arial2" style:language-asian="ru" style:country-asian="RU" style:font-style-asian="normal" style:font-name-complex="Arial2" style:font-style-complex="normal"/>
    </style:style>
    <style:style style:name="T37" style:family="text">
      <style:text-properties fo:color="#000000" style:text-line-through-style="none" fo:language="ru" fo:country="RU"/>
    </style:style>
    <style:style style:name="T38" style:family="text">
      <style:text-properties fo:color="#000000" style:text-line-through-style="none" fo:language="ru" fo:country="RU" style:font-name-asian="Calibri1" style:language-asian="ru" style:country-asian="RU" style:font-name-complex="Calibri1"/>
    </style:style>
    <style:style style:name="T39" style:family="text">
      <style:text-properties fo:color="#000000" style:text-line-through-style="none" fo:language="ru" fo:country="RU" style:language-asian="ru" style:country-asian="RU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fo:language="ru" fo:country="RU" style:language-asian="ru" style:country-asian="RU"/>
    </style:style>
    <style:style style:name="T42" style:family="text">
      <style:text-properties fo:color="#000000" style:font-name="Arial1" fo:language="ru" fo:country="RU" style:language-asian="ru" style:country-asian="RU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style:language-asian="ru" style:country-asian="RU"/>
    </style:style>
    <style:style style:name="T45" style:family="text">
      <style:text-properties fo:language="en" fo:country="US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style:text-line-through-style="none" style:font-name="Arial1"/>
    </style:style>
    <style:style style:name="T48" style:family="text">
      <style:text-properties style:text-line-through-style="none" fo:language="ru" fo:country="RU"/>
    </style:style>
    <style:style style:name="T49" style:family="text">
      <style:text-properties style:text-line-through-style="none" fo:language="ru" fo:country="RU" fo:font-weight="bold" style:font-weight-asian="bold" style:font-weight-complex="bold"/>
    </style:style>
    <style:style style:name="T50" style:family="text">
      <style:text-properties style:font-name="Arial" fo:language="ru" fo:country="RU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РОССИЙСКАЯ ФЕДЕРАЦИЯ</text:p>
      <text:p text:style-name="P26">КУРГАНСКАЯ ОБЛАСТЬ</text:p>
      <text:p text:style-name="P18">_____________________________________________</text:p>
      <text:p text:style-name="P22"><text:s text:c="58"/>(наименование муниципального образования)</text:p>
      <text:p text:style-name="P19">____________________________________________________________</text:p>
      <text:p text:style-name="P23">(наименование представительного органа муниципального образования)</text:p>
      <text:p text:style-name="P26"/>
      <text:p text:style-name="P28">РЕШЕНИЕ</text:p>
      <text:p text:style-name="P27"/>
      <text:p text:style-name="P30"/>
      <text:p text:style-name="P27">от <text:s/>«___» _____________ <text:s/>20 __ года <text:s text:c="66"/>№____</text:p>
      <text:p text:style-name="P27">____________________________________</text:p>
      <text:p text:style-name="P29"><text:s text:c="14"/>(наименование населенного пункта)</text:p>
      <text:p text:style-name="P2"/>
      <text:p text:style-name="P2"/>
      <text:p text:style-name="P2"/>
      <text:p text:style-name="P54"><text:span text:style-name="T21">Об утверждении Положения об определении</text:span><text:span text:style-name="T36"> размера и условий оплаты</text:span><text:span text:style-name="T21"> труда </text:span></text:p>
      <text:p text:style-name="P54"><text:span text:style-name="T29">Главы </text:span><text:span text:style-name="T27">___________________________________,</text:span></text:p>
      <text:p text:style-name="P57"><text:s text:c="11"/>(наименование муниципального образования)</text:p>
      <text:p text:style-name="P59">осуществляющего свои полномочия на постоянной основе</text:p>
      <text:p text:style-name="P55"/>
      <text:p text:style-name="P4"/>
      <text:p text:style-name="P65"><text:span text:style-name="T7"><text:tab/>В соответствии с Федеральным законом от 6 октября 2003 года № 131-ФЗ <text:s text:c="13"/>«Об общих принципах организации местного самоуправления в Российской Федерации»,</text:span><text:span text:style-name="T6"> Уставом_____________________________________________________</text:span></text:p>
      <text:p text:style-name="P32"><text:s text:c="81"/>(наименование муниципального образования)</text:p>
      <text:p text:style-name="P33">______________________________________________</text:p>
      <text:p text:style-name="P31">(наименование представительного органа муниципального образования)</text:p>
      <text:p text:style-name="P10"><text:span text:style-name="T5">Решила</text:span><text:span text:style-name="T5">:</text:span></text:p>
      <text:p text:style-name="P7"><text:span text:style-name="T8"><text:tab/></text:span><text:span text:style-name="T11">1. Утвердить Положение об </text:span><text:span text:style-name="T34">определении размера и условий оплаты труда </text:span><text:span text:style-name="T19"><text:s/>Главы___________________________________, осуществляющего свои полномочия на</text:span></text:p>
      <text:p text:style-name="P8"><text:s text:c="16"/>(наименование муниципального образования)</text:p>
      <text:p text:style-name="P7"><text:span text:style-name="T19">постоянной основе, </text:span><text:span text:style-name="T26">согласно приложению к настоящему решению.</text:span></text:p>
      <text:p text:style-name="P49"><text:span text:style-name="T7">2. </text:span><text:span text:style-name="T10">Опубликовать (обнародовать) настоящее решение в ____________________</text:span></text:p>
      <text:list xml:id="list2219552795619672759" text:style-name="L1">
        <text:list-item>
          <text:list>
            <text:list-item>
              <text:list>
                <text:list-header>
                  <text:p text:style-name="P75"><text:s text:c="136"/>(указать источник официального </text:p>
                  <text:p text:style-name="P76">_______________________________________________________________________.</text:p>
                  <text:p text:style-name="P75"><text:s/>опубликования (обнародования) в соответствии с Уставом муниципального образования)</text:p>
                  <text:list>
                    <text:list-item>
                      <text:list>
                        <text:list-header>
                          <text:p text:style-name="P77"><text:span text:style-name="T12"><text:s text:c="11"/>3. Контроль за исполнением настоящего </text:span><text:span text:style-name="T10">решения</text:span><text:span text:style-name="T12"> возложить на ____________</text:span></text:p>
                          <text:p text:style-name="P78">_______________________.</text:p>
                        </text:list-header>
                      </text:list>
                    </text:list-item>
                  </text:list>
                  <text:p text:style-name="P79"><text:s text:c="2"/><text:span text:style-name="T17">(ответственное должностное лицо)</text:span></text:p>
                </text:list-header>
              </text:list>
            </text:list-item>
          </text:list>
        </text:list-item>
      </text:list>
      <text:p text:style-name="P21"/>
      <text:p text:style-name="P21"/>
      <text:p text:style-name="P21"/>
      <text:p text:style-name="P21">Председатель <text:span text:style-name="T2">_____________________________</text:span><text:span text:style-name="T16"> <text:s text:c="6"/></text:span><text:span text:style-name="T2">__________ <text:s text:c="4"/>_______________</text:span></text:p>
      <text:p text:style-name="P24"><text:s text:c="36"/>(наименование представительного органа <text:s text:c="15"/>(подпись) <text:s text:c="13"/>(инициалы, фамилия)</text:p>
      <text:p text:style-name="P24"><text:s text:c="47"/>муниципального образования)</text:p>
      <text:p text:style-name="P24"/>
      <text:p text:style-name="P20">Глава <text:s text:c="15"/>_____________________________<text:span text:style-name="T17"> <text:s text:c="5"/>_____________ <text:s text:c="6"/>____________________</text:span></text:p>
      <text:p text:style-name="P25"><text:tab/><text:tab/> <text:s text:c="2"/><text:span text:style-name="T17"><text:s/>(наименование муниципального образования) <text:s text:c="11"/>(подпись) <text:s text:c="13"/>(инициалы, фамилия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Приложение к <text:span text:style-name="T2">решению ______________________</text:span></text:p>
      <text:p text:style-name="P51"><text:span text:style-name="T2"><text:s text:c="39"/></text:span><text:span text:style-name="T16"><text:s text:c="2"/>(наименование представительного <text:s/></text:span></text:p>
      <text:p text:style-name="P50"><text:s text:c="51"/>органа муниципального образования)</text:p>
      <text:p text:style-name="P52">от «____» ______________ 20 ___ года № ______</text:p>
      <text:p text:style-name="P64"><text:span text:style-name="T11">«Об утверждении </text:span><text:span text:style-name="T34">Положения об определении размера и условий оплаты</text:span><text:span text:style-name="T19"> труда Главы__</text:span><text:span text:style-name="T26">______________________________, </text:span></text:p>
      <text:p text:style-name="P61"><text:s text:c="115"/>(наименование муниципального образования)</text:p>
      <text:p text:style-name="P62"><text:span text:style-name="T31">осуществляющего свои полномочия на постоянной основе</text:span><text:span text:style-name="T31">»</text:span></text:p>
      <text:p text:style-name="P63"><text:s text:c="17"/></text:p>
      <text:p text:style-name="P3"/>
      <text:p text:style-name="P53">ПОЛОЖЕНИЕ</text:p>
      <text:p text:style-name="P59"><text:span text:style-name="T9">об </text:span><text:span text:style-name="T47">определении размера и условий оплаты </text:span>труда </text:p>
      <text:p text:style-name="P59">Главы <text:span text:style-name="T4">___________________________________,</text:span></text:p>
      <text:p text:style-name="P57"><text:s text:c="14"/><text:span text:style-name="T17">(наименование муниципального образования)</text:span></text:p>
      <text:p text:style-name="P59">осуществляющего свои полномочия на постоянной основе</text:p>
      <text:p text:style-name="P59"/>
      <text:p text:style-name="P34"/>
      <text:p text:style-name="P5"><text:span text:style-name="T1">Раздел </text:span>I. <text:span text:style-name="T1">Общие положения</text:span></text:p>
      <text:p text:style-name="P6"/>
      <text:p text:style-name="P11"><text:span text:style-name="T3">1. </text:span><text:span text:style-name="T14">Настоящим Положением </text:span><text:span text:style-name="T13">о</text:span><text:span text:style-name="T22">б </text:span><text:span text:style-name="T35">определении размера и условий оплаты</text:span><text:span text:style-name="T22"> труда Главы___________________________________, осуществляющего свои полномочия на</text:span></text:p>
      <text:p text:style-name="P16"><text:span text:style-name="T22"><text:s text:c="9"/>(наименование муниципального образования)</text:span><text:span text:style-name="T22"> </text:span></text:p>
      <text:p text:style-name="P35"><text:span text:style-name="T22">постоянной основе (далее - Положение), устанавливается порядок </text:span><text:span text:style-name="T35">определения размера и условий оплаты</text:span><text:span text:style-name="T22"> труда Главы </text:span><text:span text:style-name="T28">_________________________, </text:span></text:p>
      <text:p text:style-name="P43"><text:s text:c="87"/>(наименование муниципального образования)</text:p>
      <text:p text:style-name="P35"><text:span text:style-name="T22">осуществляющего свои полномочия на постоянн</text:span><text:span text:style-name="T22">ой основе (далее - Глава).</text:span></text:p>
      <text:p text:style-name="P38"/>
      <text:p text:style-name="P36"><text:span text:style-name="T21">Раздел </text:span><text:span text:style-name="T23">II. </text:span><text:span text:style-name="T21">Оплата труда Главы</text:span></text:p>
      <text:p text:style-name="P48"/>
      <text:p text:style-name="P13">2. <text:span text:style-name="T33">Оплата труда Главы производится в виде денежного содержания, которое состоит из должностного оклада Главы (далее - должностной оклад), а также из ежемесячных и иных дополнительных выплат</text:span>, к которым относятся:</text:p>
      <text:p text:style-name="P13">1) ежемесячное денежное поощрение;</text:p>
      <text:p text:style-name="P13">2) ежемесячная процентная надбавка к должностному окладу за работу со сведениями, составляющими государственную тайну (при наличии допуска к <text:span text:style-name="T46">сведениям, составляющим государственную тайну)</text:span>;</text:p>
      <text:p text:style-name="P13">3) единовременная выплата при предоставлении ежегодного оплачиваемого отпуска.</text:p>
      <text:p text:style-name="P13"><text:span text:style-name="T30">3.</text:span><text:span text:style-name="T3"> Размер должностного оклада устанавливается в соответствии со статьей 4 Закона Курганской области от 30 мая 2007 года № 251 «О регулировании отдельных положений муниципальной службы в Курганской области», исходя из минимального размера оплаты труда в Российской Федерации с применением соответствующего коэффициента, зависящего от численности населения муниципального образования.</text:span></text:p>
      <text:p text:style-name="P13">4. Порядок определения размера и выплаты ежемесячного денежного поощрения Главе, <text:span text:style-name="T18">устанавливается приложением к настоящему Положению.</text:span></text:p>
      <text:p text:style-name="P13">5. Ежемесячная процентная надбавка к должностному окладу за работу со сведениями, составляющими государственную тайну, выплачивается Главе, исполнение должностных обязанностей которого связано с использованием сведений, составляющих государственную тайну, в размерах и порядке, определяемых федеральным законодательством.</text:p>
      <text:p text:style-name="P56"><text:soft-page-break/><text:tab/>6. При предоставлении ежегодного оплачиваемого отпуска Главе, на основании заявления, производится единовременная выплата в размере двух должностных окладов. </text:p>
      <text:p text:style-name="P56"><text:tab/>В случае разделения Главой ежегодного оплачиваемого отпуска выплата производится один раз в год при <text:span text:style-name="T46">использовании одной из частей ежегодного оплачиваемого отпуска, которая составляет не менее 14 календарных дней.</text:span></text:p>
      <text:p text:style-name="P56"><text:tab/>7. К денежному содержанию Главы устанавливается районный коэффициент в размерах, установленных действующим законодательством.</text:p>
      <text:p text:style-name="P13">8. Главе производятся иные выплаты, предусмотренные законодательством Российской Федерации, Курганской области.</text:p>
      <text:p text:style-name="P13">9. Решение об определении размера должностного оклада, а также размеров ежемесячных и иных дополнительных выплат принимается <text:span text:style-name="T30">представительным органом <text:s/>________________________________.</text:span></text:p>
      <text:p text:style-name="P42"><text:s text:c="5"/>(наименование муниципального образования)</text:p>
      <text:p text:style-name="P13">10. <text:span text:style-name="T3">Оплата труда Главы производится за счет средств бюджета ______________________________ (далее - местный бюджет).</text:span></text:p>
      <text:p text:style-name="P45"><text:s/><text:span text:style-name="T17">(наименование муниципального образования)</text:span></text:p>
      <text:p text:style-name="P13"/>
      <text:p text:style-name="P44">Раздел <text:span text:style-name="T45">III</text:span>. Фонд оплаты труда <text:span text:style-name="T1">Главы</text:span></text:p>
      <text:p text:style-name="P13"/>
      <text:p text:style-name="P13"><text:bookmark text:name="Par20"/>11. При формировании фонда оплаты труда Главы, сверх суммы средств, направляемых для выплаты должностного оклада, предусматриваются следующие средства местного бюджета для выплаты (в расчете на год):</text:p>
      <text:p text:style-name="P14">1) ежемесячного денежного поощрения - в размере двенадцати ежемесячных денежных поощрений;</text:p>
      <text:p text:style-name="P13">2) ежемесячной процентной надбавки к должностному окладу за работу со сведениями, составляющими государственную тайну, - <text:span text:style-name="T18">в размере двенадцати ежемесячных процентных надбавок к должностному окладу за работу со сведениями, составляющими государственную тайну, из расчета фактически установленного размера указанной надбавки;</text:span></text:p>
      <text:p text:style-name="P13">3) единовременной выплаты при предоставлении ежегодного оплачиваемого отпуска - в размере двух должностных окладов.</text:p>
      <text:p text:style-name="P13">12. Фонд оплаты труда Главы формируется за счет средств, предусмотренных пунктом 10 настоящего Порядка.</text:p>
      <text:p text:style-name="P13">Также за счет средств местного бюджета производятся:</text:p>
      <text:p text:style-name="P13">1) выплаты районного коэффициента;</text:p>
      <text:p text:style-name="P13">2) иные выплаты, предусмотренные законодательством Российской Федерации, Курганской области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8"><text:soft-page-break/>Приложение к </text:p>
      <text:p text:style-name="P66"><text:span text:style-name="T21">Положению об </text:span><text:span text:style-name="T36">определении размера и условий оплаты</text:span><text:span text:style-name="T21"> труда Главы__</text:span><text:span text:style-name="T27">________________________, </text:span></text:p>
      <text:p text:style-name="P58"><text:s text:c="108"/><text:span text:style-name="T17">(наименование муниципального образования)</text:span></text:p>
      <text:p text:style-name="P67">осуществляющего свои полномочия на постоянной основе</text:p>
      <text:p text:style-name="P38"/>
      <text:p text:style-name="P38"/>
      <text:p text:style-name="P40">ПОРЯДОК</text:p>
      <text:p text:style-name="P40">определения размера и выплаты ежемесячного денежного поощрения Главе <text:span text:style-name="T4">________________________________________________________,</text:span></text:p>
      <text:p text:style-name="P60">(наименование муниципального образования)</text:p>
      <text:p text:style-name="P40">осуществляющему свои полномочия на постоянной основе</text:p>
      <text:p text:style-name="P12"/>
      <text:p text:style-name="P12"/>
      <text:p text:style-name="P12">1<text:span text:style-name="T15">. Настоящий Порядок определения размера и выплаты ежемесячного денежного поощрения </text:span><text:span text:style-name="T24">Главе ________________________________________,</text:span></text:p>
      <text:p text:style-name="P12"><text:span text:style-name="T24"><text:s text:c="37"/></text:span><text:span text:style-name="T25"><text:s text:c="29"/>(наименование муниципального образования)</text:span></text:p>
      <text:p text:style-name="P9"><text:span text:style-name="T22">осуществляющему свои полномочия на постоянной </text:span><text:span text:style-name="T32">основе (далее - Глава),</text:span> определяет порядок выплаты Главе ежемесячного денежного поощрения (далее - Порядок).</text:p>
      <text:p text:style-name="P11">2. Начисление и выплата ежемесячного денежного поощрения производится за фактически отработанное время одновременно с выплатой должностного оклада.</text:p>
      <text:p text:style-name="P73"><text:tab/>3*. Размер е<text:span text:style-name="T13">жемесячного денежного поощрения </text:span><text:span text:style-name="T22">Главы устанавливается в размере от __ до ___ должностных окладов Главы.</text:span></text:p>
      <text:p text:style-name="P38"><text:tab/>4. Время нахождения Главы в ежегодном оплачиваемом отпуске, отпуске по беременности и родам, в учебном отпуске, в период получения пособия по временной нетрудоспособности и другие периоды, когда Глава фактически не работал, не учитывается в расчетном периоде для начисления ежемесячного денежного поощрения.</text:p>
      <text:p text:style-name="P11">5.  В случае <text:span text:style-name="T9">неудовлетворительной оценки <text:s text:c="2"/>деятельности Главы по результатам ежегодного отчета перед представительным органом </text:span><text:span text:style-name="T22">_____________________________</text:span></text:p>
      <text:p text:style-name="P15"><text:s text:c="105"/>(наименование муниципального образования)</text:p>
      <text:p text:style-name="P38">(далее - представительный орган) ежемесячное денежное поощрение Главе не выплачивается в течение ____ месяцев.</text:p>
      <text:p text:style-name="P17"><text:span text:style-name="T20">6. В случаях предусмотренных пунктами 1, 2 части 1 статьи 74, а также пунктами 1, 2, 4, 5 части 2 статьи 74.1 Федерального закона от 6 октября 2003 года № 131-ФЗ «Об общих принципах организации местного самоуправления в Российской Федерации», размер ежемесячного денежного поощрения Главе</text:span><text:span text:style-name="T12"> может быть снижен представительным органом </text:span><text:span text:style-name="T7">до ____% от суммы ежемесячного денежного поощрения.</text:span></text:p>
      <text:p text:style-name="P46"><text:span text:style-name="T41"><text:tab/></text:span><text:span text:style-name="T42">7. </text:span><text:span text:style-name="T41">Решение представительного органа, указанное в пункте </text:span><text:span text:style-name="T44">6</text:span><text:span text:style-name="T41"> настоящего Порядка, принимается простым большинством голосов депутатов представительного органа и оформляется муниципальным правовым актом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69"/>
      <text:p text:style-name="P69"/>
      <text:p text:style-name="P70"><text:soft-page-break/><text:span text:style-name="T50">Примечание:</text:span><text:span text:style-name="T1"> </text:span></text:p>
      <text:p text:style-name="P72">* Размер е<text:span text:style-name="T30">жемесячного денежного поощрения Главы, в соответствии с рекомендациями Финансового управления Курганской области, рекомендуется устанавливать в размере от 1 до 1,5 должностных окладов Главы, если это не повлечет снижение существующего размера оплаты труда главы муниципального образования.</text:span></text:p>
      <text:p text:style-name="P71"/>
      <text:p text:style-name="P47"><text:span text:style-name="T43"><text:tab/></text:span><text:span text:style-name="T40">Учитывая, что</text:span><text:span text:style-name="T48"> в соответствии со статьей 40 Федерального закона </text:span><text:span text:style-name="T37">от 6 октября 2003 года №131-ФЗ «Об общих принципах организации местного самоуправления в Российской Федерации» г</text:span><text:span text:style-name="T48">арантии осуществления полномочий выборного должностного лица местного самоуправления устанавливаются уставами муниципальных образований </text:span><text:span text:style-name="T49">необходимо закрепить в уставе</text:span><text:span text:style-name="T48"> муниципального образования гарантии главе муниципального образования в виде </text:span><text:span text:style-name="T38">денежного содержания, которое состоит из должностного оклада главы муниципального образования, а также из ежемесячных и иных дополнительных выплат</text:span><text:span text:style-name="T48">, а также </text:span><text:span text:style-name="T49">установить полномочия</text:span><text:span text:style-name="T48"> представительного органа муниципального образования по </text:span><text:span text:style-name="T39">определению размеров и условий оплаты труда главы муниципального образования.</text:span></text:p>
      <text:p text:style-name="P41"><text:span text:style-name="T1"><text:s/></text:span><text:span text:style-name="T45"><text:tab/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fo:color="#000000" style:font-name="Arial Unicode MS" fo:font-size="11pt" fo:language="ru" fo:country="RU" style:font-name-asian="Arial Unicode MS" style:font-size-asian="11pt" style:font-name-complex="Calibri" style:font-size-complex="11pt" style:language-complex="ar" style:country-complex="SA"/>
    </style:style>
    <style:style style:name="Основной_20_текст_20__28_3_29_1" style:display-name="Основной текст (3)1" style:family="paragraph" style:parent-style-name="Standard">
      <style:paragraph-properties fo:margin-top="1.376cm" fo:margin-bottom="0cm" fo:line-height="0.568cm" fo:background-color="#ffffff">
        <style:background-image/>
      </style:paragraph-properties>
      <style:text-properties fo:font-size="14pt" style:font-size-asian="14pt" style:font-size-complex="14pt"/>
    </style:style>
    <style:style style:name="Основной_20_текст_20__28_4_29_1" style:display-name="Основной текст (4)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998cm" fo:margin-bottom="0.998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Преобразование_20_0" style:display-name="Преобразование 0" style:page-layout-name="Mpm4"/>
    <style:master-page style:name="MP0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5:00:31.48</meta:creation-date>
    <dc:date>2015-07-07T11:55:40.39</dc:date>
    <meta:editing-duration>P6DT18H22M2S</meta:editing-duration>
    <meta:editing-cycles>253</meta:editing-cycles>
    <meta:generator>OpenOffice/4.0.0$Win32 OpenOffice.org_project/400m3$Build-9702</meta:generator>
    <meta:print-date>2015-04-06T10:19:16.75</meta:print-date>
    <meta:document-statistic meta:table-count="0" meta:image-count="0" meta:object-count="0" meta:page-count="5" meta:paragraph-count="102" meta:word-count="1048" meta:character-count="10752"/>
  </office:meta>
</office:document-meta>
</file>