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.5pt" fo:language="ru" fo:country="RU" style:text-underline-style="none" fo:font-weight="normal" style:font-name-asian="Times New Roman" style:font-size-asian="11.5pt" style:language-asian="ru" style:country-asian="RU" style:font-weight-asian="normal" style:font-name-complex="Times New Roman" style:font-size-complex="11.5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style:use-window-font-color="true" style:font-name="Arial1" fo:font-size="11.5pt" fo:language="ru" fo:country="RU" style:text-underline-style="none" fo:font-weight="bold" style:font-name-asian="Times New Roman" style:font-size-asian="11.5pt" style:language-asian="ru" style:country-asian="RU" style:font-weight-asian="bold" style:font-name-complex="Times New Roman" style:font-size-complex="11.5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use-window-font-color="true" style:font-name="Arial1" fo:font-size="11.5pt" fo:language="ru" fo:country="RU" fo:font-weight="normal" style:font-name-asian="Times New Roman" style:font-size-asian="11.5pt" style:language-asian="ru" style:country-asian="RU" style:font-weight-asian="normal" style:font-name-complex="Times New Roman" style:font-size-complex="11.5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use-window-font-color="true" style:font-name="Arial1" fo:font-size="11.5pt" fo:language="ru" fo:country="RU" fo:font-weight="normal" style:font-name-asian="Times New Roman" style:font-size-asian="11.5pt" style:language-asian="ru" style:country-asian="RU" style:font-weight-asian="normal" style:font-name-complex="Arial1" style:font-size-complex="11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1.5pt" style:font-size-asian="11.5pt" style:font-size-complex="11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17cm" style:auto-text-indent="false"/>
      <style:text-properties style:font-name="Arial1" fo:font-size="11.5pt" fo:language="ru" fo:country="RU" fo:font-style="normal" fo:font-weight="normal" style:font-name-asian="Arial2" style:font-size-asian="11.5pt" style:font-style-asian="normal" style:font-weight-asian="normal" style:font-name-complex="Arial2" style:font-size-complex="11.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1.5pt" style:font-size-asian="11.5pt" style:font-name-complex="Arial1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1.5pt" fo:language="ru" fo:country="RU" fo:font-weight="normal" style:font-size-asian="11.5pt" style:font-weight-asian="normal" style:font-name-complex="Times New Roman" style:font-size-complex="11.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fo:font-size="11.5pt" style:font-size-asian="11.5pt" style:font-size-complex="11.5pt"/>
    </style:style>
    <style:style style:name="T1" style:family="text">
      <style:text-properties style:font-name-complex="Arial1"/>
    </style:style>
    <style:style style:name="T2" style:family="text">
      <style:text-properties style:use-window-font-color="true" style:font-name="Arial1" fo:language="ru" fo:country="RU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26282f" style:font-name="Arial1" fo:language="ru" fo:country="RU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26282f" style:font-name="Arial1" fo:language="ru" fo:country="RU" style:text-underline-style="none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мерный перечень актов для подготовки к конкурсу:</text:p>
      <text:p text:style-name="P1"><text:tab/></text:p>
      <text:p text:style-name="P3"><text:tab/><text:span text:style-name="T1">- Конституция Российской Федерации;</text:span></text:p>
      <text:p text:style-name="P7">- Федеральный закон от 27 мая 2003 года № 58-ФЗ «О системе государственной службы Российской Федерации»;</text:p>
      <text:p text:style-name="P7">- Федеральный закон от 27 июля 2004 года № 79-ФЗ «О государственной гражданской службе Российской Федерации»;</text:p>
      <text:p text:style-name="P7">- другие федеральные законы, в том числе федеральные законы, регулирующие особенности прохождения гражданской службы;</text:p>
      <text:p text:style-name="P6"><text:tab/>- Закон Курганской области от 4 марта 2005 года № 28 «О государственной гражданской службе Курганской области»;</text:p>
      <text:p text:style-name="P8">- Устав Курганской области и иные нормативные правовые акты Курганской области;</text:p>
      <text:p text:style-name="P3"><text:tab/>- распоряжение Губернатора Курганской области от 21 июля 2009 года № 255-р «Об утверждении Положения об Аппарате Правительства Курганской области»;</text:p>
      <text:p text:style-name="P3"><text:tab/>- <text:span text:style-name="T1">Закон Курганской области от 8 октября <text:s/>2004 года № 444 «О нормативных правовых актах Курганской области»;</text:span></text:p>
      <text:p text:style-name="P4"><text:tab/>- Постановление Правительства Курганской области от 14 июля 2009 года № 395 «Об утверждении Регламента Правительства Курганской области»;</text:p>
      <text:p text:style-name="P5"><text:span text:style-name="T2"><text:tab/></text:span><text:span text:style-name="T4">- </text:span><text:span text:style-name="T5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span></text:p>
      <text:p text:style-name="P5"><text:span text:style-name="T5"><text:tab/>- </text:span>Федеральный закон от 6 октября 2003 года № 131-ФЗ «Об общих принципах организации местного самоуправления в Российской Федерации»;</text:p>
      <text:p text:style-name="P5"><text:tab/><text:span text:style-name="T3">- </text:span>Федеральный закон от 25 декабря 2008 года № 273-ФЗ «О противодействии коррупции»;</text:p>
      <text:p text:style-name="P5"><text:span text:style-name="T3"><text:tab/>- </text:span>Федеральный закон от 2 марта 2007 года № 25-ФЗ «О муниципальной службе в Российской Федерации»;</text:p>
      <text:p text:style-name="P5"><text:tab/>- постановление Правительства Российской Федерации от 26 февраля 2010 года № 96 «Об антикоррупционной экспертизе нормативных правовых актов и проектов нормативных правовых актов»;</text:p>
      <text:p text:style-name="P5"><text:span text:style-name="T3"><text:tab/>- </text:span>Закон Курганской области от 30 октября 2008 года № 400 «Об организации и ведении регистра муниципальных нормативных правовых актов Курганской области»;</text:p>
      <text:p text:style-name="P5"><text:tab/>- постановление Правительства Курганской области от 14 июля 2009 года № 395 «Об утверждении Регламента Правительства Курганской области»;</text:p>
      <text:p text:style-name="P5"><text:tab/>- постановление Правительства Курганской области от 29 января 2008 года <text:s text:c="7"/>№ 09 «Об утверждении квалификационных требований к профессиональным знаниям и навыкам, необходимым для исполнения должностных обязанностей на должностях государственной гражданской службы Курганской области в Правительстве Курганской области»;</text:p>
      <text:p text:style-name="P5"><text:tab/>- постановление Правительства Курганской области от 25 апреля 2011 года <text:s text:c="5"/>№ 138 «Об утверждении порядка организации работы по включению в регистр муниципальных нормативных правовых актов Курганской области муниципальных нормативных правовых актов Курганской области и иных сведений»;</text:p>
      <text:p text:style-name="P5"><text:tab/>- распоряжение Губернатора Курганской области от 24 ноября 2008 года № 489-р «Об утверждении Регламента проведения мониторинга правоприменения, правовой экспертизы нормативных правовых актов Курганской области, проектов в Правительстве Курганской области»;</text:p>
      <text:p text:style-name="P5"><text:tab/>- Гражданский кодекс Российской Федерации;</text:p>
      <text:p text:style-name="P5"><text:tab/>- Гражданский процессуальный кодекс Российской Федерации;</text:p>
      <text:p text:style-name="P5"><text:tab/>- Арбитражный процессуальный кодекс Российской Федерации;</text:p>
      <text:p text:style-name="P5"><text:tab/>- Федеральный закон от 2 мая 2006 года № 59-ФЗ «О порядке рассмотрения обращений граждан Российской Федерации»;</text:p>
      <text:p text:style-name="P5"><text:tab/>- Указ Президента Российской Федерации от 28 декабря 2001 года № 1500 «О комиссиях по вопросам помилования на территориях субъектов Российской Федерации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MT" svg:font-family="ArialMT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Font_20_Style18" style:display-name="Font Style18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11:05:38.81</meta:creation-date>
    <dc:date>2014-03-07T07:55:57.21</dc:date>
    <meta:editing-duration>PT2M47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26" meta:word-count="434" meta:character-count="3283"/>
  </office:meta>
</office:document-meta>
</file>