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Arial3" svg:font-family="Arial, sans-serif"/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8pt" fo:language="ru" fo:country="RU" fo:font-style="normal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text-position="0% 100%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b697f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9pt" fo:language="ru" fo:country="RU" fo:font-style="normal" fo:font-weight="bold" style:font-name-asian="Arial2" style:font-size-asian="10.8000001907349pt" style:font-style-asian="normal" style:font-weight-asian="bold" style:font-name-complex="Arial2" style:font-size-complex="10.8000001907349pt" style:font-style-complex="normal" style:font-weight-complex="bold"/>
    </style:style>
    <style:style style:name="P15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Arial1" fo:font-size="12pt" fo:font-weight="bold" style:font-size-asian="12pt" style:font-weight-asian="bold" style:font-size-complex="12pt"/>
    </style:style>
    <style:style style:name="P19" style:family="paragraph" style:parent-style-name="ConsPlusTitle">
      <style:paragraph-properties fo:margin-left="0cm" fo:margin-right="0cm" fo:text-align="end" style:justify-single-word="false" fo:text-indent="0cm" style:auto-text-indent="false" fo:keep-with-next="always" style:text-autospace="non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 fo:keep-with-next="always" style:text-autospace="none"/>
      <style:text-properties style:font-name="Arial1" fo:font-size="8p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>
        <style:tab-stops/>
      </style:paragraph-properties>
      <style:text-properties style:use-window-font-color="true" style:text-position="0% 100%" style:font-name="Arial1" fo:font-size="12pt" fo:language="ru" fo:country="RU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d55a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1.282cm" style:auto-text-indent="false" style:text-autospace="none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61cm" style:auto-text-indent="false" style:text-autospace="none"/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00b697f"/>
    </style:style>
    <style:style style:name="P30" style:family="paragraph" style:parent-style-name="Standard">
      <style:paragraph-properties fo:margin-left="0cm" fo:margin-right="0cm" fo:text-align="justify" style:justify-single-word="false" fo:text-indent="1.018cm" style:auto-text-indent="false" style:text-autospace="none"/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018cm" style:auto-text-indent="false" style:text-autospace="none">
        <style:tab-stops>
          <style:tab-stop style:position="0.386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>
        <style:tab-stops/>
      </style:paragraph-properties>
      <style:text-properties fo:color="#000000" style:text-position="0% 100%" style:font-name="Arial2" fo:font-size="10pt" fo:language="ru" fo:country="RU" fo:font-style="normal" style:text-underline-style="none" fo:font-weight="normal" officeooo:paragraph-rsid="000b697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>
        <style:tab-stops/>
      </style:paragraph-properties>
      <style:text-properties fo:color="#000000" style:text-position="0% 100%" style:font-name="Arial1" fo:font-size="10pt" fo:language="ru" fo:country="RU" fo:font-style="italic" style:text-underline-style="none" fo:font-weight="normal" officeooo:rsid="000b697f" officeooo:paragraph-rsid="000b697f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>
        <style:tab-stops/>
      </style:paragraph-properties>
      <style:text-properties style:use-window-font-color="true" style:text-position="0% 100%" style:font-name="Arial2" fo:font-size="8pt" fo:language="ru" fo:country="RU" fo:font-style="normal" style:text-underline-style="none" fo:font-weight="normal" officeooo:paragraph-rsid="000b697f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5" style:family="paragraph" style:parent-style-name="Standard" style:master-page-name="">
      <style:paragraph-properties fo:margin-left="8.25cm" fo:margin-right="0cm" fo:text-align="start" style:justify-single-word="false" fo:text-indent="0cm" style:auto-text-indent="false" style:page-number="auto" style:text-autospace="none"/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margin-left="8.25cm" fo:margin-right="0cm" fo:text-align="start" style:justify-single-word="false" fo:text-indent="0cm" style:auto-text-indent="false" fo:keep-with-next="always" style:text-autospace="none"/>
      <style:text-properties style:font-name="Arial2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7" style:family="paragraph" style:parent-style-name="Standard">
      <style:paragraph-properties fo:margin-left="8.25cm" fo:margin-right="0cm" fo:text-align="start" style:justify-single-word="false" fo:text-indent="0cm" style:auto-text-indent="false" fo:keep-with-next="always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Standard">
      <style:paragraph-properties fo:margin-left="8.25cm" fo:margin-right="0cm" fo:text-align="start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tandard">
      <style:paragraph-properties fo:margin-left="8.25cm" fo:margin-right="0cm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8.25cm" fo:margin-right="0cm" fo:text-align="start" style:justify-single-word="false" fo:text-indent="0cm" style:auto-text-indent="false"/>
      <style:text-properties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1" style:family="paragraph" style:parent-style-name="Standard">
      <style:paragraph-properties fo:margin-left="8.25cm" fo:margin-right="0cm" fo:text-align="start" style:justify-single-word="false" fo:text-indent="0cm" style:auto-text-indent="false" style:text-autospace="none"/>
      <style:text-properties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1.226cm" style:auto-text-indent="false" style:page-number="auto" style:text-autospace="none">
        <style:tab-stops>
          <style:tab-stop style:position="0.386cm"/>
        </style:tab-stops>
      </style:paragraph-properties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3" style:family="paragraph" style:parent-style-name="Standard" style:list-style-name="L1">
      <style:paragraph-properties fo:text-align="center" style:justify-single-word="false" style:text-autospace="none">
        <style:tab-stops/>
      </style:paragraph-properties>
    </style:style>
    <style:style style:name="P44" style:family="paragraph" style:parent-style-name="Standard" style:list-style-name="L1">
      <style:paragraph-properties fo:text-align="center" style:justify-single-word="false" style:text-autospace="none">
        <style:tab-stops/>
      </style:paragraph-properties>
      <style:text-properties fo:color="#000000" style:text-position="0% 100%"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5" style:family="paragraph" style:parent-style-name="Standard" style:list-style-name="L1">
      <style:paragraph-properties fo:margin-top="0cm" fo:margin-bottom="0cm" style:contextual-spacing="false" fo:text-align="justify" style:justify-single-word="false" style:text-autospace="none">
        <style:tab-stops>
          <style:tab-stop style:position="1.08cm"/>
        </style:tab-stops>
      </style:paragraph-properties>
    </style:style>
    <style:style style:name="P46" style:family="paragraph" style:parent-style-name="Standard" style:list-style-name="L1">
      <style:paragraph-properties fo:text-align="center" style:justify-single-word="false" fo:keep-with-next="always" style:text-autospace="none">
        <style:tab-stops/>
      </style:paragraph-properties>
    </style:style>
    <style:style style:name="P47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text-position="0% 100%"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8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>
        <style:tab-stops/>
      </style:paragraph-properties>
      <style:text-properties style:use-window-font-color="true" style:text-position="0% 100%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 style:list-style-name="L4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2" fo:font-size="12pt" fo:font-style="normal" style:text-underline-style="none" fo:font-weight="normal" officeooo:paragraph-rsid="000f4dd6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0" style:family="paragraph" style:parent-style-name="Standard" style:list-style-name="L6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1" style:family="paragraph" style:parent-style-name="Standard" style:list-style-name="L7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2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Standard" style:list-style-name="L9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4" style:family="paragraph" style:parent-style-name="Standard" style:list-style-name="L6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2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5" style:family="paragraph" style:parent-style-name="ConsPlusNormal" style:list-style-name="L2">
      <style:paragraph-properties fo:margin-left="0cm" fo:margin-right="0cm" fo:text-align="justify" style:justify-single-word="false" fo:text-indent="1.302cm" style:auto-text-indent="false">
        <style:tab-stops>
          <style:tab-stop style:position="1.08cm"/>
        </style:tab-stops>
      </style:paragraph-properties>
    </style:style>
    <style:style style:name="P56" style:family="paragraph" style:parent-style-name="ConsPlusNormal" style:list-style-name="L2">
      <style:paragraph-properties fo:margin-left="0cm" fo:margin-right="0cm" fo:text-align="start" style:justify-single-word="false" fo:text-indent="1.251cm" style:auto-text-indent="false">
        <style:tab-stops>
          <style:tab-stop style:position="1.08cm"/>
        </style:tab-stops>
      </style:paragraph-properties>
      <style:text-properties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7" style:family="paragraph" style:parent-style-name="ConsPlusTitle" style:master-page-name="Standard">
      <style:paragraph-properties fo:margin-left="0cm" fo:margin-right="0cm" fo:text-align="end" style:justify-single-word="false" fo:text-indent="0cm" style:auto-text-indent="false" style:page-number="auto" style:text-autospace="none">
        <style:tab-stops/>
      </style:paragraph-properties>
      <style:text-properties style:font-name="Arial1" fo:font-size="12pt" fo:language="ru" fo:country="RU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58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Arial1" fo:font-size="12pt" fo:language="en" fo:country="US" style:text-underline-style="none" style:font-size-asian="12pt" style:font-size-complex="12pt"/>
    </style:style>
    <style:style style:name="P59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1.08cm"/>
        </style:tab-stops>
      </style:paragraph-properties>
      <style:text-properties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1.08cm"/>
        </style:tab-stops>
      </style:paragraph-properties>
    </style:style>
    <style:style style:name="P61" style:family="paragraph" style:parent-style-name="Text_20_body" style:list-style-name="L1">
      <style:paragraph-properties fo:margin-top="0cm" fo:margin-bottom="0cm" style:contextual-spacing="false" fo:text-align="justify" style:justify-single-word="false" style:text-autospace="none">
        <style:tab-stops>
          <style:tab-stop style:position="1.08cm"/>
        </style:tab-stops>
      </style:paragraph-properties>
    </style:style>
    <style:style style:name="P62" style:family="paragraph" style:parent-style-name="Text_20_body" style:list-style-name="L3">
      <style:paragraph-properties fo:margin-top="0cm" fo:margin-bottom="0cm" style:contextual-spacing="false" fo:text-align="end" style:justify-single-word="false" style:text-autospace="none">
        <style:tab-stops/>
      </style:paragraph-properties>
      <style:text-properties style:use-window-font-color="true" style:text-position="0% 100%" style:font-name="Arial2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</style:style>
    <style:style style:name="P64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text-indent="0.041cm" style:auto-text-indent="false" style:text-autospace="none">
        <style:tab-stops/>
      </style:paragraph-properties>
      <style:text-properties fo:color="#000000" style:font-name="Arial3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" style:family="text">
      <style:text-properties fo:language="ru" fo:country="RU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language="ru" fo:country="RU" fo:font-style="normal" style:text-underline-style="solid" style:text-underline-width="auto" style:text-underline-color="font-color" fo:font-weight="bold" style:font-name-asian="Arial2" style:font-style-asian="normal" style:font-weight-asian="bold" style:font-name-complex="Arial2" style:font-style-complex="normal" style:font-weight-complex="bold"/>
    </style:style>
    <style:style style:name="T5" style:family="text">
      <style:text-properties fo:language="ru" fo:country="RU" fo:font-style="normal" style:text-underline-style="solid" style:text-underline-width="auto" style:text-underline-color="font-color" style:font-name-asian="Arial2" style:font-style-asian="normal" style:font-name-complex="Arial2" style:font-style-complex="normal"/>
    </style:style>
    <style:style style:name="T6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style:font-name="Arial1" fo:font-size="12pt" fo:language="ru" fo:country="RU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font-name="Arial1" fo:font-size="12pt" fo:language="ru" fo:country="RU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text-underline-style="none" style:font-size-asian="12pt" style:font-size-complex="12pt"/>
    </style:style>
    <style:style style:name="T14" style:family="text">
      <style:text-properties style:font-name="Arial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16" style:family="text">
      <style:text-properties style:font-name="Arial2" fo:language="ru" fo:country="RU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17" style:family="text">
      <style:text-properties style:font-name="Arial2" fo:font-size="9pt" fo:language="ru" fo:country="RU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T18" style:family="text"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style:font-name="Arial2" fo:font-size="12pt" fo:language="ru" fo:country="RU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style:font-name="Arial2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font-name="Arial3" fo:font-size="14pt" style:font-size-asian="14pt" style:font-size-complex="14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normal" style:font-size-asian="8pt" style:font-weight-asian="normal" style:font-size-complex="8pt" style:font-weight-complex="normal"/>
    </style:style>
    <style:style style:name="T26" style:family="text">
      <style:text-properties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27" style:family="text">
      <style:text-properties style:text-position="0% 100%" style:font-name="Arial1" fo:font-size="12pt" fo:language="ru" fo:country="RU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text-position="0% 100%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9" style:family="text">
      <style:text-properties style:text-position="0% 100%" style:font-name="Arial1" fo:font-size="12pt" fo:language="ru" fo:country="RU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style:text-position="0% 100%"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31" style:family="text">
      <style:text-properties fo:color="#000000" style:text-position="0% 100%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2" style:family="text">
      <style:text-properties fo:color="#000000" style:text-position="0% 100%" style:font-name="Arial1" fo:font-size="12pt" fo:language="ru" fo:country="RU" fo:font-style="normal" style:text-underline-style="none" fo:font-weight="normal" style:font-name-asian="Arial2" style:font-size-asian="14.3999996185303pt" style:font-style-asian="normal" style:font-weight-asian="normal" style:font-name-complex="Arial2" style:font-size-complex="14.3999996185303pt" style:font-style-complex="normal" style:font-weight-complex="normal"/>
    </style:style>
    <style:style style:name="T33" style:family="text">
      <style:text-properties fo:color="#000000" style:text-position="0% 100%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fo:color="#000000" style:text-position="0% 100%" style:font-name="Arial1" fo:font-size="12pt" fo:language="ru" fo:country="RU" fo:font-style="normal" style:text-underline-style="none" fo:font-weight="normal" officeooo:rsid="000979f3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fo:color="#000000" style:text-position="0% 100%" style:font-name="Arial1" fo:font-size="12pt" fo:language="ru" fo:country="RU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" style:family="text">
      <style:text-properties fo:color="#000000" style:text-position="0% 100%"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style:use-window-font-color="true" style:text-position="0% 100%" style:font-name="Arial2" fo:font-size="12pt" fo:font-style="normal" style:text-underline-style="none" fo:font-weight="normal" officeooo:rsid="000b697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style:use-window-font-color="true" style:text-position="0% 100%" style:font-name="Arial2" fo:font-size="12pt" fo:font-style="normal" style:text-underline-style="none" fo:font-weight="normal" officeooo:rsid="000d55ad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style:use-window-font-color="true" style:text-position="0% 100%" style:font-name="Arial2" fo:font-size="12pt" fo:font-style="normal" style:text-underline-style="none" fo:font-weight="normal" officeooo:rsid="000e30d4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style:use-window-font-color="true" style:text-position="0% 100%" style:font-name="Arial2" fo:font-size="12pt" fo:font-style="normal" style:text-underline-style="none" fo:font-weight="normal" style:font-name-asian="Arial2" style:font-size-asian="14.3999996185303pt" style:font-style-asian="normal" style:font-weight-asian="normal" style:font-name-complex="Arial2" style:font-size-complex="14.3999996185303pt" style:font-style-complex="normal" style:font-weight-complex="normal"/>
    </style:style>
    <style:style style:name="T43" style:family="text">
      <style:text-properties style:use-window-font-color="true" style:text-position="0% 100%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style:use-window-font-color="tru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style:use-window-font-color="true" fo:background-color="transparen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b697f"/>
    </style:style>
    <style:style style:name="T48" style:family="text">
      <style:text-properties style:font-name="Arial" fo:font-weight="bold"/>
    </style:style>
    <style:style style:name="T49" style:family="text">
      <style:text-properties fo:background-color="transparent"/>
    </style:style>
    <style:style style:name="T50" style:family="text">
      <style:text-properties officeooo:rsid="000d55ad"/>
    </style:style>
    <style:style style:name="T51" style:family="text">
      <style:text-properties style:text-line-through-style="none" style:font-name="Arial1"/>
    </style:style>
    <style:style style:name="T52" style:family="text">
      <style:text-properties style:text-line-through-style="none" style:font-name="Arial1" officeooo:rsid="0025a069"/>
    </style:style>
    <style:style style:name="T53" style:family="text">
      <style:text-properties style:text-line-through-style="none" style:font-name="Arial1" officeooo:rsid="004da300"/>
    </style:style>
    <style:style style:name="T54" style:family="text">
      <style:text-properties officeooo:rsid="000f4dd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6">КУРГАНСКАЯ ОБЛАСТЬ</text:p>
      <text:p text:style-name="P13">_______________________ РАЙОН</text:p>
      <text:p text:style-name="P6">(наименование муниципального района)</text:p>
      <text:p text:style-name="P4">____________________________________________ </text:p>
      <text:p text:style-name="P5"><text:s text:c="59"/><text:span text:style-name="T24"><text:s/></text:span><text:span text:style-name="T25">(наименование муниципального образования)</text:span></text:p>
      <text:p text:style-name="P4"><text:span text:style-name="T22">АДМИНИСТРАЦИЯ ___________________________</text:span> </text:p>
      <text:p text:style-name="P9"><text:s text:c="40"/><text:span text:style-name="T24"><text:s text:c="6"/>(наименование местной администрации)</text:span></text:p>
      <text:p text:style-name="P13"/>
      <text:p text:style-name="P16">ПОСТАНОВЛЕНИЕ</text:p>
      <text:p text:style-name="P15"/>
      <text:p text:style-name="P15">от <text:s/>___ ______ <text:s/>20 __ года № __</text:p>
      <text:p text:style-name="P15">___________________________</text:p>
      <text:p text:style-name="P14"><text:s text:c="6"/><text:span text:style-name="T24"><text:s text:c="3"/></text:span><text:span text:style-name="T25"><text:s text:c="3"/>(наименование населенного пункта)</text:span></text:p>
      <text:p text:style-name="P3"/>
      <text:p text:style-name="P10"><text:span text:style-name="Strong_20_Emphasis"><text:span text:style-name="T23"/></text:span></text:p>
      <text:p text:style-name="P3">Об утверждении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 _________________________</text:p>
      <text:p text:style-name="P7"><text:s text:c="120"/>(наименование муниципального образования) </text:p>
      <text:p text:style-name="P3">и лицами, замещающими должности руководителей муниципальных учреждений<text:span text:style-name="T3">______________________</text:span></text:p>
      <text:p text:style-name="P7"><text:s text:c="35"/>(наименование муниципального образования) </text:p>
      <text:p text:style-name="P23"/>
      <text:p text:style-name="P21"><text:span text:style-name="T10">В соответствии с Федеральным законом </text:span><text:span text:style-name="T18">от 25 декабря 2008 года № 273-ФЗ «О противодействии коррупции»</text:span><text:span text:style-name="T10">, постановлением Правительства Российской Федерации от 13 марта 2013 года № 207 «Об утверждении Правил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», </text:span><text:span text:style-name="T18">Уставом</text:span><text:span text:style-name="T9">_________________</text:span><text:span text:style-name="T6">, </text:span><text:span text:style-name="T19">Администрация</text:span><text:span text:style-name="T8">____________________</text:span><text:span text:style-name="T15"> <text:s text:c="22"/></text:span></text:p>
      <text:p text:style-name="P21"><text:span text:style-name="T15"><text:s text:c="21"/>(наименование муниципального образования) <text:s text:c="33"/></text:span><text:span text:style-name="T21">(наименование местной администрации)</text:span></text:p>
      <text:p text:style-name="P21"><text:span text:style-name="T15"><text:s text:c="116"/></text:span><text:span text:style-name="T14"><text:s text:c="8"/></text:span><text:span text:style-name="T15"><text:s text:c="18"/></text:span><text:span text:style-name="T14"><text:s text:c="58"/></text:span><text:span text:style-name="T15"><text:s text:c="84"/></text:span><text:span text:style-name="T14"><text:s text:c="9"/></text:span></text:p>
      <text:p text:style-name="P17">ПОСТАНОВЛЯЕТ:</text:p>
      <text:list xml:id="list7322285420252907468" text:style-name="L1">
        <text:list-item>
          <text:list>
            <text:list-item>
              <text:list>
                <text:list-header>
                  <text:p text:style-name="P58"/>
                </text:list-header>
                <text:list-item>
                  <text:p text:style-name="P60"><text:span text:style-name="T13">Утвердить п</text:span><text:span text:style-name="T27">оложение о проверке достоверности и полноты сведений о доходах, об имуществе и обязательствах имущественного характера,</text:span><text:span text:style-name="T29"> </text:span><text:span text:style-name="T27">представляемых гражданами, претендующими на замещение должностей руководителей муниципальных учреждений___________________и лицами, замещающими должности </text:span></text:p>
                  <text:p text:style-name="P61"><text:span text:style-name="T30"><text:s text:c="28"/>(наименование муниципального образования)</text:span><text:span text:style-name="T28"> </text:span></text:p>
                  <text:p text:style-name="P60"><text:span text:style-name="T27">руководителей </text:span><text:span text:style-name="T6">муниципальных учреждений</text:span><text:span text:style-name="T9">_________________</text:span><text:span text:style-name="T6">, с</text:span><text:span text:style-name="T27">огласно приложению </text:span></text:p>
                </text:list-item>
              </text:list>
            </text:list-item>
          </text:list>
          <text:p text:style-name="P45"><text:span text:style-name="T28"><text:s text:c="53"/></text:span><text:span text:style-name="T30">(наименование муниципального образования)</text:span><text:span text:style-name="T28"> </text:span></text:p>
          <text:list>
            <text:list-item>
              <text:list>
                <text:list-header>
                  <text:p text:style-name="P60"><text:span text:style-name="T27">к настоящему</text:span><text:span text:style-name="T28"> </text:span><text:span text:style-name="T27">постановлению.</text:span></text:p>
                  <text:p text:style-name="P63"><text:span text:style-name="T28"><text:s/>2. </text:span><text:span text:style-name="T19">Опубликовать (обнародовать) настоящее постановление в </text:span><text:span text:style-name="T20">___________________________________________________</text:span><text:span text:style-name="T9">____________</text:span><text:span text:style-name="T20">_</text:span><text:span text:style-name="T19">.</text:span></text:p>
                  <text:p text:style-name="P59">(источник официального опубликования (обнародования) в соответствии с Уставом муниципального образования)</text:p>
                </text:list-header>
              </text:list>
            </text:list-item>
          </text:list>
        </text:list-item>
      </text:list>
      <text:list xml:id="list1897197073861394207" text:style-name="L2">
        <text:list-item>
          <text:list>
            <text:list-item>
              <text:list>
                <text:list-header>
                  <text:p text:style-name="P55"><text:span text:style-name="T11"><text:s text:c="2"/>3. Контроль за исполнением настоящего </text:span><text:span text:style-name="T6">постановления</text:span><text:span text:style-name="T11"> возложить на </text:span><text:span text:style-name="T12">_____________________________________</text:span><text:span text:style-name="T6">.</text:span></text:p>
                  <text:p text:style-name="P56">(ответственное должностное лицо местной администрации)</text:p>
                </text:list-header>
              </text:list>
            </text:list-item>
          </text:list>
        </text:list-item>
      </text:list>
      <text:p text:style-name="P27"/>
      <text:p text:style-name="P27"/>
      <text:p text:style-name="P27"/>
      <text:p text:style-name="P2">Глава <text:span text:style-name="T16">______________________________</text:span><text:span text:style-name="T17"> <text:s text:c="16"/></text:span><text:span text:style-name="T16">_________________ <text:s text:c="14"/>______</text:span></text:p>
      <text:p text:style-name="P8"><text:span text:style-name="T2"><text:s text:c="18"/></text:span><text:span text:style-name="T26"><text:s/>(наименование муниципального образования) <text:tab/> <text:s text:c="29"/>(подпись) <text:s text:c="42"/>(Ф.И.О.) </text:span></text:p>
      <text:p text:style-name="P20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5">Приложение к постановлению <text:span text:style-name="T2">Администрации </text:span><text:span text:style-name="T4">_</text:span><text:span text:style-name="T3">______________________________________</text:span><text:span text:style-name="T2"> </text:span></text:p>
      <text:p text:style-name="P36"><text:span text:style-name="T2"><text:s text:c="25"/>(наименование </text:span>местной администрации)</text:p>
      <text:p text:style-name="P37">от ____ __________ <text:s/>20 ___ года № ____</text:p>
      <text:p text:style-name="P37">«Об утверждении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</text:p>
      <text:p text:style-name="P38">муниципальных учреждений<text:span text:style-name="T46"> ______________</text:span></text:p>
      <text:p text:style-name="P40"><text:s text:c="40"/>(наименование муниципального образования) </text:p>
      <text:p text:style-name="P39">и лицами, замещающими должности руководителей муниципальных учреждений<text:span text:style-name="T5">______________________</text:span></text:p>
      <text:p text:style-name="P41"><text:s text:c="26"/>(наименование муниципального образования) </text:p>
      <text:p text:style-name="P19"/>
      <text:p text:style-name="P18"/>
      <text:list xml:id="list141642849201313" text:continue-list="list7322285420252907468" text:style-name="L1">
        <text:list-item>
          <text:list>
            <text:list-item>
              <text:list>
                <text:list-header>
                  <text:p text:style-name="P64">Положение</text:p>
                </text:list-header>
              </text:list>
            </text:list-item>
          </text:list>
          <text:p text:style-name="P46"><text:span text:style-name="T7">о проверке достоверности и полноты сведений о доходах, об имуществе и обязательствах <text:s/>имущественного характера, представляемых гражданами, претендующими на замещение должностей руководителей </text:span><text:span text:style-name="T31">муниципальных учреждений</text:span><text:span text:style-name="T35">___________________</text:span><text:span text:style-name="T31">и лицами, замещающими должности</text:span></text:p>
          <text:p text:style-name="P47">(наименование муниципального образования) </text:p>
          <text:p text:style-name="P43"><text:span text:style-name="T31"><text:s/>руководителей муниципальных учреждений </text:span><text:span text:style-name="T35">____________________</text:span></text:p>
          <text:p text:style-name="P44"><text:s text:c="112"/>(наименование муниципального образования) </text:p>
        </text:list-item>
      </text:list>
      <text:p text:style-name="P11"/>
      <text:list xml:id="list6243969955964579089" text:style-name="L3">
        <text:list-item>
          <text:list>
            <text:list-item>
              <text:list>
                <text:list-item>
                  <text:p text:style-name="P48">Настоящим положением устанавливается порядок осуществления проверки достоверности и полноты представленных гражданами, претендующими на замещение должностей руководителей муниципальных учреждений________________ </text:p>
                  <text:p text:style-name="P62"><text:s text:c="2"/>(наименование муниципального образования) <text:s/></text:p>
                  <text:p text:style-name="P48">(далее — муниципальное учреждение) и лицами, замещающими должности руководителей муниципальных учреждений, сведений о своих доходах, об имуществе и <text:s/></text:p>
                  <text:p text:style-name="P48">обязательствах имущественного характера, а также о доходах, об имуществе и обязательствах имущественного характера своих супруга (супруги) и несовершеннолетних детей (далее соответственно — проверка, сведения о доходах, об имуществе и обязательствах имущественного характера). <text:s/></text:p>
                </text:list-item>
              </text:list>
            </text:list-item>
          </text:list>
        </text:list-item>
      </text:list>
      <text:p text:style-name="P29"><text:span text:style-name="T38"><text:tab/></text:span><text:span text:style-name="T39">2. </text:span><text:span text:style-name="T38">Проверка осуществляется </text:span><text:span text:style-name="T44">по решению </text:span><text:span text:style-name="T33">учредител</text:span><text:span text:style-name="T34">я</text:span><text:span text:style-name="T33"> муниципального учреждения или лиц</text:span><text:span text:style-name="T34">а</text:span><text:span text:style-name="T33">, которому такие полномочия предоставлены учредителем </text:span><text:span text:style-name="T32">(далее — учредитель муниципального учреждения). </text:span><text:span text:style-name="T36"><text:s text:c="3"/></text:span></text:p>
      <text:p text:style-name="P12"><text:span text:style-name="T33"><text:tab/>Решение принимается в отношении каждого гражданина, </text:span><text:span text:style-name="T43">претендующего на замещение должности руководителей муниципального учреждения, а также лица, замещающего должность руководителя муниципального учреждения и оформляется правовым актом с указанием оснований для осуществления проверки.</text:span><text:span text:style-name="T33"> <text:s/></text:span><text:span text:style-name="T36"><text:s text:c="9"/></text:span></text:p>
      <text:list xml:id="list784492424278975708" text:style-name="L4">
        <text:list-item>
          <text:list>
            <text:list-item>
              <text:list>
                <text:list-item>
                  <text:p text:style-name="P49">Проверку <text:span text:style-name="T1">осуществляет</text:span> подразделение учредителя муниципального учреждения по профилактике коррупционных и иных правонарушений либо должностное лицо учредителя муниципального учреждения, <text:span text:style-name="T1">ответственное</text:span> за работу по профилактике коррупционных и иных правонарушений (далее — подразделение по профилактике коррупционных и иных правонарушений).</text:p>
                </text:list-item>
                <text:list-item>
                  <text:p text:style-name="P49"><text:span text:style-name="T52">Основанием для осуществления проверки является </text:span><text:span text:style-name="T53">достаточная </text:span><text:span text:style-name="T51">информация, представленная в письменном виде </text:span>в установленном порядке:</text:p>
                </text:list-item>
              </text:list>
            </text:list-item>
          </text:list>
        </text:list-item>
      </text:list>
      <text:list xml:id="list7543340763195210737" text:style-name="L6">
        <text:list-item>
          <text:p text:style-name="P50">правоохранительными органами, иными государственными органами, органами местного самоуправления <text:span text:style-name="T54">и </text:span>их должностными лицами;</text:p>
        </text:list-item>
        <text:list-item>
          <text:p text:style-name="P50">подразделением по профилактике коррупционных и иных правонарушений;</text:p>
        </text:list-item>
        <text:list-item>
          <text:p text:style-name="P50">постоянно действующими руководящими органами политических партий и зарегистрированных в соответствии с законодательством Российской Федерации иных <text:soft-page-break/>общественных объединений, не являющихся политическими партиями;</text:p>
        </text:list-item>
        <text:list-item>
          <text:p text:style-name="P50">Общественной палатой Российской Федерации, Общественной палатой Курганской области, Общественной палатой _______________ района;</text:p>
          <text:p text:style-name="P54"><text:s text:c="104"/>(наименование муниципального района)</text:p>
        </text:list-item>
        <text:list-item>
          <text:p text:style-name="P50">общероссийскими, региональными и муниципальными средствами массовой информации.</text:p>
        </text:list-item>
      </text:list>
      <text:p text:style-name="P28">5. Информация анонимного характера не может служить основанием для проверки.</text:p>
      <text:p text:style-name="P26">6. Проверка осуществляется в срок, не превышающий 60 дней со дня принятия решения о ее проведении. Срок проверки может быть продлен до 90 дней учредителем муниципального учреждения.</text:p>
      <text:list xml:id="list8928567136912905265" text:style-name="L7">
        <text:list-item>
          <text:list>
            <text:list-item>
              <text:list>
                <text:list-item>
                  <text:p text:style-name="P51">При осуществлении проверки подразделение по профилактике коррупционных и иных правонарушений вправе:</text:p>
                </text:list-item>
              </text:list>
            </text:list-item>
          </text:list>
        </text:list-item>
      </text:list>
      <text:p text:style-name="P24"><text:span text:style-name="T42">1</text:span><text:span text:style-name="T38">) проводить беседу с гражданином, претендующим на замещение должности руководителя </text:span><text:span text:style-name="T43">муниципального</text:span><text:span text:style-name="T38"> учреждения, а также с лицом, замещающим должность руководителя муниципального учреждения;</text:span></text:p>
      <text:p text:style-name="P26">2) изучать представленные гражданином, претендующим на замещение должности руководителя муниципального учреждения, а также лицом, замещающим должность руководителя муниципального учреждения, сведения о доходах, об имуществе и обязательствах имущественного характера и дополнительные материалы;</text:p>
      <text:p text:style-name="P26">3) получать от гражданина, претендующего на замещение должности руководителя муниципального учреждения, а также от лица, замещающего должность руководителя муниципального учреждения, пояснения по представленным им сведениям о доходах, об имуществе и обязательствах имущественного характера и материалам.</text:p>
      <text:p text:style-name="P26">8. Учредитель муниципального учреждения обеспечивает:</text:p>
      <text:p text:style-name="P26">1) уведомление в письменной форме лица, замещающего должность руководителя муниципального учреждения, о начале в отношении его проверки - в течение 2 рабочих дней со дня принятия решения о начале проверки;</text:p>
      <text:p text:style-name="P25"><text:span text:style-name="T38">2) информирование лица, замещающего должность руководителя муниципального учреждения, в случае его обращения о том, какие представленные им сведения, указанные в </text:span><text:span text:style-name="T43">пункте 1</text:span><text:span text:style-name="T38"> настоящего положения, подлежат проверке, - в течение 7 рабочих дней со дня обращения, а при наличии уважительной причины </text:span><text:span text:style-name="T40">(болезнь, нахождение в командировке, последствие непреодолимой силы, необходимость осуществления ухода за тяжелобольными членами семьи и т.д.)</text:span><text:span text:style-name="T38"> - в срок, согласованный с указанным лицом, </text:span><text:span text:style-name="T40">но не позднее </text:span><text:span text:style-name="T41">3</text:span><text:span text:style-name="T40">0 дней со дня обращения</text:span><text:span text:style-name="T38">.</text:span></text:p>
      <text:p text:style-name="P26">9. По окончании проверки учредитель муниципального учреждения обязан ознакомить лицо, замещающее должность руководителя муниципального учреждения, с результатами проверки.</text:p>
      <text:list xml:id="list4410919182103299639" text:style-name="L8">
        <text:list-item>
          <text:list>
            <text:list-item>
              <text:list>
                <text:list-item>
                  <text:p text:style-name="P52">Лицо, замещающее должность руководителя муниципального учреждения <text:s/>вправе:</text:p>
                </text:list-item>
              </text:list>
            </text:list-item>
          </text:list>
        </text:list-item>
      </text:list>
      <text:p text:style-name="P26">1) давать пояснения в письменной форме в ходе проверки, а также по результатам проверки;</text:p>
      <text:list xml:id="list8411882281376888486" text:style-name="L9">
        <text:list-item>
          <text:list>
            <text:list-item>
              <text:list>
                <text:list-item>
                  <text:p text:style-name="P53">представлять дополнительные материалы и давать по ним пояснения в письменной форме.</text:p>
                </text:list-item>
              </text:list>
            </text:list-item>
          </text:list>
        </text:list-item>
      </text:list>
      <text:p text:style-name="P28">11. Руководитель подразделения по профилактике коррупционных и иных правонарушений представляет учредителю муниципального учреждения доклад <text:span text:style-name="T50">в письменной форме</text:span> о результатах проверки в течение 5 рабочих дней со дня ее окончания.</text:p>
      <text:p text:style-name="P30">При этом в докладе должно содержаться одно из следующих предложений:</text:p>
      <text:p text:style-name="P30">1) о назначении гражданина на должность руководителя муниципального учреждения;</text:p>
      <text:p text:style-name="P31"><text:span text:style-name="T39">2) о</text:span><text:span text:style-name="T38">б отказе гражданину <text:s/>в назначении на должность руководителя муниципального учреждения;</text:span></text:p>
      <text:p text:style-name="P31"><text:span text:style-name="T39">3) </text:span><text:span text:style-name="T38">об отсутствии оснований для применения к лицу, замещающему должность руководителя муниципального учреждения, мер юридической ответственности;</text:span></text:p>
      <text:p text:style-name="P42"><text:span text:style-name="T47">4) </text:span>о применении к руководителю муниципального учреждения мер <text:soft-page-break/>дисциплинарной ответственности.</text:p>
      <text:p text:style-name="P26">12. По результатам проверки учредитель муниципального учреждения <text:s text:c="2"/>принимает одно из следующих решений:</text:p>
      <text:p text:style-name="P26">1) назначить гражданина, претендующего на замещение должности руководителя муниципального учреждения, на должность руководителя муниципального учреждения;</text:p>
      <text:p text:style-name="P26">2) отказать гражданину, претендующему на замещение должности руководителя муниципального учреждения, в назначении на должность руководителя муниципального учреждения;</text:p>
      <text:p text:style-name="P26">3) применить к лицу, замещающему должность руководителя муниципального учреждения, мер<text:span text:style-name="T1">ы</text:span> дисциплинарной ответственности.</text:p>
      <text:p text:style-name="P26">13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соответствующие государственные органы.</text:p>
      <text:p text:style-name="P26">14. Подлинники справок о доходах, об имуществе и обязательствах имущественного характера, а также материалы проверки, поступившие к учредителю муниципального учреждения хранятся им в соответствии с законодательством Российской Федерации об архивном деле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<text:span text:style-name="T48">Примечание.</text:span> </text:p>
      <text:p text:style-name="P32"/>
      <text:p text:style-name="P33"><text:span text:style-name="T49">Учредителем муниципального учреждения</text:span><text:span text:style-name="T37"> в сельском</text:span><text:span text:style-name="T45"> поселении является Администрация соответствующего поселения, учредителем </text:span><text:span text:style-name="T49">муниципального учреждения в</text:span><text:span text:style-name="T45"> другом муниципальном образовании определяется исходя из положения об указанном муниципальном учреждении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Arial3" svg:font-family="Arial, sans-serif"/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Calibri1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Calibri" fo:font-family="Calibri" style:font-family-generic="roman" style:font-pitch="variable" fo:font-size="11pt" fo:font-style="normal" style:text-underline-style="none" fo:font-weight="normal" style:font-name-asian="Calibri" style:font-family-asian="Calibri" style:font-family-generic-asian="roman" style:font-pitch-asian="variable" style:font-size-asian="11pt" style:font-style-asian="normal" style:font-weight-asian="normal" style:font-name-complex="Calibri" style:font-family-complex="Calibri" style:font-family-generic-complex="roman" style:font-pitch-complex="variable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Calibri" fo:font-family="Calibri" style:font-family-generic="roman" style:font-pitch="variable" fo:font-size="11pt" fo:font-style="normal" style:text-underline-style="none" fo:font-weight="normal" style:font-name-asian="Calibri" style:font-family-asian="Calibri" style:font-family-generic-asian="roman" style:font-pitch-asian="variable" style:font-size-asian="11pt" style:font-style-asian="normal" style:font-weight-asian="normal" style:font-name-complex="Calibri" style:font-family-complex="Calibri" style:font-family-generic-complex="roman" style:font-pitch-complex="variable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4.3999996185303pt" style:font-size-complex="14.399999618530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0.78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89cm" fo:margin-left="0cm" fo:margin-right="0cm" fo:margin-bottom="0.4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16:12:24.73</meta:creation-date>
    <dc:date>2017-08-09T14:16:42.757000000</dc:date>
    <meta:editing-duration>P1DT9H37M52S</meta:editing-duration>
    <meta:editing-cycles>67</meta:editing-cycles>
    <meta:generator>LibreOffice/4.1.3.2$Windows_x86 LibreOffice_project/70feb7d99726f064edab4605a8ab840c50ec57a</meta:generator>
    <meta:print-date>2016-02-01T12:01:19.398000000</meta:print-date>
    <meta:document-statistic meta:table-count="0" meta:image-count="0" meta:object-count="0" meta:page-count="4" meta:paragraph-count="84" meta:word-count="1065" meta:character-count="11152" meta:non-whitespace-character-count="8973"/>
  </office:meta>
</office:document-meta>
</file>