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, 'Times New Roman CYR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true" text:line-number="2"/>
      <style:text-properties fo:font-size="12pt" style:font-size-asian="12.6000003814697pt" style:font-size-complex="14.3999996185303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color="#000000" style:text-position="0% 100%" style:font-name="Arial1" fo:font-size="10pt" fo:language="en" fo:country="US" fo:font-style="normal" style:text-underline-style="none" fo:font-weight="normal" style:font-name-asian="Arial2" style:font-size-asian="10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2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Arial1" fo:font-size="8pt" fo:language="ru" fo:country="RU" fo:font-style="normal" style:text-underline-style="none" fo:font-weight="normal" fo:background-color="transparent" style:font-name-asian="Arial2" style:font-size-asian="8pt" style:language-asian="ru" style:country-asian="RU" style:font-style-asian="normal" style:font-weight-asian="normal" style:font-name-complex="Arial2" style:font-size-complex="8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5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7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8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9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10.8000001907349pt" style:font-style-asian="normal" style:font-weight-asian="bold" style:font-name-complex="Arial2" style:font-size-complex="10.8000001907349pt" style:font-style-complex="normal" style:font-weight-complex="bold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Arial2" fo:font-size="9pt" fo:language="ru" fo:country="RU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2" style:family="paragraph" style:parent-style-name="_9__9_ConsPlusNormal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4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style:font-size-asian="12pt" style:font-size-complex="12pt"/>
    </style:style>
    <style:style style:name="P25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26" style:family="paragraph" style:parent-style-name="_9__9_ConsPlusNormal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fo:font-size="12pt" style:font-size-asian="12pt" style:font-size-complex="12pt"/>
    </style:style>
    <style:style style:name="P27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text-line-through-styl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text-position="0% 100%" style:font-name="Arial2" fo:font-size="12pt" fo:language="ru" fo:country="RU" fo:font-style="normal" style:text-underline-style="none" fo:font-weight="bold" fo:background-color="transparent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31" style:family="paragraph" style:parent-style-name="_9__9_ConsPlusNormal">
      <style:paragraph-properties fo:margin-top="0cm" fo:margin-bottom="0cm" style:contextual-spacing="false" fo:text-align="center" style:justify-single-word="false"/>
      <style:text-properties fo:color="#000000" style:text-position="0% 100%" style:font-name="Arial1" fo:font-size="12pt" fo:language="ru" fo:country="RU" fo:font-style="normal" style:text-underline-style="none" fo:font-weight="bold" fo:background-color="transparent" style:font-name-asian="Arial2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_9__9_ConsPlusNormal">
      <style:paragraph-properties fo:margin-top="0cm" fo:margin-bottom="0cm" style:contextual-spacing="false" fo:text-align="center" style:justify-single-word="false"/>
      <style:text-properties fo:color="#000000" style:text-line-through-style="none" style:text-position="0% 100%" style:font-name="Arial1" fo:font-size="12pt" fo:language="ru" fo:country="RU" fo:font-style="normal" style:text-underline-style="none" fo:font-weight="bold" fo:background-color="transparent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33" style:family="paragraph" style:parent-style-name="_9__9_ConsPlusNormal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fo:color="#000000" style:text-line-through-style="none" style:text-position="0% 100%" style:font-name="Arial1" fo:font-size="12pt" fo:language="ru" fo:country="RU" fo:font-style="normal" style:text-underline-style="none" fo:font-weight="bold" fo:background-color="transparent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text-position="0% 100%" style:font-name="Arial1" fo:font-size="12pt" fo:language="ru" fo:country="RU" fo:font-style="normal" style:text-underline-style="none" fo:font-weight="bold" fo:background-color="transparent" style:font-name-asian="Arial2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text-line-through-style="none" style:text-position="0% 100%" style:font-name="Arial1" fo:font-size="8pt" fo:language="ru" fo:country="RU" fo:font-style="normal" style:text-underline-style="none" fo:font-weight="normal" fo:background-color="transparent" style:font-name-asian="Arial2" style:font-size-asian="8pt" style:language-asian="ru" style:country-asian="RU" style:font-style-asian="normal" style:font-weight-asian="normal" style:font-name-complex="Arial2" style:font-size-complex="8pt" style:font-style-complex="normal" style:font-weight-complex="normal"/>
    </style:style>
    <style:style style:name="P3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style:font-name="Arial1" fo:font-size="8pt" fo:language="ru" fo:country="RU" fo:font-style="normal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weight="normal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fo:color="#000000" style:font-name="Arial1" fo:font-size="12pt" style:font-size-asian="12pt" style:font-size-complex="12pt"/>
    </style:style>
    <style:style style:name="P47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  <style:text-properties fo:color="#000000"/>
    </style:style>
    <style:style style:name="P48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49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0.961cm" style:auto-text-indent="false" style:page-number="auto"/>
    </style:style>
    <style:style style:name="P50" style:family="paragraph" style:parent-style-name="_9__9_ConsPlusNormal">
      <style:paragraph-properties fo:text-align="justify" style:justify-single-word="false"/>
    </style:style>
    <style:style style:name="P51" style:family="paragraph" style:parent-style-name="_9__9_ConsPlusNormal">
      <style:paragraph-properties fo:text-align="justify" style:justify-single-word="false"/>
      <style:text-properties fo:color="#000000" style:font-name="Arial1" fo:font-size="8pt" fo:language="ru" fo:country="RU" fo:font-style="normal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52" style:family="paragraph" style:parent-style-name="_9__9_ConsPlusNormal" style:master-page-name="">
      <style:paragraph-properties fo:margin-left="8.467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/>
      <style:text-properties fo:color="#000000" style:text-position="0% 100%" style:font-name="Arial1" fo:font-size="12pt" fo:language="ru" fo:country="RU" fo:font-style="normal" style:text-underline-style="none" fo:font-weight="normal" fo:background-color="transparent" style:font-name-asian="Arial2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_9__9_ConsPlusNormal">
      <style:paragraph-properties fo:margin-left="8.467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style:text-position="0% 100%" style:font-name="Arial1" fo:font-size="12pt" fo:language="ru" fo:country="RU" fo:font-style="normal" style:text-underline-style="none" fo:font-weight="normal" fo:background-color="transparent" style:font-name-asian="Arial2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_9__9_ConsPlusNormal">
      <style:paragraph-properties fo:margin-left="8.467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55" style:family="paragraph" style:parent-style-name="Standard" style:master-page-name="">
      <style:paragraph-properties fo:margin-left="8.467cm" fo:margin-right="0cm" fo:text-align="justify" style:justify-single-word="false" fo:text-indent="0cm" style:auto-text-indent="false" style:page-number="auto" style:text-autospace="non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8.467cm" fo:margin-right="0cm" fo:text-align="justify" style:justify-single-word="false" fo:text-indent="0cm" style:auto-text-indent="false" style:text-autospace="none"/>
      <style:text-properties fo:color="#000000"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7" style:family="paragraph" style:parent-style-name="Standard">
      <style:paragraph-properties fo:margin-left="8.467cm" fo:margin-right="0cm" fo:text-align="justify" style:justify-single-word="false" fo:text-indent="0cm" style:auto-text-indent="false" style:text-autospace="none"/>
      <style:text-properties fo:color="#000000"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58" style:family="paragraph" style:parent-style-name="ConsPlusTitle">
      <style:paragraph-properties fo:margin-left="7.331cm" fo:margin-right="0cm" fo:text-align="justify" style:justify-single-word="false" fo:text-indent="7.331cm" style:auto-text-indent="false" style:text-autospace="none">
        <style:tab-stops/>
      </style:paragraph-properties>
      <style:text-properties fo:color="#000000" style:font-name="Arial1" fo:font-size="12pt" style:font-name-asian="ArialMT" style:font-size-asian="12pt" style:font-name-complex="ArialMT" style:font-size-complex="12pt"/>
    </style:style>
    <style:style style:name="P59" style:family="paragraph" style:parent-style-name="Standard">
      <style:paragraph-properties fo:margin-left="7.331cm" fo:margin-right="0cm" fo:text-align="justify" style:justify-single-word="false" fo:text-indent="7.331cm" style:auto-text-indent="false" style:text-autospace="none"/>
      <style:text-properties fo:color="#000000"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60" style:family="paragraph" style:parent-style-name="ConsPlusNormal" style:list-style-name="L1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color="#000000"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61" style:family="paragraph" style:parent-style-name="ConsPlusNormal" style:list-style-name="L1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color="#000000" style:font-name="Arial1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62" style:family="paragraph" style:parent-style-name="ConsPlusNormal" style:list-style-name="L1">
      <style:paragraph-properties fo:margin-left="0cm" fo:margin-right="0cm" fo:text-align="justify" style:justify-single-word="false" fo:text-indent="1.482cm" style:auto-text-indent="false">
        <style:tab-stops>
          <style:tab-stop style:position="1.877cm"/>
        </style:tab-stops>
      </style:paragraph-properties>
      <style:text-properties fo:color="#000000"/>
    </style:style>
    <style:style style:name="P63" style:family="paragraph" style:parent-style-name="ConsPlusNormal" style:list-style-name="L1">
      <style:paragraph-properties fo:margin-left="0cm" fo:margin-right="0cm" fo:text-align="justify" style:justify-single-word="false" fo:text-indent="1.482cm" style:auto-text-indent="false">
        <style:tab-stops>
          <style:tab-stop style:position="1.877cm"/>
        </style:tab-stops>
      </style:paragraph-properties>
      <style:text-properties fo:color="#000000" style:font-name="Arial1" fo:font-size="12pt" style:font-size-asian="12pt" style:font-size-complex="12pt"/>
    </style:style>
    <style:style style:name="P64" style:family="paragraph" style:parent-style-name="ConsPlusNormal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.877cm"/>
        </style:tab-stops>
      </style:paragraph-properties>
      <style:text-properties fo:color="#000000"/>
    </style:style>
    <style:style style:name="P65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6" style:family="paragraph" style:parent-style-name="ConsPlusTitle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name-asian="Arial2" style:font-style-asian="normal" style:font-name-complex="Arial2" style:font-style-complex="normal"/>
    </style:style>
    <style:style style:name="T3" style:family="text">
      <style:text-properties style:text-position="0% 100%" style:font-name="Arial2" fo:font-size="12pt" fo:language="ru" fo:country="RU" fo:font-style="normal" style:text-underline-style="none" fo:background-color="transparent" style:font-name-asian="Arial2" style:font-size-asian="12pt" style:language-asian="ru" style:country-asian="RU" style:font-style-asian="normal" style:font-name-complex="Arial2" style:font-size-complex="12pt" style:font-style-complex="normal"/>
    </style:style>
    <style:style style:name="T4" style:family="text">
      <style:text-properties style:font-name="Arial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6" style:family="text">
      <style:text-properties style:font-name="Arial2" style:font-name-complex="Arial2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ru" fo:country="RU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9" style:family="text">
      <style:text-properties style:font-name="Arial1"/>
    </style:style>
    <style:style style:name="T10" style:family="text"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" style:family="text">
      <style:text-properties style:font-name="Arial1" fo:font-size="12pt" fo:language="ru" fo:country="RU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1" fo:font-size="8pt" fo:language="ru" fo:country="RU" fo:font-style="normal" style:text-underline-style="none" fo:font-weight="normal" fo:background-color="transparent" style:font-name-asian="Arial2" style:font-size-asian="8pt" style:language-asian="ru" style:country-asian="RU" style:font-style-asian="normal" style:font-weight-asian="normal" style:font-name-complex="Arial2" style:font-size-complex="8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Arial1" fo:font-size="8pt" fo:language="ru" fo:country="RU" fo:font-style="normal" style:text-underline-style="none" fo:font-weight="normal" style:font-name-asian="Arial2" style:font-size-asian="8pt" style:language-asian="ru" style:country-asian="RU" style:font-style-asian="normal" style:font-weight-asian="normal" style:font-name-complex="Arial2" style:font-size-complex="8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Arial1" fo:language="ru" fo:country="RU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Arial1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Arial1" fo:font-size="10pt" fo:language="ru" fo:country="RU" fo:font-style="italic" style:text-underline-style="none" fo:font-weight="normal" fo:background-color="transparent" style:font-name-asian="ArialMT" style:font-size-asian="10pt" style:language-asian="ru" style:country-asian="RU" style:font-style-asian="italic" style:font-weight-asian="normal" style:font-name-complex="ArialMT" style:font-size-complex="10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Arial1" fo:font-size="10pt" fo:language="ru" fo:country="RU" fo:font-style="italic" style:text-underline-style="none" fo:font-weight="normal" fo:background-color="transparent" style:font-name-asian="Arial2" style:font-size-asian="10pt" style:language-asian="ru" style:country-asian="RU" style:font-style-asian="italic" style:font-weight-asian="normal" style:font-name-complex="Arial2" style:font-size-complex="10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Arial2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style:font-name="Arial2" fo:font-size="8pt" fo:language="ru" fo:country="RU" fo:font-style="normal" style:text-underline-style="none" fo:font-weight="normal" style:font-name-asian="Arial2" style:font-size-asian="8pt" style:language-asian="ru" style:country-asian="RU" style:font-style-asian="normal" style:font-weight-asian="normal" style:font-name-complex="Arial2" style:font-size-complex="8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font-name="Calibri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2pt" style:font-weight-complex="bold"/>
    </style:style>
    <style:style style:name="T25" style:family="text">
      <style:text-properties fo:color="#000000" style:text-line-through-style="none" style:font-name="Arial1" fo:font-size="12pt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weight-complex="bold"/>
    </style:style>
    <style:style style:name="T26" style:family="text">
      <style:text-properties fo:color="#000000" style:font-name="Arial1" fo:font-size="8pt" fo:language="ru" fo:country="RU" fo:font-style="normal" style:font-name-asian="Arial2" style:font-size-asian="8pt" style:font-style-asian="normal" style:font-name-complex="Arial2" style:font-size-complex="8pt" style:font-style-complex="normal"/>
    </style:style>
    <style:style style:name="T27" style:family="text">
      <style:text-properties fo:color="#000000" style:font-name="Arial1" fo:font-size="8pt" fo:language="ru" fo:country="RU" fo:background-color="transparent" style:font-size-asian="8pt" style:language-asian="ru" style:country-asian="RU" style:font-size-complex="8pt"/>
    </style:style>
    <style:style style:name="T28" style:family="text">
      <style:text-properties fo:color="#000000" fo:font-size="8pt" fo:language="ru" fo:country="RU" fo:font-style="normal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29" style:family="text">
      <style:text-properties fo:color="#000000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fo:language="ru" fo:country="RU" fo:background-color="transparent" style:font-size-asian="8pt" style:language-asian="ru" style:country-asian="RU" style:font-size-complex="8pt"/>
    </style:style>
    <style:style style:name="T31" style:family="text">
      <style:text-properties fo:color="#000000" style:text-position="0% 100%" style:font-name="Arial1" fo:font-size="10pt" fo:language="ru" fo:country="RU" fo:font-style="italic" style:text-underline-style="none" fo:font-weight="normal" fo:background-color="transparent" style:font-name-asian="Arial2" style:font-size-asian="10pt" style:language-asian="ru" style:country-asian="RU" style:font-style-asian="italic" style:font-weight-asian="normal" style:font-name-complex="Arial2" style:font-size-complex="10pt" style:font-style-complex="italic" style:font-weight-complex="normal"/>
    </style:style>
    <style:style style:name="T32" style:family="text">
      <style:text-properties style:text-line-through-style="none" style:text-position="0% 100%" style:font-name="Arial1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Arial1" fo:font-size="12pt" fo:language="ru" fo:country="RU" fo:font-style="normal" style:text-underline-style="none" fo:background-color="transparent" style:font-name-asian="Arial2" style:font-size-asian="12pt" style:language-asian="ru" style:country-asian="RU" style:font-style-asian="normal" style:font-name-complex="Arial2" style:font-size-complex="12pt" style:font-style-complex="normal"/>
    </style:style>
    <style:style style:name="T34" style:family="text">
      <style:text-properties style:text-line-through-style="none" style:text-position="0% 100%" style:font-name="Arial1" fo:font-size="12pt" fo:language="ru" fo:country="RU" fo:font-style="normal" style:text-underline-style="none" fo:background-color="transparent" style:font-name-asian="ArialMT" style:font-size-asian="12pt" style:language-asian="ru" style:country-asian="RU" style:font-style-asian="normal" style:font-name-complex="ArialMT" style:font-size-complex="12pt" style:font-style-complex="normal"/>
    </style:style>
    <style:style style:name="T35" style:family="text">
      <style:text-properties style:text-line-through-style="none" style:text-position="0% 100%" style:font-name="Arial1" fo:font-size="8pt" fo:language="ru" fo:country="RU" fo:font-style="normal" style:text-underline-style="none" fo:background-color="transparent" style:font-name-asian="Arial2" style:font-size-asian="8pt" style:language-asian="ru" style:country-asian="RU" style:font-style-asian="normal" style:font-name-complex="Arial2" style:font-size-complex="8pt" style:font-style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7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38" style:family="text">
      <style:text-properties style:text-line-through-style="none" style:font-name="Arial1" fo:font-style="normal" style:text-underline-style="none" fo:font-weight="normal" style:font-style-asian="normal" style:font-weight-asian="normal"/>
    </style:style>
    <style:style style:name="T39" style:family="text">
      <style:text-properties style:text-line-through-style="none" style:font-name="Arial1" fo:font-style="normal" style:text-underline-style="none" fo:font-weight="normal" style:font-style-asian="normal" style:font-weight-asian="normal" style:font-weight-complex="normal"/>
    </style:style>
    <style:style style:name="T40" style:family="text">
      <style:text-properties style:text-line-through-style="none" style:font-name="Arial1" fo:font-style="normal" style:text-underline-style="none" fo:font-weight="normal" style:font-style-asian="normal" style:font-weight-asian="normal" style:font-size-complex="14pt" style:font-weight-complex="normal"/>
    </style:style>
    <style:style style:name="T41" style:family="text">
      <style:text-properties style:text-line-through-styl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2" style:family="text">
      <style:text-properties style:text-line-through-style="none" style:font-name="Arial1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43" style:family="text">
      <style:text-properties style:text-line-through-style="none" style:font-name="Arial1" style:font-name-complex="Arial2"/>
    </style:style>
    <style:style style:name="T44" style:family="text">
      <style:text-properties style:text-line-through-style="none" fo:font-weight="normal" style:font-weight-asian="normal" style:font-name-complex="Arial2" style:font-weight-complex="normal"/>
    </style:style>
    <style:style style:name="T45" style:family="text">
      <style:text-properties style:text-line-through-style="none" fo:font-size="8pt" fo:font-weight="normal" style:font-size-asian="8pt" style:font-weight-asian="normal" style:font-name-complex="Arial2" style:font-size-complex="8pt" style:font-weight-complex="normal"/>
    </style:style>
    <style:style style:name="T46" style:family="text">
      <style:text-properties style:text-line-through-style="none" fo:font-size="8pt" style:font-size-asian="8pt" style:font-name-complex="Arial2" style:font-size-complex="8pt"/>
    </style:style>
    <style:style style:name="T47" style:family="text">
      <style:text-properties style:text-line-through-style="none" style:font-name-asian="ArialMT" style:font-name-complex="ArialMT"/>
    </style:style>
    <style:style style:name="T48" style:family="text">
      <style:text-properties style:text-line-through-style="none" style:font-name-complex="Arial2"/>
    </style:style>
    <style:style style:name="T49" style:family="text">
      <style:text-properties style:font-name="Arial" fo:language="ru" fo:country="RU" fo:font-weight="bold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Arial1"/>
    </style:style>
    <style:style style:name="T52" style:family="text">
      <style:text-properties style:use-window-font-color="true" style:font-name="Arial1" fo:font-size="12pt" style:font-size-asian="12pt" style:font-size-complex="12pt"/>
    </style:style>
    <style:style style:name="T53" style:family="text">
      <style:text-properties style:use-window-font-color="true" style:font-name="Arial1" fo:language="ru" fo:country="RU" fo:font-style="italic" style:font-style-asian="italic" style:font-style-complex="italic"/>
    </style:style>
    <style:style style:name="T54" style:family="text">
      <style:text-properties style:use-window-font-color="true" style:font-name="Arial1" fo:font-style="italic" style:font-style-asian="italic" style:font-style-complex="italic"/>
    </style:style>
    <style:style style:name="T55" style:family="text">
      <style:text-properties style:use-window-font-color="true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style:use-window-font-color="true" style:font-name="Arial1" fo:font-size="10pt" fo:font-style="italic" fo:font-weight="normal" style:font-size-asian="10pt" style:language-asian="ru" style:country-asian="RU" style:font-style-asian="italic" style:font-weight-asian="normal" style:font-size-complex="10pt" style:font-style-complex="italic" style:font-weight-complex="normal"/>
    </style:style>
    <style:style style:name="T57" style:family="text">
      <style:text-properties style:use-window-font-color="true" style:text-position="0% 100%" style:font-name="Arial1" fo:font-size="10pt" fo:language="ru" fo:country="RU" fo:font-style="italic" style:text-underline-style="none" fo:font-weight="normal" fo:background-color="transparent" style:font-name-asian="Arial2" style:font-size-asian="10pt" style:language-asian="ru" style:country-asian="RU" style:font-style-asian="italic" style:font-weight-asian="normal" style:font-name-complex="Arial2" style:font-size-complex="10pt" style:font-style-complex="italic" style:font-weight-complex="normal"/>
    </style:style>
    <style:style style:name="T58" style:family="text">
      <style:text-properties style:use-window-font-color="true" style:text-line-through-styl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9" style:family="text">
      <style:text-properties style:use-window-font-color="true" style:text-line-through-style="none" style:font-name="Arial1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60" style:family="text">
      <style:text-properties style:use-window-font-color="true" style:text-line-through-style="none" style:font-name="Arial1" fo:font-size="12pt" fo:font-style="normal" style:text-underline-style="none" fo:font-weight="normal" style:font-size-asian="12pt" style:font-style-asian="normal" style:font-weight-asian="normal" style:font-size-complex="14pt" style:font-weight-complex="normal"/>
    </style:style>
    <style:style style:name="T61" style:family="text">
      <style:text-properties style:use-window-font-color="true" style:text-line-through-style="none" style:font-name="Arial1" fo:font-size="10pt" fo:font-style="italic" fo:font-weight="normal" style:font-name-asian="Times New Roman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T62" style:family="text">
      <style:text-properties style:use-window-font-color="true" style:text-line-through-style="none" fo:font-style="normal" style:text-underline-style="none" fo:font-weight="normal" style:font-style-asian="normal" style:font-weight-asian="normal"/>
    </style:style>
    <style:style style:name="T63" style:family="text">
      <style:text-properties style:use-window-font-color="true" style:text-line-through-style="none" style:text-position="0% 100%" style:font-name="Arial1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style:use-window-font-color="true" fo:font-size="12pt" style:font-size-asian="12pt" style:font-size-complex="12pt"/>
    </style:style>
    <style:style style:name="T65" style:family="text">
      <style:text-properties style:font-name-complex="Arial2"/>
    </style:style>
    <style:style style:name="T66" style:family="text">
      <style:text-properties fo:font-size="8pt" fo:language="ru" fo:country="RU" fo:font-style="normal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РОССИЙСКАЯ ФЕДЕРАЦИЯ</text:p>
      <text:p text:style-name="P15">КУРГАНСКАЯ ОБЛАСТЬ</text:p>
      <text:p text:style-name="P4">_____________________________________________</text:p>
      <text:p text:style-name="P7"><text:s text:c="58"/>(наименование муниципального образования)</text:p>
      <text:p text:style-name="P5">____________________________________________________________</text:p>
      <text:p text:style-name="P8">(наименование представительного органа муниципального образования)</text:p>
      <text:p text:style-name="P15"/>
      <text:p text:style-name="P17">РЕШЕНИЕ</text:p>
      <text:p text:style-name="P16"/>
      <text:p text:style-name="P18"/>
      <text:p text:style-name="P16">от <text:s/>«_» _________ <text:s/>20 _ года <text:s text:c="77"/>№____</text:p>
      <text:p text:style-name="P16">________________________</text:p>
      <text:p text:style-name="P19">(наименование населенного пункта)</text:p>
      <text:p text:style-name="P41"/>
      <text:p text:style-name="P41"/>
      <text:p text:style-name="P31"><text:span text:style-name="T6">Об утверждении Положения о </text:span><text:span text:style-name="T47">проверке со</text:span><text:span text:style-name="T48">блюдения лицами, замещающими муниципальные должности </text:span><text:span text:style-name="T44"><text:s/>_____________________________</text:span><text:span text:style-name="T48">, </text:span><text:span text:style-name="T43">запретов и<text:tab/> <text:tab/> <text:s text:c="9"/></text:span><text:span text:style-name="T44"><text:tab/></text:span><text:span text:style-name="T45">(наименование муниципального образования)</text:span></text:p>
      <text:p text:style-name="P32">ограничений, требований о предотвращении или урегулировании конфликта интересов, исполнения ими должностных обязанностей, установленных действующим законодательством</text:p>
      <text:p text:style-name="P30"/>
      <text:p text:style-name="P48"/>
      <text:p text:style-name="P37">В соответствии с Федеральным законом от 25 декабря 2008 года № 273-ФЗ «О противодействии коррупции», Уставом _______________________________________ <text:s text:c="3"/><text:tab/><text:tab/><text:tab/><text:tab/><text:tab/><text:tab/><text:tab/><text:span text:style-name="T66">(наименование муниципального образования) </text:span>______________ ____________ Дума</text:p>
      <text:p text:style-name="P21"><text:s text:c="2"/></text:p>
      <text:p text:style-name="P20"><text:s/></text:p>
      <text:p text:style-name="P36">Решила:</text:p>
      <text:p text:style-name="P43"><text:span text:style-name="T8"><text:tab/></text:span><text:span text:style-name="T11">1. Утвердить </text:span><text:span text:style-name="T3">Положение о </text:span><text:span text:style-name="T34">проверке со</text:span><text:span text:style-name="T33">блюдения лицами, замещающими муниципальные должности <text:s/>_________________________, запретов и ограничений,<text:tab/> <text:tab/> <text:s text:c="28"/></text:span><text:span text:style-name="T35">(наименование муниципального образования)</text:span></text:p>
      <text:p text:style-name="P44">требований о предотвращении или урегулировании конфликта интересов, исполнения ими должностных обязанностей, установленных действующим законодательством.</text:p>
      <text:p text:style-name="P47"><text:span text:style-name="T7">2. </text:span><text:span text:style-name="T10">Опубликовать (обнародовать) настоящее решение в ____________________</text:span></text:p>
      <text:list xml:id="list8373336658467126004" text:style-name="L1">
        <text:list-item>
          <text:list>
            <text:list-item>
              <text:list>
                <text:list-header>
                  <text:p text:style-name="P60"><text:s text:c="136"/>(указать источник официального </text:p>
                  <text:p text:style-name="P61">__________________________________________________________.</text:p>
                  <text:p text:style-name="P60"><text:s/>опубликования (обнародования) в соответствии с Уставом муниципального образования)</text:p>
                  <text:list>
                    <text:list-item>
                      <text:list>
                        <text:list-header>
                          <text:p text:style-name="P62"><text:span text:style-name="T12"><text:s text:c="11"/>3. Контроль за исполнением настоящего </text:span><text:span text:style-name="T10">решения</text:span><text:span text:style-name="T12"> возложить на ____________</text:span></text:p>
                          <text:p text:style-name="P63">_______________________.</text:p>
                        </text:list-header>
                      </text:list>
                    </text:list-item>
                  </text:list>
                  <text:p text:style-name="P64"><text:s text:c="2"/><text:span text:style-name="T13">(ответственное должностное лицо)</text:span></text:p>
                </text:list-header>
              </text:list>
            </text:list-item>
          </text:list>
        </text:list-item>
      </text:list>
      <text:p text:style-name="P6"/>
      <text:p text:style-name="P6"/>
      <text:p text:style-name="P6"/>
      <text:p text:style-name="P6">Председатель <text:span text:style-name="T4">_____________________________</text:span><text:span text:style-name="T5"> <text:s text:c="6"/></text:span><text:span text:style-name="T4">__________ <text:s text:c="4"/>_______________</text:span></text:p>
      <text:p text:style-name="P9"><text:s text:c="36"/>(наименование представительного органа <text:s text:c="15"/>(подпись) <text:s text:c="13"/>(инициалы, фамилия)</text:p>
      <text:p text:style-name="P9"><text:s text:c="47"/>муниципального образования)</text:p>
      <text:p text:style-name="P9"/>
      <text:p text:style-name="P10">Глава <text:s text:c="15"/>_____________________________<text:span text:style-name="T13"> <text:s text:c="5"/>_____________ <text:s text:c="6"/>____________________</text:span></text:p>
      <text:p text:style-name="P10"><text:tab/><text:tab/> <text:s text:c="2"/><text:span text:style-name="T13"><text:s/>(наименование муниципального образования) <text:s text:c="11"/>(подпись) <text:s text:c="13"/>(инициалы, фамилия)</text:span></text:p>
      <text:p text:style-name="P46"/>
      <text:p text:style-name="P46"/>
      <text:p text:style-name="P55"><text:soft-page-break/>Приложение к <text:span text:style-name="T2">решению ______________________________________</text:span></text:p>
      <text:p text:style-name="P57">(наименование представительного <text:s text:c="65"/>органа муниципального образования)</text:p>
      <text:p text:style-name="P56">от «____» __________ <text:s/>20 ___ года № ______</text:p>
      <text:p text:style-name="P52"><text:span text:style-name="T65">«Об утверждении Положения о </text:span><text:span text:style-name="T47">проверке со</text:span><text:span text:style-name="T48">блюдения лицами, замещающими муниципальные должности <text:s/>____________________________, запретов и</text:span></text:p>
      <text:p text:style-name="P53"><text:span text:style-name="T48"><text:s/></text:span><text:span text:style-name="T46">(наименование муниципального образования)</text:span></text:p>
      <text:p text:style-name="P54">ограничений, требований о предотвращении или урегулировании конфликта интересов, исполнения ими должностных обязанностей, установленных действующим законодательством»</text:p>
      <text:p text:style-name="P58"/>
      <text:p text:style-name="P59"/>
      <text:p text:style-name="P42"/>
      <text:p text:style-name="P42"/>
      <text:p text:style-name="P42"/>
      <text:p text:style-name="P34"><text:span text:style-name="T6">Положение о </text:span><text:span text:style-name="T47">проверке со</text:span><text:span text:style-name="T48">блюдения лицами, замещающими муниципальные должности </text:span><text:span text:style-name="T44"><text:s/>_____________________________</text:span><text:span text:style-name="T48">,</text:span><text:span text:style-name="T44"> </text:span><text:span text:style-name="T43">запретов и ограничений,</text:span></text:p>
      <text:p text:style-name="P35">(наименование муниципального образования) <text:s text:c="35"/></text:p>
      <text:p text:style-name="P33"><text:s/>требований о предотвращении или урегулировании конфликта интересов, исполнения ими должностных обязанностей, установленных действующим законодательством</text:p>
      <text:p text:style-name="P42"/>
      <text:p text:style-name="P42"/>
      <text:p text:style-name="P45"><text:span text:style-name="T24"><text:tab/></text:span><text:span text:style-name="T25">1. Настоящее Положение определяет порядок осуществления проверки со</text:span><text:span text:style-name="T41">блюдения лицами, замещающими муниципальные должности </text:span><text:span text:style-name="T14"><text:s/>______________________________, в течение трех лет, предшествующих поступлению <text:s text:c="23"/></text:span><text:span text:style-name="T15">(наименование муниципального образования)</text:span></text:p>
      <text:p text:style-name="P12"><text:span text:style-name="T14">информации, явившейся основанием для осуществления проверки, предусмотренной настоящим пунктом, запретов </text:span><text:span text:style-name="T41">и ограничений, требований о предотвращении или урегулировании конфликта интересов, исполнения ими должностных обязанностей, установленных действующим законодательством (далее соответственно — ограничения, </text:span><text:span text:style-name="T14">лицо, замещающее муниципальную должность</text:span><text:span text:style-name="T41">).</text:span></text:p>
      <text:p text:style-name="P12"><text:span text:style-name="T58"><text:tab/></text:span><text:span text:style-name="T59">Действие</text:span><text:span text:style-name="T42"> настоящего Положения не распространяется</text:span><text:span text:style-name="T59"> на проверку </text:span><text:span text:style-name="T63">достоверности и полноты сведений о доходах, расходах, об имуществе и обязательствах имущественного характера, представляемых лицами, замещающими <text:s/>муниципальные должности.</text:span><text:span text:style-name="T59"> </text:span></text:p>
      <text:p text:style-name="P14"><text:tab/>2. Основанием для осуществления проверки, предусмотренной пунктом 1 настоящего Положения (далее - проверка), является достаточная информация, представленная в письменном виде в установленном порядке:</text:p>
      <text:p text:style-name="P24"><text:tab/>1) правоохранительными, иными государственными органами, органами местного самоуправления и их должностными лицами;</text:p>
      <text:p text:style-name="P24"><text:tab/>2) постоянно действующими руководящими органами политических партий и зарегистрированных в соответствии с законом иных общественных объединений, не являющихся политическими партиями;</text:p>
      <text:p text:style-name="P24"><text:tab/>3) Общественной палатой Российской Федерации, Общественной палатой Курганской области и Общественной палатой ________________________________;</text:p>
      <text:p text:style-name="P11"><text:tab/><text:tab/><text:tab/><text:tab/><text:tab/><text:tab/><text:tab/> <text:s text:c="11"/>(наименование муниципального образования)</text:p>
      <text:p text:style-name="P24"><text:tab/>4) общероссийскими, региональными и местными средствами массовой информации;</text:p>
      <text:p text:style-name="P24"><text:tab/>5) <text:span text:style-name="T36">должностным лицом, ответственным за работу по профилактике коррупционных и иных правонарушений (далее — ответственное должностное лицо).</text:span></text:p>
      <text:p text:style-name="P23"><text:soft-page-break/><text:span text:style-name="T62"><text:tab/>3. </text:span><text:span text:style-name="T37">Информация анонимного характера не может служить основанием для проверки.</text:span></text:p>
      <text:p text:style-name="P50"><text:tab/><text:span text:style-name="T12">4. Проверка осуществляется ответственным должностным лицом по решению, принятому на заседании __________________________________________.</text:span></text:p>
      <text:p text:style-name="P51"><text:s text:c="2"/><text:tab/><text:tab/><text:tab/><text:tab/> (наименование представительного органа муниципального образования)</text:p>
      <text:p text:style-name="P23"><text:tab/>Решение принимается отдельно в отношении каждого <text:span text:style-name="T23">лица, замещающего муниципальную должность</text:span>, и оформляется в письменной форме.</text:p>
      <text:p text:style-name="P25"><text:tab/>5. Проверка осуществляется в срок, не превышающий 60 календарных дней со дня принятия решения о ее проведении. Срок проверки может быть продлен до 90 календарных дней <text:span text:style-name="T9">по решению, принятому на заседании _________________________.</text:span></text:p>
      <text:p text:style-name="P40"><text:tab/><text:tab/><text:tab/><text:tab/><text:tab/> <text:s text:c="18"/>(наименование представительного органа муниципального образования)</text:p>
      <text:p text:style-name="P23"><text:span text:style-name="T50"><text:tab/>6. При </text:span>осуществлении проверки<text:span text:style-name="T50"> </text:span><text:span text:style-name="T51">ответственное должностное лицо</text:span><text:span text:style-name="T50"> вправе:</text:span></text:p>
      <text:p text:style-name="P25"><text:tab/>1) проводить собеседование с лицом, замещающим муниципальную должность;</text:p>
      <text:p text:style-name="P25"><text:tab/>2) изучать представленные лицом, замещающим муниципальную должность, сведения и дополнительные материалы, которые приобщаются к материалам проверки;</text:p>
      <text:p text:style-name="P25"><text:tab/>3) получать от лица, замещающего муниципальную должность, пояснения по представленным им сведениям и материалам;</text:p>
      <text:p text:style-name="P25"><text:tab/>4) направлять в установленном порядке запросы (кроме запросов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) в органы прокуратуры Российской Федерации, иные федеральные государственные органы, государственные органы субъектов Российской Федерации, территориальные органы федеральных государственных органов, органы местного самоуправления, организации и общественные объединения (далее - государственные органы и организации) об имеющихся у них сведениях о соблюдении лицом, замещающим муниципальную должность, установленных ограничений;</text:p>
      <text:p text:style-name="P25"><text:tab/>5) осуществлять анализ сведений, представленных лицом, замещающим муниципальную должность;</text:p>
      <text:p text:style-name="P25"><text:tab/>6) наводить справки у физических лиц и получать от них информацию с их согласия.</text:p>
      <text:p text:style-name="P25"><text:tab/>7. О<text:span text:style-name="T9">тветственное должностное лицо</text:span> осуществляет проверку:</text:p>
      <text:p text:style-name="P23"><text:tab/>1) самостоятельно;</text:p>
      <text:p text:style-name="P23"><text:tab/>2) путем обращения с ходатайством председателя _<text:span text:style-name="T50">________________________</text:span><text:span text:style-name="T29"><text:tab/><text:tab/><text:tab/><text:tab/><text:tab/> <text:s text:c="10"/></text:span><text:span text:style-name="T28">(наименование представительного органа муниципального образования) </text:span>к Губернатору Курганской области (далее - ходатайство) о направлении запроса о представлении сведений, составляющих банковскую, налоговую или иную охраняемую законом тайну, а также запроса в правоохранительные органы о проведении оперативно-розыскных мероприятий.</text:p>
      <text:p text:style-name="P25"><text:tab/>8. В запросе, предусмотренном подпунктом 4 пункта 6 настоящего Положения, указываются:</text:p>
      <text:p text:style-name="P25"><text:tab/>1) должность, фамилия, имя, отчество руководителя государственного органа или организации, в которые направляется запрос;</text:p>
      <text:p text:style-name="P25"><text:tab/>2) нормативный правовой акт, на основании которого направляется запрос;</text:p>
      <text:p text:style-name="P22"><text:span text:style-name="T64"><text:tab/>3) </text:span><text:span text:style-name="T59">фамилия, имя, отчество, дата и место рождения, место регистрации, жительства и (или) пребывания, должность, вид и реквизиты документа, удостоверяющего личность лица, замещающего муниципальную должность, в отношении которого имеются сведения о несоблюдении <text:s/>им установленных ограничений</text:span><text:span text:style-name="T60">;</text:span></text:p>
      <text:p text:style-name="P25"><text:tab/>4) содержание и объем сведений, подлежащих проверке;</text:p>
      <text:p text:style-name="P25"><text:tab/>5) фамилия, инициалы и номер телефона лица, подготовившего запрос;</text:p>
      <text:p text:style-name="P25"><text:tab/>6) другие необходимые сведения.</text:p>
      <text:p text:style-name="P25"><text:tab/>9. В ходатайстве <text:span text:style-name="T9">о направлении запроса о представлении сведений, составляющих банковскую, налоговую или иную охраняемую законом тайну, </text:span>указываются:</text:p>
      <text:p text:style-name="P25"><text:tab/>1) нормативный правовой акт, на основании которого направляется ходатайство;</text:p>
      <text:p text:style-name="P25"><text:soft-page-break/><text:tab/>2) решение об осуществлении проверки, предусмотренной пунктом 1 настоящего Положения;</text:p>
      <text:p text:style-name="P25"><text:tab/>3) <text:span text:style-name="T39">фамилия, имя, отчество, дата и место рождения, место регистрации, жительства и (или) пребывания, должность, вид и реквизиты документа, удостоверяющего личность лица, замещающего муниципальную должность, в отношении которого имеются сведения о несоблюдении им установленных ограничений</text:span><text:span text:style-name="T40">;</text:span></text:p>
      <text:p text:style-name="P25"><text:tab/>4) содержание и объем сведений, подлежащих проверке;</text:p>
      <text:p text:style-name="P25"><text:tab/>5) фамилия, инициалы и номер телефона лица, подготовившего ходатайство;</text:p>
      <text:p text:style-name="P25"><text:tab/>6) идентификационный номер налогоплательщика (в случае направления запроса в налоговые органы Российской Федерации).</text:p>
      <text:p text:style-name="P26"><text:tab/>10. В ходатайстве о направлении <text:span text:style-name="T9">запроса в правоохранительные органы о проведении оперативно-розыскных мероприятий</text:span>, помимо сведений, перечисленных в пункте 9 настоящего Положения, указываются государственные органы и организации, в которые направлялись (направлены) запросы, и вопросы, которые в них ставились.</text:p>
      <text:p text:style-name="P22"><text:tab/><text:span text:style-name="T64">11. К ходатайству, предусмотренному подпунктом 2 пункта 7 настоящего Положения, прикладываются согласие субъекта персональных данных на обработку его персональных данных и копии документов, заверенные <text:s/></text:span><text:span text:style-name="T52">ответственным должностным лицом,</text:span><text:span text:style-name="T64"> либо электронные образы документов, созданные посредством их сканирования:</text:span></text:p>
      <text:p text:style-name="P25"><text:tab/>1) решение об осуществлении проверки, предусмотренной пунктом 1 настоящего Положения, в отношении лица, замещающего муниципальную должность;</text:p>
      <text:p text:style-name="P25"><text:tab/>2) документы, предусмотренные действующим законодательством для направления и исполнения запроса.</text:p>
      <text:p text:style-name="P27"><text:tab/>12. О<text:span text:style-name="T9">тветственное должностное лицо</text:span> обеспечивает:</text:p>
      <text:p text:style-name="P27"><text:tab/><text:span text:style-name="T50">1) уведомление в письменной форме лица, замещающего муниципальную должность, о начале в отношении его проверки - в течение двух рабочих дней со дня получения соответствующего решения;</text:span></text:p>
      <text:p text:style-name="P25"><text:tab/>2) проведение в случае обращения лица, замещающего муниципальную должность, беседы с ними, в ходе которой он должен быть проинформирован о том, какие сведения и соблюдение каких установленных ограничений подлежат проверке, в течение семи рабочих дней со дня получения обращения лица, замещающего муниципальную должность, а при наличии уважительной причины - в срок, согласованный с лицом, замещающим муниципальную должность.</text:p>
      <text:p text:style-name="P27"><text:tab/>13. О<text:span text:style-name="T9">тветственное должностное лицо</text:span> не позднее 70 календарных дней со дня принятия решения о проведении проверки ознакамливает лицо, замещающее муниципальную должность, с результатами проверки с соблюдением законодательства Российской Федерации о государственной тайне, а в случае продления сроков проведения проверки - не позднее 100 календарных дней со дня принятия решения о ее проведении.</text:p>
      <text:p text:style-name="P28"><text:tab/>14. О<text:span text:style-name="T9">тветственное должностное лицо</text:span> представляет информацию о результатах проверки в форме доклада в <text:span text:style-name="T51">_____________________________________ не позднее 65 <text:tab/> <text:s text:c="17"/><text:tab/><text:tab/> <text:s text:c="2"/></text:span><text:span text:style-name="T26">(наименование представительного органа муниципального образования)</text:span> </text:p>
      <text:p text:style-name="P28"><text:span text:style-name="T51">календарных дней со дня принятия </text:span>решения о проведении проверки, а в случае продления сроков проведения проверки - не позднее 95 календарных дней со дня принятия решения о ее проведении.</text:p>
      <text:p text:style-name="P27"><text:tab/>15. В докладе должно содержаться одно из следующих предложений:</text:p>
      <text:p text:style-name="P27"><text:tab/>1) об отсутствии оснований для применения к лицу, замещающему муниципальную должность, ответственности;</text:p>
      <text:p text:style-name="P23"><text:tab/>2) о применении к лицу, замещающему муниципальную должность, ответственности.</text:p>
      <text:p text:style-name="P13"><text:span text:style-name="Основной_20_шрифт_20_абзаца"><text:span text:style-name="T18"><text:tab/>16. Доклад </text:span></text:span><text:span text:style-name="Основной_20_шрифт_20_абзаца"><text:span text:style-name="T17">рассматривается на очередном заседании ____________________________________________.</text:span></text:span></text:p>
      <text:p text:style-name="P13"><text:span text:style-name="Основной_20_шрифт_20_абзаца"><text:span text:style-name="T16">(наименование представительного органа муниципального образования)</text:span></text:span></text:p>
      <text:p text:style-name="P13"><text:span text:style-name="Основной_20_шрифт_20_абзаца"><text:span text:style-name="T17"><text:tab/>При наличии оснований для досрочного прекращения полномочий лица, </text:span></text:span><text:soft-page-break/><text:span text:style-name="Основной_20_шрифт_20_абзаца"><text:span text:style-name="T17">замещающего муниципальную должность, вопрос о досрочном прекращении полномочий лица, замещающего муниципальную должность, выносится на рассмотрение _________________________________________________ в порядке,<text:tab/><text:tab/><text:tab/></text:span></text:span><text:span text:style-name="Основной_20_шрифт_20_абзаца"><text:span text:style-name="T16">(наименование представительного органа муниципального образования)</text:span></text:span></text:p>
      <text:p text:style-name="P13"><text:span text:style-name="Основной_20_шрифт_20_абзаца"><text:span text:style-name="T17">предусмотренном регламентом ______________________________________________, </text:span></text:span><text:span text:style-name="Основной_20_шрифт_20_абзаца"><text:span text:style-name="T16"><text:tab/><text:tab/><text:tab/><text:tab/><text:tab/> <text:s text:c="4"/>(наименование представительного органа муниципального образования)</text:span></text:span></text:p>
      <text:p text:style-name="P13"><text:span text:style-name="Основной_20_шрифт_20_абзаца"><text:span text:style-name="T17">в соответствии с Федеральным законом от 6 октября 2003 года № </text:span></text:span><text:span text:style-name="Основной_20_шрифт_20_абзаца"><text:span text:style-name="T32">131-ФЗ «Об общих принципах организации местного самоуправления в Российской Федерации» и </text:span></text:span><text:span text:style-name="Основной_20_шрифт_20_абзаца"><text:span text:style-name="T21">Уставом ___________________________.</text:span></text:span></text:p>
      <text:p text:style-name="P13"><text:span text:style-name="Основной_20_шрифт_20_абзаца"><text:span text:style-name="T22">(наименование муниципального образования)</text:span></text:span></text:p>
      <text:p text:style-name="P27"><text:span text:style-name="T9"><text:tab/>17. </text:span><text:span text:style-name="T38">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span></text:p>
      <text:p text:style-name="P29"><text:tab/>18. Материалы проверки хранятся в _<text:span text:style-name="T30">_____________________________________ <text:tab/><text:tab/><text:tab/><text:tab/> <text:s text:c="2"/></text:span><text:span text:style-name="T27">(указать соответствующие структурные подразделения органов местного самоуправления)</text:span></text:p>
      <text:p text:style-name="P29">в течение трех лет со дня ее окончания, после чего передаются в архив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><text:span text:style-name="T49">Примечание:</text:span><text:span text:style-name="T1"> </text:span></text:p>
      <text:p text:style-name="P39"/>
      <text:p text:style-name="P2"><text:span text:style-name="T53"><text:tab/>1) для целей настоящего решения используется термин «лицо, замещающее муниципальную должность», определенный частью 1 статьи 2 </text:span><text:span text:style-name="T54">Федерального закона от 6 октября 2003 года <text:s text:c="12"/>№ 131-ФЗ «Об общих принципах организации местного самоуправления в Российской Федерации»;<text:tab/></text:span></text:p>
      <text:p text:style-name="P49"><text:span text:style-name="T55">2) </text:span><text:span text:style-name="T31">Положение о </text:span><text:span text:style-name="T19">проверке со</text:span><text:span text:style-name="T20">блюдения лицами, замещающими муниципальные должности </text:span><text:span text:style-name="T14"><text:s/>_____________________________, </text:span><text:span text:style-name="T20">запретов и ограничений, требований о предотвращении или </text:span><text:span text:style-name="T15">(наименование муниципального образования) <text:s text:c="35"/></text:span></text:p>
      <text:p text:style-name="P3"><text:span text:style-name="T20">урегулировании конфликта интересов, исполнения ими должностных обязанностей, установленных действующим законодательством</text:span><text:span text:style-name="T57"> (далее - Положение)</text:span><text:span text:style-name="T56">, может утверждаться решением представительного органа муниципального образования в случае, если указанное полномочие отнесено к полномочиям представительного органа муниципального образования уставом муниципального образования. </text:span><text:span text:style-name="T61"><text:s/></text:span><text:bookmark text:name="Par47"/><text:bookmark text:name="Par40"/><text:bookmark text:name="Par30"/><text:bookmark text:name="Par24"/><text:bookmark text:name="Par19"/><text:bookmark text:name="Par9"/><text:bookmark text:name="Par7"/><text:bookmark text:name="Par3"/><text:bookmark text:name="Par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, 'Times New Roman CYR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family="Arial" style:font-family-generic="roman" style:font-pitch="variable" fo:font-size="10pt" fo:language="ru" fo:country="RU" fo:font-style="normal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ConsPlusNormal" style:family="paragraph">
      <style:paragraph-properties fo:margin-left="0cm" fo:margin-right="0cm" fo:margin-top="0cm" fo:margin-bottom="0cm" style:contextual-spacing="false" fo:orphans="2" fo:widows="2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Calibri1" style:font-family-asian="Calibri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fo:color="#000000" style:font-name="Arial Unicode MS" fo:font-family="'Arial Unicode MS'" style:font-family-generic="swiss" style:font-pitch="variable" fo:font-size="11pt" fo:language="ru" fo:country="RU" style:font-name-asian="Arial Unicode MS" style:font-family-asian="'Arial Unicode MS'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3_29_1" style:display-name="Основной текст (3)1" style:family="paragraph" style:parent-style-name="Standard">
      <style:paragraph-properties fo:margin-top="1.376cm" fo:margin-bottom="0cm" style:contextual-spacing="false" fo:line-height="0.568cm" fo:background-color="#ffffff">
        <style:background-image/>
      </style:paragraph-properties>
      <style:text-properties fo:font-size="14pt" style:font-size-asian="14pt" style:font-size-complex="14pt"/>
    </style:style>
    <style:style style:name="Основной_20_текст_20__28_4_29_1" style:display-name="Основной текст (4)1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" fo:font-family="Arial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text-line-through-style="none" style:font-name="Tahoma" fo:font-family="Tahoma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text-line-through-style="none" style:font-name="Tahoma" fo:font-family="Tahoma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text:number-lines="true" text:line-number="2"/>
      <style:text-properties fo:font-size="12pt" style:font-size-asian="12.6000003814697pt" style:font-size-complex="14.3999996185303pt"/>
    </style:style>
    <style:page-layout style:name="Mpm1">
      <style:page-layout-properties fo:page-width="21.001cm" fo:page-height="29.7cm" style:num-format="1" style:print-orientation="portrait" fo:margin-top="1.296cm" fo:margin-bottom="0.79cm" fo:margin-left="2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9:06:00</meta:creation-date>
    <dc:date>2017-12-14T10:19:37.711000000</dc:date>
    <meta:editing-duration>P3DT14H52M30S</meta:editing-duration>
    <meta:editing-cycles>168</meta:editing-cycles>
    <meta:generator>LibreOffice/4.1.3.2$Windows_x86 LibreOffice_project/70feb7d99726f064edab4605a8ab840c50ec57a</meta:generator>
    <meta:print-date>2017-11-30T10:12:26.45</meta:print-date>
    <dc:title>Список документов</dc:title>
    <meta:initial-creator>ConsultantPlus</meta:initial-creator>
    <meta:document-statistic meta:table-count="0" meta:image-count="0" meta:object-count="0" meta:page-count="5" meta:paragraph-count="106" meta:word-count="1421" meta:character-count="14009" meta:non-whitespace-character-count="11816"/>
    <meta:user-defined meta:name="Company">КонсультантПлюс Версия 4016.00.51</meta:user-defined>
  </office:meta>
</office:document-meta>
</file>