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style:font-name="Arial"/>
    </style:style>
    <style:style style:name="P3" style:family="paragraph" style:parent-style-name="Text_20_body">
      <style:text-properties style:font-name="Arial" fo:font-size="10pt" fo:language="ru" fo:country="RU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4.86cm" fo:margin-right="4.886cm" fo:margin-top="0cm" fo:margin-bottom="0cm" fo:text-align="center" style:justify-single-word="false" fo:text-indent="0cm" style:auto-text-indent="false"/>
      <style:text-properties style:font-name="Arial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Arial1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ru" fo:country="RU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ru" fo:country="RU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Arial" fo:font-size="10pt" fo:language="ru" fo:country="RU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-0.503cm" fo:text-align="center" style:justify-single-word="false" fo:text-indent="0cm" style:auto-text-indent="false">
        <style:tab-stops>
          <style:tab-stop style:position="13.361cm"/>
        </style:tab-stops>
      </style:paragraph-properties>
    </style:style>
    <style:style style:name="P18" style:family="paragraph" style:parent-style-name="Text_20_body">
      <style:paragraph-properties fo:margin-left="0cm" fo:margin-right="-0.503cm" fo:margin-top="0cm" fo:margin-bottom="0cm" fo:text-align="center" style:justify-single-word="false" fo:text-indent="0cm" style:auto-text-indent="false">
        <style:tab-stops>
          <style:tab-stop style:position="13.361cm"/>
        </style:tab-stops>
      </style:paragraph-properties>
      <style:text-properties style:font-name="Arial"/>
    </style:style>
    <style:style style:name="P19" style:family="paragraph" style:parent-style-name="Text_20_body">
      <style:paragraph-properties fo:margin-left="4.86cm" fo:margin-right="2.249cm" fo:margin-top="0cm" fo:margin-bottom="0cm" fo:text-align="center" style:justify-single-word="false" fo:text-indent="-3.387cm" style:auto-text-indent="false">
        <style:tab-stops/>
      </style:paragraph-properties>
      <style:text-properties style:font-name="Arial" fo:language="ru" fo:country="RU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Arial" fo:font-size="12pt" fo:language="ru" fo:country="RU" style:text-underline-style="none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>
          <style:tab-stop style:position="0.079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Arial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Arial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indent="1.164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top="0cm" fo:margin-bottom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language="ru" fo:country="RU"/>
    </style:style>
    <style:style style:name="T3" style:family="text">
      <style:text-properties style:font-name="Arial1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style:font-name="Arial1" fo:language="ru" fo:country="RU" style:text-underline-style="solid" style:text-underline-width="auto" style:text-underline-color="font-color"/>
    </style:style>
    <style:style style:name="T5" style:family="text"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" style:family="text">
      <style:text-properties style:font-name="Arial1" style:text-underline-style="solid" style:text-underline-width="auto" style:text-underline-color="font-color"/>
    </style:style>
    <style:style style:name="T7" style:family="text">
      <style:text-properties style:font-name="Arial1" fo:font-size="10pt" fo:language="ru" fo:country="RU" style:font-size-asian="10pt" style:font-size-complex="10pt"/>
    </style:style>
    <style:style style:name="T8" style:family="text">
      <style:text-properties style:font-name="Arial1" fo:font-size="10pt" style:font-size-asian="10pt" style:font-size-complex="10pt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solid" style:text-underline-width="auto" style:text-underline-color="font-color"/>
    </style:style>
    <style:style style:name="T11" style:family="text">
      <style:text-properties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12" style:family="text">
      <style:text-properties fo:font-size="10pt" fo:language="ru" fo:country="RU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10pt" fo:language="ru" fo:country="RU" style:font-size-asian="10pt" style:font-size-complex="10pt"/>
    </style:style>
    <style:style style:name="T17" style:family="text">
      <style:text-properties style:font-name="Arial" fo:font-size="10pt" fo:language="ru" fo:country="RU" style:text-underline-style="none" style:font-size-asian="10pt" style:font-size-complex="10pt"/>
    </style:style>
    <style:style style:name="T18" style:family="text">
      <style:text-properties style:font-name="Arial" fo:font-size="12pt" fo:language="ru" fo:country="RU" style:font-size-asian="12pt" style:font-size-complex="12pt"/>
    </style:style>
    <style:style style:name="T19" style:family="text">
      <style:text-properties style:font-name="Arial" fo:font-size="12pt" fo:language="ru" fo:country="RU" style:text-underline-style="solid" style:text-underline-width="auto" style:text-underline-color="font-color" style:font-size-asian="12pt" style:font-size-complex="12pt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2pt" fo:language="ru" fo:country="RU" style:text-underline-style="solid" style:text-underline-width="auto" style:text-underline-color="font-color"/>
    </style:style>
    <style:style style:name="T23" style:family="text">
      <style:text-properties fo:font-size="12pt" fo:font-weight="normal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fo:font-weight="normal" style:font-size-asian="12pt" style:font-size-complex="12pt"/>
    </style:style>
    <style:style style:name="T25" style:family="text">
      <style:text-properties style:text-underline-style="solid" style:text-underline-width="auto" style:text-underline-color="font-color" fo:font-weight="normal"/>
    </style:style>
    <style:style style:name="T26" style:family="text">
      <style:text-properties style:font-name="Arial2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" style:family="text"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" style:family="text">
      <style:text-properties style:font-name="Arial2" fo:font-size="0pt" fo:language="ru" fo:country="RU" fo:font-style="normal" fo:font-weight="normal" style:font-name-asian="Arial2" style:font-size-asian="0pt" style:font-style-asian="normal" style:font-weight-asian="normal" style:font-name-complex="Arial2" style:font-size-complex="0pt" style:font-style-complex="normal" style:font-weight-complex="normal"/>
    </style:style>
    <style:style style:name="T29" style:family="text">
      <style:text-properties style:font-name="Arial2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УРГАНСКАЯ ОБЛАСТЬ </text:p>
      <text:p text:style-name="P19"><text:s text:c="5"/>НАИМЕНОВАНИЕ МУНИЦИПАЛЬНОГО РАЙОНА</text:p>
      <text:p text:style-name="P19"><text:s text:c="7"/>НАИМЕНОВАНИЕ МУНИЦИПАЛЬНОГО ОБРАЗОВАНИЯ</text:p>
      <text:p text:style-name="P18"><text:span text:style-name="T22">_____________________________________</text:span><text:span text:style-name="T10"> </text:span>ДУМА</text:p>
      <text:p text:style-name="P21"><text:s/>(наименование представительного органа муниципального образования)</text:p>
      <text:p text:style-name="P2"> </text:p>
      <text:p text:style-name="P2">РЕШЕНИЕ</text:p>
      <text:p text:style-name="P2"> </text:p>
      <text:p text:style-name="P2"> </text:p>
      <text:p text:style-name="P1">от <text:span text:style-name="T10">________</text:span><text:span text:style-name="T9">20</text:span><text:span text:style-name="T10">___</text:span>года №</text:p>
      <text:p text:style-name="P3">______________________________</text:p>
      <text:p text:style-name="P31">(наименование населенного пункта)</text:p>
      <text:p text:style-name="P20"> </text:p>
      <text:p text:style-name="P17"/>
      <text:p text:style-name="P7"> <text:span text:style-name="T27">Об установлении дополнительных </text:span><text:span text:style-name="T26">основани</text:span><text:span text:style-name="T27">й</text:span><text:span text:style-name="T26"> признания безнадежными к взысканию недоимки, задолженности по пеням и штрафам по </text:span><text:span text:style-name="T27">местным налогам, числящихся за отдельными налогоплательщиками, являющимися физическими лицами</text:span></text:p>
      <text:p text:style-name="P6"/>
      <text:p text:style-name="P23"><text:span text:style-name="T1">В соответствии с пунктом 3 статьи 59 Налогового </text:span><text:span text:style-name="T2">кодекса </text:span><text:span text:style-name="T1">Российской Федерации, Федеральным </text:span><text:span text:style-name="T2">з</text:span><text:span text:style-name="T1">аконом от 6 </text:span><text:span text:style-name="T2">октября </text:span><text:span text:style-name="T1">2003 </text:span><text:span text:style-name="T2">года </text:span><text:span text:style-name="T1">№131-ФЗ «Об общих принципах организации местного самоуправления в Российской Федерации», </text:span><text:span text:style-name="T20">Уставом</text:span><text:span text:style-name="T21">________________________________</text:span><text:span text:style-name="T20"> <text:s/></text:span><text:span text:style-name="T21">___________________________</text:span><text:span text:style-name="T18">Дума</text:span><text:span text:style-name="T20"> <text:s text:c="8"/></text:span></text:p>
      <text:p text:style-name="P23"><text:span text:style-name="T15"><text:s text:c="4"/>(наименование муниципального образования) (наименование представительного органа</text:span><text:span text:style-name="T16">)</text:span><text:span text:style-name="T15"> </text:span></text:p>
      <text:p text:style-name="P8"/>
      <text:p text:style-name="P8">РЕШИЛА:<text:line-break/></text:p>
      <text:p text:style-name="P22"><text:span text:style-name="T1">1. Б</text:span><text:span text:style-name="T2">езнадежными к взысканию на территории</text:span><text:span text:style-name="T19">____________________________</text:span></text:p>
      <text:p text:style-name="P14"><text:s text:c="83"/>(наименование муниципального образования) </text:p>
      <text:p text:style-name="P26"><text:span text:style-name="T2">признаются </text:span><text:span text:style-name="T27">недоимка, задолженность по пеням и штрафам по местным налогам, </text:span><text:span text:style-name="T5">числящиеся за отдельными налогоплательщиками, являющимися физическими лицами, при наличии одного из следующих оснований: </text:span><text:span text:style-name="T28"><text:s/></text:span></text:p>
      <text:p text:style-name="P13"><text:span text:style-name="T1">1) исполнительный документ о взыскании с налогоплательщика, являющегося физическим лицом, недоимки, задолженности по пеням и штрафам </text:span><text:span text:style-name="T2">по местным налогам </text:span><text:span text:style-name="T1">повторно возвращен </text:span><text:span text:style-name="T2">судебным приставом — исполнителем </text:span><text:span text:style-name="T1">налоговому органу в связи с невозможностью его исполнения по основаниям, предусмотренным подпунктами 3-4 пункта 1 статьи 46 Федерального закона от 2 октября 2007 года № 229-ФЗ «Об исполнительном производстве»; </text:span></text:p>
      <text:p text:style-name="P15">2) с момента возникновения у налогоплательщика, являющегося физическим лицом, недоимки, задолженности по пеням и штрафам <text:span text:style-name="T9">по местным налогам </text:span>истекло три года, и возможность взыскания их утрачена в связи с истечением срока, установленного статьей 48 Налогового кодекса Российской Федерации для подачи налоговым органом заявления о взыскании.</text:p>
      <text:p text:style-name="P27">2. Списание <text:span text:style-name="T9">безнадежных к взысканию </text:span>недоимки, задолженности по пеням и штрафам по м<text:span text:style-name="T9">естным налогам</text:span><text:span text:style-name="T29">, </text:span><text:span text:style-name="T3">числящихся за отдельными налогоплательщиками, являющимися физическими лицами</text:span>, осуществляется на основании следующих документов:</text:p>
      <text:p text:style-name="P28">1) по основанию, указанному в подпункте 1 пункта 1 <text:span text:style-name="T9">настоящего решения</text:span>:</text:p>
      <text:p text:style-name="P29"><text:span text:style-name="T9">- </text:span>справки налогового органа по месту нахождения <text:span text:style-name="T9">объекта налогообложения</text:span> о <text:soft-page-break/>суммах недоимки и задолженности по пеням и штрафам по <text:span text:style-name="T9">местным налогам</text:span><text:span text:style-name="T29">, </text:span><text:span text:style-name="T3">числящихся за отдельными налогоплательщиками, являющимися физическими лицами</text:span>, по форме, утвержденной федеральным органом исполнительной власти, уполномоченным по контролю и надзору в области налогов и сборов;</text:p>
      <text:p text:style-name="P28"><text:span text:style-name="T9">- </text:span>копий постановлений судебного пристава-исполнителя об окончании исполнительного производства и возвращении налоговому органу исполнительного документа о взыскании с налогоплательщика, являющегося физическим лицом, недоимки, задолженности по пеням и штрафам по <text:span text:style-name="T9">местным налогам</text:span>, в связи с невозможностью его исполнения по основаниям, предусмотренным <text:span text:style-name="T1">подпунктами 3-4 пункта 1 статьи 46 Федерального закона от 2 октября 2007 года № 229-ФЗ «Об исполнительном производстве»;</text:span></text:p>
      <text:p text:style-name="P28">2) по основанию, указанному в подпункте 2 пункта 1 <text:span text:style-name="T9">настоящего решения</text:span>:</text:p>
      <text:p text:style-name="P25"><text:span text:style-name="T9">- справки налогового органа по месту нахождения объекта налогообложения о суммах недоимки и задолженности по пеням и штрафам по местным налогам</text:span><text:span text:style-name="T29">, </text:span><text:span text:style-name="T3">числящихся за отдельными налогоплательщиками, являющимися физическими лицами</text:span><text:span text:style-name="T9">, по форме, утвержденной федеральным органом исполнительной власти, уполномоченным по контролю и надзору в области налогов и сборов</text:span><text:span text:style-name="T11">.</text:span></text:p>
      <text:p text:style-name="P25"><text:span text:style-name="T9">2. Признать утратившим силу решение </text:span><text:span text:style-name="T10">_________________________________</text:span></text:p>
      <text:p text:style-name="P24"><text:span text:style-name="T13">(указать реквизиты нормативных правовых актов, устанавливающих </text:span><text:span text:style-name="T14">дополнительные основания признания безнадежными к взысканию недоимки, задолженности по пеням и штрафам по местным налогам, подлежащих отмене</text:span><text:span text:style-name="T13">)</text:span></text:p>
      <text:p text:style-name="P13"><text:span text:style-name="T2">3</text:span><text:span text:style-name="T1">. </text:span><text:span text:style-name="T2">Р</text:span><text:span text:style-name="T1">ешение опубликовать </text:span><text:span text:style-name="T2">(обнародовать) в </text:span><text:span text:style-name="T4">_____________________________</text:span><text:span text:style-name="T6"> </text:span><text:span text:style-name="T1"><text:s/></text:span></text:p>
      <text:p text:style-name="P16"><text:span text:style-name="T1"><text:s text:c="22"/></text:span><text:span text:style-name="T8"><text:s text:c="24"/></text:span><text:span text:style-name="T7">(указать источник официального опубликования, обнародования)</text:span></text:p>
      <text:p text:style-name="P13"><text:span text:style-name="T2">4</text:span><text:span text:style-name="T1">. Контроль за исполнением </text:span><text:span text:style-name="T2">настоящего решения возложить на </text:span><text:span text:style-name="T4">_______________________________________________________________________ </text:span><text:span text:style-name="T17">(наименование должностного лица представительного органа муниципального образования)</text:span></text:p>
      <text:p text:style-name="P13"> </text:p>
      <text:p text:style-name="P5"> </text:p>
      <text:p text:style-name="P12">Председатель<text:span text:style-name="T23">__________________Думы <text:s text:c="65"/></text:span><text:span text:style-name="T24"><text:s/>____________</text:span></text:p>
      <text:p text:style-name="P11"><text:span text:style-name="T13"><text:s text:c="16"/>(наименование представительного органа) <text:s text:c="23"/>(подпись) <text:s text:c="40"/></text:span>(Ф.И.О.)</text:p>
      <text:p text:style-name="P5"> </text:p>
      <text:p text:style-name="P9"><text:span text:style-name="T30">Глава __________________________________ <text:s text:c="56"/></text:span><text:span text:style-name="T25"><text:s/>____________</text:span></text:p>
      <text:p text:style-name="P30"><text:span text:style-name="T13">(наименование муниципального образования) <text:s text:c="21"/>(подпись</text:span><text:span text:style-name="T12">)</text:span><text:span text:style-name="T13"> <text:s text:c="38"/></text:span>(Ф.И.О.)<text:span text:style-name="T13"> <text:s text:c="20"/></text:span><text:s text:c="3"/></text:p>
      <text:p text:style-name="P10"> 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2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2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2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11M42S</meta:editing-duration>
    <meta:editing-cycles>32</meta:editing-cycles>
    <meta:generator>OpenOffice.org/3.3$Win32 OpenOffice.org_project/330m20$Build-9567</meta:generator>
    <dc:date>2013-10-04T08:03:38.21</dc:date>
    <meta:document-statistic meta:table-count="0" meta:image-count="0" meta:object-count="0" meta:page-count="2" meta:paragraph-count="41" meta:word-count="483" meta:character-count="4769"/>
    <meta:user-defined meta:name="Info 1"/>
    <meta:user-defined meta:name="Info 2"/>
    <meta:user-defined meta:name="Info 3"/>
    <meta:user-defined meta:name="Info 4"/>
  </office:meta>
</office:document-meta>
</file>