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fo:font-size="10pt" fo:font-style="normal" style:font-size-asian="10pt" style:font-style-asian="normal" style:font-size-complex="10pt" style:font-style-complex="normal"/>
    </style:style>
    <style:style style:name="P6" style:family="paragraph" style:parent-style-name="Без_20_интервала1">
      <style:paragraph-properties fo:margin-left="0cm" fo:margin-right="0cm" fo:text-align="justify" style:justify-single-word="false" fo:text-indent="0.951cm" style:auto-text-indent="false"/>
      <style:text-properties fo:font-size="10pt" fo:font-style="normal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margin-left="0cm" fo:margin-right="0cm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" style:family="paragraph" style:parent-style-name="_9__9_ConsPlusDocList">
      <style:paragraph-properties fo:margin-left="0cm" fo:margin-right="0cm" fo:text-align="justify" style:justify-single-word="false" fo:text-indent="0cm" style:auto-text-indent="false" style:text-autospace="none"/>
    </style:style>
    <style:style style:name="P11" style:family="paragraph" style:parent-style-name="ConsPlusNormal">
      <style:paragraph-properties fo:margin-left="9.252cm" fo:margin-right="0cm" fo:text-align="center" style:justify-single-word="false" fo:orphans="2" fo:widows="2" fo:text-indent="0cm" style:auto-text-indent="false"/>
      <style:text-properties fo:font-size="12pt" style:font-size-asian="12pt" style:font-size-complex="12pt"/>
    </style:style>
    <style:style style:name="P12" style:family="paragraph" style:parent-style-name="ConsPlusNormal">
      <style:paragraph-properties fo:margin-left="9.252cm" fo:margin-right="0cm" fo:text-align="center" style:justify-single-word="false" fo:orphans="2" fo:widows="2" fo:text-indent="0cm" style:auto-text-indent="false"/>
    </style:style>
    <style:style style:name="P13" style:family="paragraph" style:parent-style-name="ConsPlusNormal">
      <style:paragraph-properties fo:margin-left="9.252cm" fo:margin-right="0cm" fo:text-align="center" style:justify-single-word="false" fo:orphans="2" fo:widows="2" fo:text-indent="0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style:font-name="Arial1" style:font-name-complex="Arial2"/>
    </style:style>
    <style:style style:name="P16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weight="normal" style:font-weight-asian="normal" style:font-name-complex="Arial2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20" style:family="paragraph" style:parent-style-name="ConsPlusNormal">
      <style:paragraph-properties fo:margin-left="9.252cm" fo:margin-right="0cm" fo:text-align="center" style:justify-single-word="false" fo:orphans="2" fo:widows="2" fo:text-indent="0cm" style:auto-text-indent="false"/>
    </style:style>
    <style:style style:name="P21" style:family="paragraph" style:parent-style-name="ConsPlusNormal">
      <style:paragraph-properties fo:margin-left="9.252cm" fo:margin-right="0cm" fo:text-align="center" style:justify-single-word="false" fo:orphans="2" fo:widows="2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ConsPlusNormal">
      <style:paragraph-properties fo:margin-left="9.252cm" fo:margin-right="0cm" fo:text-align="center" style:justify-single-word="false" fo:orphans="2" fo:widows="2" fo:text-indent="0cm" style:auto-text-indent="false"/>
      <style:text-properties fo:font-size="12pt" style:font-size-asian="12pt" style:font-size-complex="12pt"/>
    </style:style>
    <style:style style:name="P23" style:family="paragraph" style:parent-style-name="ConsPlusNormal">
      <style:paragraph-properties fo:margin-left="9.252cm" fo:margin-right="0cm" fo:text-align="center" style:justify-single-word="false" fo:orphans="2" fo:widows="2" fo:text-indent="0cm" style:auto-text-indent="false"/>
      <style:text-properties fo:color="#000000" fo:font-size="9pt" style:font-size-asian="9pt" style:font-size-complex="9pt"/>
    </style:style>
    <style:style style:name="P24" style:family="paragraph" style:parent-style-name="Без_20_интервала1">
      <style:paragraph-properties fo:margin-left="0cm" fo:margin-right="0cm" fo:text-align="justify" style:justify-single-word="false" fo:text-indent="1cm" style:auto-text-indent="false"/>
      <style:text-properties style:font-name="Arial1" style:font-name-complex="Arial2"/>
    </style:style>
    <style:style style:name="T1" style:family="text">
      <style:text-properties fo:color="#000000" fo:font-size="9pt" style:font-size-asian="9pt" style:font-size-complex="9pt"/>
    </style:style>
    <style:style style:name="T2" style:family="text">
      <style:text-properties fo:color="#000000" fo:font-size="9pt" fo:language="ru" fo:country="RU" style:font-size-asian="9pt" style:font-size-complex="9pt"/>
    </style:style>
    <style:style style:name="T3" style:family="text">
      <style:text-properties fo:color="#000000" style:text-line-through-style="none" style:text-position="0% 100%" style:font-name="Arial1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Arial1" fo:font-weight="bold" style:font-weight-asian="bold" style:font-name-complex="Arial2" style:font-weight-complex="bold"/>
    </style:style>
    <style:style style:name="T7" style:family="text">
      <style:text-properties style:font-name="Arial1" fo:font-weight="normal" style:font-weight-asian="normal" style:font-name-complex="Arial2" style:font-weight-complex="normal"/>
    </style:style>
    <style:style style:name="T8" style:family="text"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T9" style:family="text">
      <style:text-properties style:font-name="Arial1" fo:font-size="12pt" style:font-size-asian="12pt" style:font-name-complex="Arial2" style:font-size-complex="12pt"/>
    </style:style>
    <style:style style:name="T10" style:family="text">
      <style:text-properties style:font-name="Arial1" fo:font-size="12pt" fo:language="ru" fo:country="RU" style:font-size-asian="12pt" style:font-name-complex="Arial2" style:font-size-complex="12pt"/>
    </style:style>
    <style:style style:name="T11" style:family="text">
      <style:text-properties style:font-name="Arial1" fo:language="ru" fo:country="RU" style:font-name-complex="Arial2"/>
    </style:style>
    <style:style style:name="T12" style:family="text">
      <style:text-properties style:font-name="Arial1" fo:language="ru" fo:country="RU" fo:font-weight="bold" style:font-weight-asian="bold" style:font-name-complex="Arial2" style:font-weight-complex="bold"/>
    </style:style>
    <style:style style:name="T13" style:family="text">
      <style:text-properties fo:text-transform="uppercase" style:font-name="Arial1" style:font-name-complex="Arial2"/>
    </style:style>
    <style:style style:name="T14" style:family="text">
      <style:text-properties style:text-line-through-style="none" style:text-position="0% 100%" style:font-name="Arial1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" style:family="text">
      <style:text-properties style:text-line-through-style="none" style:text-position="0% 100%" style:font-name="Arial1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равительство Курганской области</text:p>
      <text:p text:style-name="P11"/>
      <text:p text:style-name="P11"/>
      <text:p text:style-name="P11">______________________________</text:p>
      <text:p text:style-name="P23">(наименование, <text:s/>организационно-правовая форма, юридический адрес, почтовый адрес, <text:span text:style-name="T16">адрес электронной почты,</text:span> телефон, наименование должности, фамилия, имя, отчество </text:p>
      <text:p text:style-name="P12"><text:span text:style-name="T2">(последнее - при</text:span><text:span text:style-name="T1"> наличии) руководителя – для юридического лица)</text:span></text:p>
      <text:p text:style-name="P11">______________________________</text:p>
      <text:p text:style-name="P11">______________________________</text:p>
      <text:p text:style-name="P11">______________________________</text:p>
      <text:p text:style-name="P11">______________________________</text:p>
      <text:p text:style-name="P11">______________________________</text:p>
      <text:p text:style-name="P11"/>
      <text:p text:style-name="P11">______________________________</text:p>
      <text:p text:style-name="P12"><text:span text:style-name="T1">(фамилия, имя, отчество (</text:span><text:span text:style-name="T2">последнее - </text:span><text:span text:style-name="T1"><text:s/>при наличии), почтовый адрес, </text:span><text:span text:style-name="T2">адрес электронной почты, </text:span><text:span text:style-name="T1">телефон – для физического лица)</text:span></text:p>
      <text:p text:style-name="P11">______________________________</text:p>
      <text:p text:style-name="P11">______________________________</text:p>
      <text:p text:style-name="P21">______________________________</text:p>
      <text:p text:style-name="P11"/>
      <text:p text:style-name="P16">Заявление</text:p>
      <text:p text:style-name="P2"/>
      <text:p text:style-name="P4"><text:span text:style-name="T4"><text:tab/></text:span><text:span text:style-name="T11">П</text:span><text:span text:style-name="T4">рошу выдать разрешение на ввод в эксплуатацию объекта капитального строительства ___________________________________________________________<text:line-break/> <text:s text:c="53"/></text:span><text:span text:style-name="T5"><text:s text:c="3"/>(наименование объекта)</text:span></text:p>
      <text:p text:style-name="P15">________________________________________________________________________</text:p>
      <text:p text:style-name="P17"/>
      <text:p text:style-name="P4"><text:span text:style-name="T4">________________________________________________________________________</text:span></text:p>
      <text:p text:style-name="P17"><text:span text:style-name="T4"/></text:p>
      <text:p text:style-name="P4"><text:span text:style-name="T4">на земельном участке, расположенном по адресу:_____________________________</text:span><text:span text:style-name="T5"> <text:s/></text:span></text:p>
      <text:p text:style-name="P3"><text:s text:c="105"/>(город, район, улица, номер участка)</text:p>
      <text:p text:style-name="P4"><text:span text:style-name="T4">_______________________________________________________________________</text:span><text:span text:style-name="T11">.</text:span></text:p>
      <text:p text:style-name="P19"/>
      <text:p text:style-name="P18">________________________________________________________________________</text:p>
      <text:p text:style-name="P19"/>
      <text:p text:style-name="P8"><text:span text:style-name="T7"><text:tab/>Приложение </text:span><text:span text:style-name="T8">(</text:span><text:span text:style-name="T9">указывается наименование документа и количество листов):</text:span></text:p>
      <text:p text:style-name="P8"><text:span text:style-name="T4"><text:tab/>1) правоустанавливающие документы на земельный участок </text:span><text:span text:style-name="T11">на</text:span><text:span text:style-name="T4"> ____ л.;</text:span></text:p>
      <text:p text:style-name="P8"><text:span text:style-name="T4"><text:tab/>2) </text:span><text:span text:style-name="T9">градостроительный план земельного участка </text:span><text:span text:style-name="T14">или в случае строительства, реконструкции линейного объекта проект планировки территории и проект межевания территории </text:span><text:span text:style-name="T10">на</text:span><text:span text:style-name="T9"> ____ л.; </text:span></text:p>
      <text:p text:style-name="P8"><text:span text:style-name="T4"><text:tab/>3) разрешение на строительство </text:span><text:span text:style-name="T11">на</text:span><text:span text:style-name="T4"> ____ л.;</text:span></text:p>
      <text:p text:style-name="P8"><text:span text:style-name="T4"><text:tab/>4) акт приемки объекта капитального строительства (в случае осуществления реконструкции на основании договора) </text:span><text:span text:style-name="T11">на</text:span><text:span text:style-name="T4"> ____ л.;</text:span></text:p>
      <text:p text:style-name="P8"><text:span text:style-name="T4"><text:tab/>5) документ, подтверждающий соответствие реконструированного объекта капитального строительства требованиям технических регламентов и подписанный лицом, осуществляющим строительство </text:span><text:span text:style-name="T11">на</text:span><text:span text:style-name="T4"> ____ л.;</text:span></text:p>
      <text:p text:style-name="P8"><text:span text:style-name="T4"><text:tab/>6) документ, подтверждающий соответствие параметров реконструированного объекта капитального строительства проектной документации,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, и подписанный лицом, осуществляющим строительство (лицом, </text:span><text:soft-page-break/><text:span text:style-name="T4">осуществляющим строительство, и застройщиком или техническим заказчиком в случае осуществления реконструкции на основании договора, а также лицом, осуществляющим строительный контроль, в случае осуществления строительного </text:span><text:span text:style-name="T4">контроля на основании договора), за исключением случаев осуществления реконструкции объектов индивидуального жилищного строительства </text:span><text:span text:style-name="T11">на</text:span><text:span text:style-name="T4"> ____ л.;</text:span></text:p>
      <text:p text:style-name="P8"><text:span text:style-name="T4"><text:tab/>7) документы, подтверждающие соответствие реконструированного объекта капитального строительства техническим условиям и подписанные представителями организаций, осуществляющих эксплуатацию сетей инженерно-технического обеспечения (при их наличии) </text:span><text:span text:style-name="T11">на</text:span><text:span text:style-name="T4"> ____ л.;</text:span></text:p>
      <text:p text:style-name="P8"><text:span text:style-name="T4"><text:tab/>8) схема, отображающая расположение реконструированного объекта капитального строительства, расположение сетей инженерно-технического обеспечения в границах земельного участка и планировочную организацию земельного участка и подписанная лицом, осуществляющим строительство (лицом, осуществляющим строительство, и застройщиком или те</text:span><text:span text:style-name="T9">хническим заказчиком в случае осуществления реконструкции на основании договора)</text:span><text:span text:style-name="T14">, за исключением случаев строительства, реконструкции линейного объекта</text:span><text:span text:style-name="T9"> </text:span><text:span text:style-name="T10">на</text:span><text:span text:style-name="T9"> ____л.;</text:span></text:p>
      <text:p text:style-name="P8"><text:span text:style-name="T9"><text:tab/>9) заключение органа государственного строительного </text:span><text:span text:style-name="T4">надзора (в случае, если предусмотрено осуществление государственного строительного надзора) о соответствии реконструированного объекта капитального строительства требованиям технических регламентов и проектной документации, в том числе </text:span><text:span text:style-name="T9">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, </text:span><text:span text:style-name="T14">заключение федерального государственного экологического надзора в случаях, предусмотренных </text:span><text:a xlink:type="simple" xlink:href="consultantplus://offline/ref=9F18028B3584B1D799ECFFAE215F2E020DACB72B1C4FE79CB23FA7863A674860735EB2D489TFG7J" text:style-name="Internet_20_link" text:visited-style-name="Visited_20_Internet_20_Link"><text:span text:style-name="T3">частью 7 статьи 54</text:span></text:a><text:span text:style-name="T14"> </text:span><text:span text:style-name="T15">Градостроительного кодекса Российской Федерации</text:span><text:span text:style-name="T9"> </text:span><text:span text:style-name="T10">на</text:span><text:span text:style-name="T9"> ____ л.;</text:span></text:p>
      <text:p text:style-name="P8"><text:span text:style-name="T9"><text:tab/>10) документ, подтверждающий заключение договора обязательного страхования гражданской ответственности владельца опасного объекта за причинение вреда в результате аварии на опасном объекте в соответствии с законодательством Российской Федерации об обязательном страховании гражданской ответственности владельца опасного объекта за причинение вреда в результате аварии на опасном объекте </text:span><text:span text:style-name="T10">на</text:span><text:span text:style-name="T9"> ___ л.</text:span></text:p>
      <text:p text:style-name="P10"><text:span text:style-name="T14"><text:tab/>11) акт приемки выполненных работ по сохранению объекта культурного наследия, утвержденный соответствующим органом охраны объектов культурного наследия, определенным Федеральным </text:span><text:span text:style-name="T15">законом о</text:span><text:span text:style-name="T14">т 25 июня 2002 года N 73-ФЗ "Об объектах культурного наследия (памятниках истории и культуры) народов Российской Федерации", при проведении реставрации, консервации, ремонта этого объекта и его приспособления для современного использования </text:span><text:span text:style-name="T15">на___л.</text:span><text:span text:style-name="T14">;</text:span></text:p>
      <text:p text:style-name="P10"><text:bookmark text:name="Par211"/><text:span text:style-name="T14"><text:tab/>12) технический план объекта капитального строительства, подготовленный в соответствии с Федеральным <text:s/></text:span><text:span text:style-name="T15">законом </text:span><text:span text:style-name="T14">от 24 июля 2007 года N 221-ФЗ <text:s text:c="22"/>"О государственном кадастре недвижимости" </text:span><text:span text:style-name="T15">на ___л.</text:span></text:p>
      <text:p text:style-name="P9"/>
      <text:p text:style-name="P5"><text:span text:style-name="T13">Примечание</text:span><text:span text:style-name="T4">.</text:span></text:p>
      <text:p text:style-name="P5"><text:span text:style-name="T4">1. Заявитель имеет право не представлять документы (их копии или сведения, содержащиеся в них), указанные в пунктах 1, 2, 3, 9 </text:span><text:span text:style-name="T11">и </text:span><text:span text:style-name="T12">11</text:span><text:span text:style-name="T6">.</text:span><text:span text:style-name="T4"> В данном случае эти документы (их копии или сведения, содержащиеся в них) запрашиваются Управлением охраны объектов культурного наследия Правительства Курганской области в государственных органах, органах местного самоуправления и подведомственных государственным органам или органам местного самоуправления организациях.</text:span></text:p>
      <text:p text:style-name="P6"><text:span text:style-name="T4">2. Документы, указанные в пунктах 1, 4, 5, 6, 7, 8 </text:span><text:span text:style-name="T11">и 12</text:span><text:span text:style-name="T4"> направляются заявителем самостоятельно, если указанные документы (их копии или сведения, содержащиеся в них) отсутствуют в распоряжении органов государственной власти, органов местного самоуправления либо подведомственных государственным органам или органам местного самоуправления организаций. </text:span></text:p>
      <text:p text:style-name="P24"/>
      <text:p text:style-name="P1">__________________ <text:s text:c="3"/>_______________________ <text:s text:c="3"/>_______________________</text:p>
      <text:p text:style-name="P7"><text:span text:style-name="T4"><text:s text:c="4"/></text:span><text:span text:style-name="T5">(дата) <text:tab/><text:tab/><text:tab/> <text:s text:c="6"/>(подпись) <text:tab/><text:tab/><text:tab/> <text:s text:c="3"/>(расшифровка подписи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font-name-complex="Calibri1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M53S</meta:editing-duration>
    <meta:editing-cycles>14</meta:editing-cycles>
    <meta:generator>OpenOffice/4.1.1$Win32 OpenOffice.org_project/411m6$Build-9775</meta:generator>
    <dc:date>2016-03-03T08:34:52.10</dc:date>
    <meta:print-date>2016-02-26T14:27:19.33</meta:print-date>
    <meta:document-statistic meta:table-count="0" meta:image-count="0" meta:object-count="0" meta:page-count="2" meta:paragraph-count="40" meta:word-count="610" meta:character-count="6179"/>
    <meta:user-defined meta:name="Info 1"/>
    <meta:user-defined meta:name="Info 2"/>
    <meta:user-defined meta:name="Info 3"/>
    <meta:user-defined meta:name="Info 4"/>
  </office:meta>
</office:document-meta>
</file>