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9.716cm"/>
    </style:style>
    <style:style style:name="Таблица1.B" style:family="table-column">
      <style:table-column-properties style:column-width="2.293cm"/>
    </style:style>
    <style:style style:name="Таблица1.C" style:family="table-column">
      <style:table-column-properties style:column-width="5.8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24cm" table:align="left" style:writing-mode="lr-tb"/>
    </style:style>
    <style:style style:name="Таблица2.A" style:family="table-column">
      <style:table-column-properties style:column-width="0.882cm"/>
    </style:style>
    <style:style style:name="Таблица2.B" style:family="table-column">
      <style:table-column-properties style:column-width="8.643cm"/>
    </style:style>
    <style:style style:name="Таблица2.C" style:family="table-column">
      <style:table-column-properties style:column-width="2.646cm"/>
    </style:style>
    <style:style style:name="Таблица2.D" style:family="table-column">
      <style:table-column-properties style:column-width="1.799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967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1.27cm" style:keep-together="false" fo:keep-together="always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2.3" style:family="table-row">
      <style:table-row-properties style:min-row-height="0.115cm" style:keep-together="false" fo:keep-together="always"/>
    </style:style>
    <style:style style:name="Таблица2.4" style:family="table-row">
      <style:table-row-properties style:min-row-height="1.058cm" style:keep-together="false" fo:keep-together="always"/>
    </style:style>
    <style:style style:name="Таблица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6" style:family="table-row">
      <style:table-row-properties style:min-row-height="0.617cm" style:keep-together="false" fo:keep-together="always"/>
    </style:style>
    <style:style style:name="Таблица2.7" style:family="table-row">
      <style:table-row-properties style:min-row-height="0.543cm" style:keep-together="false" fo:keep-together="always"/>
    </style:style>
    <style:style style:name="Таблица2.8" style:family="table-row">
      <style:table-row-properties style:min-row-height="0.093cm" style:keep-together="false" fo:keep-together="always"/>
    </style:style>
    <style:style style:name="Таблица3" style:family="table">
      <style:table-properties style:width="17.648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9.525cm"/>
    </style:style>
    <style:style style:name="Таблица3.C" style:family="table-column">
      <style:table-column-properties style:column-width="2.619cm"/>
    </style:style>
    <style:style style:name="Таблица3.D" style:family="table-column">
      <style:table-column-properties style:column-width="4.551cm"/>
    </style:style>
    <style:style style:name="Таблица3.1" style:family="table-row">
      <style:table-row-properties style:min-row-height="0.635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3" style:family="table-row">
      <style:table-row-properties style:min-row-height="0.847cm" style:keep-together="false" fo:keep-together="always"/>
    </style:style>
    <style:style style:name="Таблица3.6" style:family="table-row">
      <style:table-row-properties style:min-row-height="1.058cm" style:keep-together="false" fo:keep-together="always"/>
    </style:style>
    <style:style style:name="Таблица4" style:family="table">
      <style:table-properties style:width="17.648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3.572cm"/>
    </style:style>
    <style:style style:name="Таблица4.D" style:family="table-column">
      <style:table-column-properties style:column-width="4.524cm"/>
    </style:style>
    <style:style style:name="Таблица4.E" style:family="table-column">
      <style:table-column-properties style:column-width="3.598cm"/>
    </style:style>
    <style:style style:name="Таблица4.1" style:family="table-row">
      <style:table-row-properties style:min-row-height="1.482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0.423cm" style:keep-together="false" fo:keep-together="always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8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</style:style>
    <style:style style:name="P9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  <style:text-properties style:font-name="Arial1" fo:font-weight="normal" style:font-weight-asian="normal" style:font-name-complex="Arial1"/>
    </style:style>
    <style:style style:name="P10" style:family="paragraph" style:parent-style-name="ConsPlusTitle">
      <style:paragraph-properties fo:margin-left="0cm" fo:margin-right="0cm" fo:text-align="end" style:justify-single-word="false" fo:orphans="2" fo:widows="2" fo:text-indent="0.953cm" style:auto-text-indent="false"/>
      <style:text-properties style:font-name="Arial1" fo:font-weight="normal" style:font-weight-asian="normal" style:font-name-complex="Arial1"/>
    </style:style>
    <style:style style:name="P11" style:family="paragraph" style:parent-style-name="ConsPlusTitle">
      <style:paragraph-properties fo:margin-left="0cm" fo:margin-right="0cm" fo:text-align="end" style:justify-single-word="false" fo:orphans="2" fo:widows="2" fo:text-indent="0.953cm" style:auto-text-indent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12" style:family="paragraph" style:parent-style-name="ConsPlusTitle">
      <style:paragraph-properties fo:margin-left="0cm" fo:margin-right="0cm" fo:text-align="end" style:justify-single-word="false" fo:orphans="2" fo:widows="2" fo:text-indent="0.953cm" style:auto-text-indent="false"/>
    </style:style>
    <style:style style:name="P13" style:family="paragraph" style:parent-style-name="ConsPlusTitle">
      <style:paragraph-properties fo:margin-left="0cm" fo:margin-right="0cm" fo:text-align="center" style:justify-single-word="false" fo:orphans="2" fo:widows="2" fo:text-indent="0.953cm" style:auto-text-indent="false"/>
      <style:text-properties fo:text-transform="uppercase" style:font-name="Arial1" style:font-name-complex="Arial1"/>
    </style:style>
    <style:style style:name="P14" style:family="paragraph" style:parent-style-name="ConsNonformat">
      <style:paragraph-properties fo:margin-left="0cm" fo:margin-right="0cm" fo:text-align="justify" style:justify-single-word="false" fo:orphans="2" fo:widows="2" fo:text-indent="0.953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15" style:family="paragraph" style:parent-style-name="ConsNonformat">
      <style:paragraph-properties fo:margin-left="0cm" fo:margin-right="0cm" fo:text-align="justify" style:justify-single-word="false" fo:orphans="2" fo:widows="2" fo:text-indent="0.953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2pt" fo:font-weight="bold" style:font-size-asian="12pt" style:font-weight-asian="bold" style:font-name-complex="Arial1"/>
    </style:style>
    <style:style style:name="P16" style:family="paragraph" style:parent-style-name="ConsTitle">
      <style:paragraph-properties fo:margin-left="0cm" fo:margin-right="0cm" fo:text-align="center" style:justify-single-word="false" fo:orphans="2" fo:widows="2" fo:text-indent="0.953cm" style:auto-text-indent="false"/>
    </style:style>
    <style:style style:name="P17" style:family="paragraph" style:parent-style-name="ConsTitle">
      <style:paragraph-properties fo:margin-left="0cm" fo:margin-right="0cm" fo:text-align="center" style:justify-single-word="false" fo:orphans="2" fo:widows="2" fo:text-indent="0.953cm" style:auto-text-indent="false"/>
      <style:text-properties fo:font-size="12pt" style:font-size-asian="12pt"/>
    </style:style>
    <style:style style:name="P18" style:family="paragraph" style:parent-style-name="ConsTitle">
      <style:paragraph-properties fo:margin-left="0cm" fo:margin-right="0cm" fo:orphans="2" fo:widows="2" fo:text-indent="0.953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Arial1" fo:font-size="12pt" style:font-size-asian="12pt" style:font-name-complex="Arial1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9.843cm"/>
        </style:tab-stops>
      </style:paragraph-properties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9.84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9.525cm" fo:margin-right="0cm" fo:text-indent="0cm" style:auto-text-indent="false" style:text-autospace="none"/>
    </style:style>
    <style:style style:name="P29" style:family="paragraph" style:parent-style-name="ConsPlusTitle">
      <style:paragraph-properties fo:text-align="end" style:justify-single-word="false" fo:orphans="2" fo:widows="2"/>
      <style:text-properties fo:text-transform="uppercase" style:font-name="Arial1" style:font-name-complex="Arial1"/>
    </style:style>
    <style:style style:name="P30" style:family="paragraph" style:parent-style-name="ConsPlusTitle">
      <style:paragraph-properties fo:text-align="justify" style:justify-single-word="false" fo:orphans="2" fo:widows="2" style:snap-to-layout-grid="false"/>
    </style:style>
    <style:style style:name="P31" style:family="paragraph" style:parent-style-name="ConsPlusTitle">
      <style:paragraph-properties fo:text-align="justify" style:justify-single-word="false" fo:orphans="2" fo:widows="2"/>
      <style:text-properties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onsPlusTitle">
      <style:paragraph-properties fo:text-align="justify" style:justify-single-word="false" fo:orphans="2" fo:widows="2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ConsPlusTitle">
      <style:paragraph-properties fo:text-align="center" style:justify-single-word="false" fo:orphans="2" fo:widows="2"/>
    </style:style>
    <style:style style:name="P34" style:family="paragraph" style:parent-style-name="ConsPlusNormal">
      <style:paragraph-properties fo:margin-left="0cm" fo:margin-right="0cm" fo:text-align="end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35" style:family="paragraph" style:parent-style-name="ConsPlusNormal">
      <style:paragraph-properties fo:margin-left="0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ConsPlusNormal">
      <style:paragraph-properties fo:margin-left="10.231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ConsPlusNonformat">
      <style:paragraph-properties fo:text-align="center" style:justify-single-word="false" fo:orphans="2" fo:widows="2"/>
      <style:text-properties fo:text-transform="uppercase" style:font-name="Arial1" fo:font-size="12pt" style:font-size-asian="12pt" style:font-name-complex="Arial1" style:font-size-complex="12pt"/>
    </style:style>
    <style:style style:name="P39" style:family="paragraph" style:parent-style-name="ConsPlusNonformat">
      <style:paragraph-properties fo:text-align="center" style:justify-single-word="false" fo:orphans="2" fo:widows="2"/>
      <style:text-properties style:font-name="Arial1" style:font-name-complex="Arial1"/>
    </style:style>
    <style:style style:name="P40" style:family="paragraph" style:parent-style-name="ConsPlusNonformat">
      <style:paragraph-properties fo:orphans="2" fo:widows="2"/>
      <style:text-properties style:font-name="Arial1" fo:font-size="12pt" style:font-size-asian="12pt" style:font-name-complex="Arial1" style:font-size-complex="12pt"/>
    </style:style>
    <style:style style:name="P41" style:family="paragraph" style:parent-style-name="ConsPlusNonformat">
      <style:paragraph-properties fo:text-align="center" style:justify-single-word="false" fo:orphans="2" fo:widows="2"/>
      <style:text-properties style:font-name="Arial1" fo:font-size="12pt" style:font-size-asian="12pt" style:font-name-complex="Arial1" style:font-size-complex="12pt"/>
    </style:style>
    <style:style style:name="P42" style:family="paragraph" style:parent-style-name="ConsPlusNonformat">
      <style:paragraph-properties fo:margin-left="8.001cm" fo:margin-right="0cm" fo:text-align="center" style:justify-single-word="false" fo:orphans="2" fo:widows="2" fo:text-indent="0cm" style:auto-text-indent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ConsPlusCell">
      <style:paragraph-properties fo:text-align="center" style:justify-single-word="false" fo:orphans="2" fo:widows="2"/>
    </style:style>
    <style:style style:name="P44" style:family="paragraph" style:parent-style-name="ConsPlusCell">
      <style:paragraph-properties fo:text-align="center" style:justify-single-word="false" fo:orphans="2" fo:widows="2" style:snap-to-layout-grid="false"/>
    </style:style>
    <style:style style:name="P45" style:family="paragraph" style:parent-style-name="ConsPlusCell">
      <style:paragraph-properties fo:text-align="center" style:justify-single-word="false" fo:orphans="2" fo:widows="2" style:snap-to-layout-grid="false"/>
      <style:text-properties fo:font-size="10.5pt" style:font-size-asian="10.5pt" style:font-size-complex="10.5pt"/>
    </style:style>
    <style:style style:name="P46" style:family="paragraph" style:parent-style-name="ConsPlusCell">
      <style:paragraph-properties fo:orphans="2" fo:widows="2"/>
      <style:text-properties fo:font-size="10.5pt" style:font-size-asian="10.5pt" style:font-size-complex="10.5pt"/>
    </style:style>
    <style:style style:name="P47" style:family="paragraph" style:parent-style-name="ConsPlusCell">
      <style:paragraph-properties fo:orphans="2" fo:widows="2" style:snap-to-layout-grid="false"/>
      <style:text-properties fo:font-size="10.5pt" style:font-size-asian="10.5pt" style:font-size-complex="10.5pt"/>
    </style:style>
    <style:style style:name="P48" style:family="paragraph" style:parent-style-name="ConsPlusCell">
      <style:paragraph-properties fo:text-align="center" style:justify-single-word="false" fo:orphans="2" fo:widows="2" style:snap-to-layout-grid="false"/>
      <style:text-properties style:font-name="Arial1" fo:font-size="10.5pt" style:font-size-asian="10.5pt" style:font-name-complex="Arial1" style:font-size-complex="10.5pt"/>
    </style:style>
    <style:style style:name="P49" style:family="paragraph" style:parent-style-name="ConsPlusCell">
      <style:paragraph-properties fo:orphans="2" fo:widows="2" style:snap-to-layout-grid="false"/>
      <style:text-properties style:font-name="Arial1" fo:font-size="12pt" style:font-size-asian="12pt" style:font-name-complex="Arial1" style:font-size-complex="12pt"/>
    </style:style>
    <style:style style:name="P50" style:family="paragraph" style:parent-style-name="ConsPlusCell">
      <style:paragraph-properties fo:orphans="2" fo:widows="2" style:snap-to-layout-grid="false"/>
    </style:style>
    <style:style style:name="P51" style:family="paragraph" style:parent-style-name="ConsPlusCell">
      <style:paragraph-properties fo:orphans="2" fo:widows="2" style:snap-to-layout-grid="false"/>
      <style:text-properties fo:font-size="12pt" style:font-size-asian="12pt" style:font-size-complex="12pt"/>
    </style:style>
    <style:style style:name="P52" style:family="paragraph" style:parent-style-name="ConsPlusCell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53" style:family="paragraph" style:parent-style-name="ConsPlusCell">
      <style:paragraph-properties fo:text-align="center" style:justify-single-word="false" fo:orphans="2" fo:widows="2" style:snap-to-layout-grid="false"/>
      <style:text-properties fo:font-size="12pt" style:font-size-asian="12pt" style:font-size-complex="12pt"/>
    </style:style>
    <style:style style:name="P54" style:family="paragraph" style:parent-style-name="ConsPlusCell">
      <style:paragraph-properties fo:margin-left="-0.101cm" fo:margin-right="-0.101cm" fo:text-align="center" style:justify-single-word="false" fo:orphans="2" fo:widows="2" fo:text-indent="0cm" style:auto-text-indent="false" style:snap-to-layout-grid="false"/>
      <style:text-properties fo:font-size="10.5pt" style:font-size-asian="10.5pt" style:font-size-complex="10.5pt"/>
    </style:style>
    <style:style style:name="P55" style:family="paragraph" style:parent-style-name="ConsPlusNormal">
      <style:paragraph-properties fo:margin-left="0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.953cm" style:auto-text-indent="false" style:page-number="auto" fo:padding-left="0cm" fo:padding-right="0cm" fo:padding-top="0cm" fo:padding-bottom="0.035cm" fo:border-left="none" fo:border-right="none" fo:border-top="none" fo:border-bottom="0.035cm solid #000000"/>
      <style:text-properties style:font-name="Arial1" fo:font-size="12pt" fo:font-weight="bold" style:font-size-asian="12pt" style:font-weight-asian="bold" style:font-name-complex="Arial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weight="normal" style:font-weight-asian="normal" style:font-name-complex="Arial1"/>
    </style:style>
    <style:style style:name="T7" style:family="text">
      <style:text-properties style:font-name="Arial1" fo:font-size="9pt" fo:font-weight="normal" style:font-size-asian="9pt" style:font-weight-asian="normal" style:font-name-complex="Arial1" style:font-size-complex="9pt"/>
    </style:style>
    <style:style style:name="T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style:font-name-complex="Arial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45"/>КУРГАНСКАЯ ОБЛАСТЬ</text:p>
      <text:p text:style-name="P14"><text:span text:style-name="T4"><text:s text:c="16"/>_________________________________________________</text:span><text:span text:style-name="T1"> </text:span></text:p>
      <text:p text:style-name="P14"><text:span text:style-name="T1"><text:s text:c="12"/></text:span><text:span text:style-name="T4">(наименование муниципального района)</text:span></text:p>
      <text:p text:style-name="P14"><text:span text:style-name="T4"><text:s text:c="18"/>_________________________________________________</text:span><text:span text:style-name="T1"> </text:span></text:p>
      <text:p text:style-name="P14"><text:span text:style-name="T1"><text:s text:c="11"/></text:span><text:span text:style-name="T4">(наименование муниципального образования)</text:span></text:p>
      <text:p text:style-name="P15"/>
      <text:p text:style-name="P17"><text:s text:c="6"/>(наименование администрации муниципального образования)</text:p>
      <text:p text:style-name="P17"/>
      <text:p text:style-name="P17"/>
      <text:p text:style-name="P17"/>
      <text:p text:style-name="P17">ПОСТАНОВЛЕНИЕ</text:p>
      <text:p text:style-name="P17"/>
      <text:p text:style-name="P18">от ____________ №_______</text:p>
      <text:p text:style-name="P17"/>
      <text:p text:style-name="P17"/>
      <text:p text:style-name="P16"><text:span text:style-name="T1">Об оценке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_________ </text:span><text:span text:style-name="T12">(наименование муниципального образования)</text:span></text:p>
      <text:p text:style-name="P17"/>
      <text:p text:style-name="P29"/>
      <text:p text:style-name="P8"><text:span text:style-name="T6">В целях обеспечения результативности налоговых льгот и их соответствия общественным интересам, сокращения потерь местного бюджета, связанных с предоставлением налоговых льгот, Администрация ________ </text:span><text:span text:style-name="T7">(наименование муниципального образования)</text:span><text:span text:style-name="T6"> постановляет:</text:span></text:p>
      <text:p text:style-name="P8"><text:span text:style-name="T6">1. Утвердить прилагаемый Порядок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________ </text:span><text:span text:style-name="T8">(наименование муниципального образования).</text:span></text:p>
      <text:p text:style-name="P8"><text:span text:style-name="T6">2. Определить органом, уполномоченным проводить оценку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_________ </text:span><text:span text:style-name="T8">(наименование муниципального образования) – </text:span><text:span text:style-name="T9">(наименование органа местного самоуправления)</text:span><text:span text:style-name="T8">.</text:span></text:p>
      <text:p text:style-name="P8"><text:span text:style-name="T6">3. Рекомендовать налогоплательщикам – юридическим лицам и индивидуальным предпринимателям, получающим налоговые льготы по местным налогам и (или) претендующим на их получение, ежегодно в срок до 1 июня представлять в _________ </text:span><text:span text:style-name="T8">(наименование уполномоченного органа) </text:span><text:span text:style-name="T6">информацию согласно приложению 1 к Порядку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_________ </text:span><text:span text:style-name="T8">(наименование муниципального образования).</text:span></text:p>
      <text:p text:style-name="P8"><text:span text:style-name="T6">4. Опубликовать настоящее постановление в _________ </text:span><text:span text:style-name="T8">(наименование печатного средства массовой информации)</text:span><text:span text:style-name="T6">.</text:span><text:span text:style-name="T8"> </text:span></text:p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<text:span text:style-name="T6">Глава _______ </text:span><text:span text:style-name="T8">(наименование муниципального образования)</text:span><text:span text:style-name="T6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>___________________________</text:p>
            <text:p text:style-name="P31"><text:s text:c="20"/>ФИО <text:s/></text:p>
          </table:table-cell>
        </table:table-row>
      </table:table>
      <text:p text:style-name="P31"/>
      <text:p text:style-name="P9"/>
      <text:p text:style-name="P9"/>
      <text:p text:style-name="P9"/>
      <text:p text:style-name="P10"><text:soft-page-break/>Приложение</text:p>
      <text:p text:style-name="P10">к постановлению Администрации</text:p>
      <text:p text:style-name="P12"><text:span text:style-name="T6">________ </text:span><text:span text:style-name="T7">(наименование муниципального образования)</text:span></text:p>
      <text:p text:style-name="P10">от ___________ <text:s/>№ _____</text:p>
      <text:p text:style-name="P10">«Об оценке бюджетной и социальной эффективности </text:p>
      <text:p text:style-name="P10">предоставляемых (планируемых к предоставлению) </text:p>
      <text:p text:style-name="P10">налоговых льгот по местным налогам, подлежащим</text:p>
      <text:p text:style-name="P12"><text:span text:style-name="T6">зачислению в бюджет ________ </text:span><text:span text:style-name="T8">(наименование </text:span></text:p>
      <text:p text:style-name="P12"><text:span text:style-name="T8">муниципального образования)</text:span><text:span text:style-name="T6">»</text:span></text:p>
      <text:p text:style-name="P11"/>
      <text:p text:style-name="P11"/>
      <text:p text:style-name="P13"/>
      <text:p text:style-name="P13">Порядок</text:p>
      <text:p text:style-name="P33"><text:span text:style-name="T11">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_________ </text:span><text:span text:style-name="T10">(наименование муниципального образования)</text:span></text:p>
      <text:p text:style-name="P1"/>
      <text:p text:style-name="P5">Раздел <text:span text:style-name="T15">I</text:span>. Общие положения</text:p>
      <text:p text:style-name="P5"/>
      <text:p text:style-name="P6"><text:span text:style-name="T5">1. Настоящий Порядок проведения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 ________ </text:span><text:span text:style-name="T11">(наименование муниципального образования)</text:span><text:span text:style-name="T5"> (далее - Порядок) определяет процедуру проведения оценки бюджетной и социальной эффективности налоговых льгот по местным налогам, установленным _________ </text:span><text:span text:style-name="T11">(наименование представительного органа муниципального образования)</text:span><text:span text:style-name="T5">, и применяется в целях оптимизации количества налоговых льгот, обоснованности их предоставления, сокращения необоснованных потерь местного бюджета.</text:span></text:p>
      <text:p text:style-name="P20">2. В настоящем Порядке используются следующие основные понятия и термины:</text:p>
      <text:p text:style-name="P20">оценка бюджетной и социальной эффективности - процедура сопоставления результатов предоставления (планируемого предоставления) налоговых льгот с использованием показателей бюджетной и социальной эффективности и качественных характеристик социальной значимости по каждой категории налогоплательщиков;</text:p>
      <text:p text:style-name="P20">бюджетная эффективность - влияние налоговой льготы на формирование доходов местного бюджета в результате использования налогоплательщиками соответствующей налоговой льготы;</text:p>
      <text:p text:style-name="P20">социальная эффективность - последствия налоговой льготы, выраженные через социальную значимость деятельности налогоплательщика для общества в целом (создание благоприятных условий развития инфраструктуры социальной сферы и повышение социальной защищенности населения муниципального образования, создание новых рабочих мест, улучшение условий труда и прочее).</text:p>
      <text:p text:style-name="P20">Иные понятия и термины используются в значениях, определенных Налоговым кодексом Российской Федерации и Бюджетным кодексом Российской Федерации.</text:p>
      <text:p text:style-name="P20">3. Объектами оценки бюджетной и социальной эффективности предоставляемых (планируемых к предоставлению) налоговых льгот по местным налогам (далее – оценка эффективности налоговых льгот) являются налоговые льготы по их видам и категориям налогоплательщиков.</text:p>
      <text:p text:style-name="P22"><text:span text:style-name="T5">4. По налогоплательщикам - физическим лицам, не являющимися индивидуальными предпринимателями, бюджетная эффективность </text:span><text:soft-page-break/><text:span text:style-name="T5">предоставляемых (планируемых к предоставлению) им налоговых льгот по местным налогам не определяется, а социальная эффективность принимается равной размеру предоставляемых (планируемых к предоставлению) налоговых льгот по местным налогам.</text:span></text:p>
      <text:p text:style-name="P23">5. Оценка эффективности налоговых льгот производится по двум направлениям:</text:p>
      <text:p text:style-name="P20">- оценка эффективности при внесении предложений о предоставлении налоговых льгот по местным налогам;</text:p>
      <text:p text:style-name="P20">- оценка эффективности предоставляемых налоговых льгот по местным налогам.</text:p>
      <text:p text:style-name="P19"><text:span text:style-name="T5">6. Оценка эффективности налоговых льгот производится <text:s/>_________ </text:span><text:span text:style-name="T11">(наименование органа, уполномоченного проводить оценку)</text:span><text:span text:style-name="T5"> (далее - Уполномоченный орган) ежегодно в следующие сроки:</text:span></text:p>
      <text:p text:style-name="P20">- по планируемым к предоставлению налоговым льготам по местным налогам – в течение месяца со дня поступления предложений о предоставлении налоговых льгот по местным налогам. К рассмотрению принимаются предложения, поступившие в Уполномоченный орган в срок до 1 июня года, предшествующего году начала действия налоговой льготы;</text:p>
      <text:p text:style-name="P20">- по предоставляемым налоговым льготам по местным налогам по состоянию на конец отчетного года – в срок до 1 июля года, следующего за отчетным годом.</text:p>
      <text:p text:style-name="P20"/>
      <text:p text:style-name="P21"><text:span text:style-name="T16">Раздел </text:span><text:span text:style-name="T15">II</text:span>. Порядок оценки эффективности налоговых льгот</text:p>
      <text:p text:style-name="P21"/>
      <text:p text:style-name="P20">7. Оценка эффективности налоговых льгот производится Уполномоченным органом в разрезе отдельных видов местных налогов, в отношении каждой из предоставляемых (планируемых к предоставлению) налоговых льгот по местным налогам (далее – предоставляемые налоговые льготы) и по каждой категории их получателей на основе информации, представленной получателем налоговых льгот или претендующим на их получение, согласно приложению 1 к настоящему Порядку, а также данных налоговой, финансовой, статистической отчетности.</text:p>
      <text:p text:style-name="P7">8. Оценка эффективности налоговых льгот производится в три этапа.</text:p>
      <text:p text:style-name="P6"><text:span text:style-name="T5">9. На первом этапе определяются потери бюджета _______ </text:span><text:span text:style-name="T11">(наименование муниципального образования)</text:span><text:span text:style-name="T5"> – суммы недополученных (выпадающих) доходов бюджета в результате предоставления налоговых льгот. Оценка потерь бюджета _______ </text:span><text:span text:style-name="T11">(наименование муниципального образования)</text:span><text:span text:style-name="T5">,</text:span><text:span text:style-name="T11"> </text:span><text:span text:style-name="T5">обусловленная предоставлением налоговых льгот, осуществляется по форме согласно приложению 2 к настоящему Порядку.</text:span></text:p>
      <text:p text:style-name="P7">Оценка потерь производится по следующим формулам:</text:p>
      <text:p text:style-name="P7">- в случае если предоставление налоговой льготы заключается в уменьшении ставки налога:</text:p>
      <text:p text:style-name="P20"/>
      <text:p text:style-name="P20">ПБ = (НБ x СН) - (НБ x СНл), где:</text:p>
      <text:p text:style-name="P20"/>
      <text:p text:style-name="P19"><text:span text:style-name="T5">ПБ - сумма потерь бюджета ____ </text:span><text:span text:style-name="T11">(наименование муниципального образования)</text:span><text:span text:style-name="T5">, обусловленная предоставлением налоговой льготы;</text:span></text:p>
      <text:p text:style-name="P20">НБ - налогооблагаемая база;</text:p>
      <text:p text:style-name="P20">СН - ставка местного налога, установленная в соответствии с законодательством Российской Федерации о налогах и сборах;</text:p>
      <text:p text:style-name="P20">СНл - ставка местного налога, применяемая с учетом предоставления налоговой льготы;</text:p>
      <text:p text:style-name="P20">-  в случае если предоставление налоговой льготы заключается в уменьшении налогооблагаемой базы:</text:p>
      <text:p text:style-name="P20"/>
      <text:p text:style-name="P20"><text:soft-page-break/>ПБ = (НБ x СН) - (НБл x СН), где:</text:p>
      <text:p text:style-name="P20"/>
      <text:p text:style-name="P19"><text:span text:style-name="T5">ПБ - сумма потерь бюджета ____ </text:span><text:span text:style-name="T11">(наименование муниципального образования)</text:span><text:span text:style-name="T5">, <text:s/>обусловленная предоставлением <text:s/>налоговой льготы;</text:span></text:p>
      <text:p text:style-name="P20">НБ - налогооблагаемая база;</text:p>
      <text:p text:style-name="P20">НБл - налогооблагаемая база, уменьшенная в результате предоставления налоговой льготы;</text:p>
      <text:p text:style-name="P20">СН - ставка местного налога, установленная в соответствии с законодательством Российской Федерации.</text:p>
      <text:p text:style-name="P27">10. На втором этапе определяется бюджетная и социальная эффективность предоставляемых налоговых льгот:</text:p>
      <text:p text:style-name="P24">- бюджетная эффективность предоставляемых налоговых льгот рассчитывается по формуле:</text:p>
      <text:p text:style-name="P24"/>
      <text:p text:style-name="P20">Эб = НП + СР, где:</text:p>
      <text:p text:style-name="P20"/>
      <text:p text:style-name="P20">Эб - сумма бюджетной эффективности предоставляемых налоговых льгот за отчетный (планируемый) период;</text:p>
      <text:p text:style-name="P19"><text:span text:style-name="T5">НП - объем прироста налоговых поступлений в бюджет _______ </text:span><text:span text:style-name="T11">(наименование муниципального образования) </text:span><text:span text:style-name="T5">за отчетный (планируемый) период;</text:span></text:p>
      <text:p text:style-name="P19"><text:span text:style-name="T5">СР - снижение расходов бюджета _______ </text:span><text:span text:style-name="T11">(наименование муниципального образования) </text:span><text:span text:style-name="T5">на прямое финансирование выполнения отдельными категориями налогоплательщиков социальных задач за отчетный (планируемый) период;</text:span></text:p>
      <text:p text:style-name="P20">- социальная эффективность предоставляемых налоговых льгот определяется по формуле:</text:p>
      <text:p text:style-name="P20"/>
      <text:p text:style-name="P20">Эс = СЭ, где:</text:p>
      <text:p text:style-name="P20"/>
      <text:p text:style-name="P20">Эс - сумма социальной эффективности предоставляемых налоговых льгот за отчетный (планируемый) период;</text:p>
      <text:p text:style-name="P20">СЭ - суммарный эффект (в денежном выражении), полученный населением в результате введения налоговой льготы по местному налогу (создание благоприятных условий развития инфраструктуры социальной сферы, повышение социальной защищенности населения муниципального образования, создание новых рабочих мест, улучшение условий труда и прочее) за отчетный (планируемый) период. </text:p>
      <text:p text:style-name="P20">11. На третьем этапе производится оценка эффективности предоставляемых налоговых льгот путем сопоставления суммы потерь местного бюджета, обусловленной предоставлением налоговой льготы, с суммой бюджетной и (или) социальной эффективности предоставляемой налоговой льготы.</text:p>
      <text:p text:style-name="P20">Эффективность предоставляемой налоговой льготы определяется по формуле:</text:p>
      <text:p text:style-name="P20"/>
      <text:p text:style-name="P20">Эфф = (Эб + Эс) / ПБ, где:</text:p>
      <text:p text:style-name="P20"/>
      <text:p text:style-name="P20">Эб - сумма бюджетной эффективности предоставляемой налоговой льготы;</text:p>
      <text:p text:style-name="P20">Эс - сумма социальной эффективности предоставляемой налоговой льготы;</text:p>
      <text:p text:style-name="P19"><text:span text:style-name="T5">ПБ - сумма потерь бюджета ____ </text:span><text:span text:style-name="T11">(наименование муниципального образования)</text:span><text:span text:style-name="T5">, обусловленная предоставлением налоговой льготы.</text:span></text:p>
      <text:p text:style-name="P19"><text:span text:style-name="T5">Если значение оценки эффективности предоставляемой налоговой льготы отдельным категориям налогоплательщиков меньше единицы, то эффективность </text:span><text:soft-page-break/><text:span text:style-name="T5">предоставления налоговой льготы имеет низкое значение, если больше единицы - эффективность достаточная.</text:span></text:p>
      <text:p text:style-name="P19"><text:span text:style-name="T5">Сводная оценка эффективности предоставляемых налоговых льгот отдельным категориям налогоплательщиков, осуществляющим деятельность на территории ________ </text:span><text:span text:style-name="T11">(наименование муниципального образования)</text:span><text:span text:style-name="T5">, осуществляется по форме согласно приложению 3 к настоящему Порядку.</text:span></text:p>
      <text:p text:style-name="P20"/>
      <text:p text:style-name="P21"><text:span text:style-name="T16">Раздел </text:span><text:span text:style-name="T15">III</text:span>. Применение результатов оценки эффективности налоговых льгот </text:p>
      <text:p text:style-name="P20"/>
      <text:p text:style-name="P19"><text:span text:style-name="T5">12. По результатам проведенной оценки эффективности налоговых льгот Уполномоченным органом составляется аналитическая записка, которая представляется Главе <text:s/>________ (</text:span><text:span text:style-name="T11">наименование муниципального образования</text:span><text:span text:style-name="T5">) и в ___________ (</text:span><text:span text:style-name="T11">наименование представительного органа муниципального образования</text:span><text:span text:style-name="T5">).</text:span></text:p>
      <text:p text:style-name="P23">Аналитическая записка должна содержать:</text:p>
      <text:p text:style-name="P22"><text:span text:style-name="T5">- перечень установленных на территории ____ </text:span><text:span text:style-name="T11">(наименование муниципального образования)</text:span><text:span text:style-name="T5"> налоговых льгот по местным налогам и сумму выпадающих доходов бюджета ______ </text:span><text:span text:style-name="T11">(наименование муниципального образования) </text:span><text:span text:style-name="T5">за отчетный год и прогнозируемые значения на текущий год и среднесрочный период;</text:span></text:p>
      <text:p text:style-name="P20">- сведения о бюджетной и социальной эффективности действующих налоговых льгот по местным налогам и предложения по их сохранению, корректировке или отмене;</text:p>
      <text:p text:style-name="P19"><text:span text:style-name="T5">- перечень планируемых к предоставлению на территории ______ (</text:span><text:span text:style-name="T11">наименование муниципального образования</text:span><text:span text:style-name="T5">) налоговых льгот по местным налогам и прогнозируемую сумму выпадающих доходов бюджета ______ </text:span><text:span text:style-name="T11">(наименование муниципального образования) </text:span><text:span text:style-name="T5"><text:s/>в случае принятия решения о их предоставлении;</text:span></text:p>
      <text:p text:style-name="P20">- прогноз бюджетной и социальной эффективности планируемых к предоставлению налоговых льгот по местным налогам в динамике по годам на среднесрочный период (не менее трех лет).</text:p>
      <text:p text:style-name="P20">13. Результаты оценки эффективности налоговых льгот по местным налогам используются для:</text:p>
      <text:p text:style-name="P26">- своевременного принятия мер по отмене неэффективных налоговых льгот по местным налогам;</text:p>
      <text:p text:style-name="P26">- введения новых видов налоговых льгот по местным налогам;</text:p>
      <text:p text:style-name="P25"><text:span text:style-name="T2">- разработки проекта бюджета ______ (</text:span>наименование муниципального образования<text:span text:style-name="T2">) на очередной финансовый год</text:span><text:span text:style-name="Footnote_20_Symbol"><text:span text:style-name="T2"><text:note text:id="ftn1" text:note-class="footnote"><text:note-citation>1</text:note-citation><text:note-body>
        <text:p text:style-name="Footnote"><text:s/><text:span text:style-name="T11">Для муниципальных образований, составляющих и утверждающих бюджет сроком на один год.</text:span></text:p>
        <text:p text:style-name="Footnote"/></text:note-body></text:note></text:span></text:span><text:span text:style-name="T2"> (очередной финансовый год и плановый период</text:span><text:span text:style-name="Footnote_20_Symbol"><text:span text:style-name="T2"><text:note text:id="ftn2" text:note-class="footnote"><text:note-citation>2</text:note-citation><text:note-body>
        <text:p text:style-name="Footnote"><text:s/><text:span text:style-name="T11">Для муниципальных образований, составляющих и утверждающих бюджет сроком на три года.</text:span></text:p></text:note-body></text:note></text:span></text:span><text:span text:style-name="T2">)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/>
      <text:p text:style-name="P35"><text:soft-page-break/></text:p>
      <text:p text:style-name="P35">Приложение 1</text:p>
      <text:p text:style-name="P35">к Порядку оценки бюджетной и </text:p>
      <text:p text:style-name="P35">социальной эффективности предоставляемых </text:p>
      <text:p text:style-name="P35">(планируемых к предоставлению) налоговых </text:p>
      <text:p text:style-name="P35">льгот по местным налогам, подлежащим </text:p>
      <text:p text:style-name="P34"><text:span text:style-name="T13">зачислению в бюджет ______ </text:span>(наименование </text:p>
      <text:p text:style-name="P34">муниципального образования)</text:p>
      <text:p text:style-name="P42"/>
      <text:p text:style-name="P42"/>
      <text:p text:style-name="P38">ИНФОРМАЦИЯ</text:p>
      <text:p text:style-name="P41">для оценки эффективности налоговых льгот ________________________________________________________</text:p>
      <text:p text:style-name="P39">(наименование налогоплательщика)</text:p>
      <text:p text:style-name="P39"/>
      <text:p text:style-name="P40">Вид льготы ____________________________________________________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5">№ <text:line-break/>п/п</text:p>
          </table:table-cell>
          <table:table-cell table:style-name="Таблица2.A1" table:number-rows-spanned="2" office:value-type="string">
            <text:p text:style-name="P45">Наименование показателя</text:p>
          </table:table-cell>
          <table:table-cell table:style-name="Таблица2.C1" table:number-columns-spanned="4" office:value-type="string">
            <text:p text:style-name="P45">Периоды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54">год, пред-шествующий отчетному году</text:p>
          </table:table-cell>
          <table:table-cell table:style-name="Таблица2.C2" office:value-type="string">
            <text:p text:style-name="P54">отчетный <text:line-break/>год</text:p>
          </table:table-cell>
          <table:table-cell table:style-name="Таблица2.C2" office:value-type="string">
            <text:p text:style-name="P54">текущий <text:line-break/>год</text:p>
          </table:table-cell>
          <table:table-cell table:style-name="Таблица2.F2" office:value-type="string">
            <text:p text:style-name="P54">очередной <text:line-break/>год</text:p>
          </table:table-cell>
        </table:table-row>
        <table:table-row table:style-name="Таблица2.3">
          <table:table-cell table:style-name="Таблица2.C2" office:value-type="string">
            <text:p text:style-name="P45">1</text:p>
          </table:table-cell>
          <table:table-cell table:style-name="Таблица2.C2" office:value-type="string">
            <text:p text:style-name="P45">2</text:p>
          </table:table-cell>
          <table:table-cell table:style-name="Таблица2.C2" office:value-type="string">
            <text:p text:style-name="P45">3</text:p>
          </table:table-cell>
          <table:table-cell table:style-name="Таблица2.C2" office:value-type="string">
            <text:p text:style-name="P45">4</text:p>
          </table:table-cell>
          <table:table-cell table:style-name="Таблица2.C2" office:value-type="string">
            <text:p text:style-name="P45">5</text:p>
          </table:table-cell>
          <table:table-cell table:style-name="Таблица2.F2" office:value-type="string">
            <text:p text:style-name="P45">6</text:p>
          </table:table-cell>
        </table:table-row>
        <table:table-row table:style-name="Таблица2.4">
          <table:table-cell table:style-name="Таблица2.A4" office:value-type="string">
            <text:p text:style-name="P44"><text:span text:style-name="T14">1</text:span><text:span text:style-name="T14">.</text:span></text:p>
          </table:table-cell>
          <table:table-cell table:style-name="Таблица2.A4" office:value-type="string">
            <text:p text:style-name="P47">Общая сумма средств, высвобожденных у налогоплательщика в результате применения налоговой льготы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4">
          <table:table-cell table:style-name="Таблица2.A4" office:value-type="string">
            <text:p text:style-name="P44"><text:span text:style-name="T14">2</text:span><text:span text:style-name="T14">.</text:span></text:p>
          </table:table-cell>
          <table:table-cell table:style-name="Таблица2.A4" office:value-type="string">
            <text:p text:style-name="P47">Сумма налогов, уплаченных в местный бюджет, всего, тыс. руб., <text:line-break/>в том числе: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6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 земельный налог 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7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 налог на имущество физических лиц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8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СПРАВОЧНО:</text:p>
            <text:p text:style-name="P46">наличие задолженности по налоговым платежам (с указанием видов налогов)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8">
          <table:table-cell table:style-name="Таблица2.A4" office:value-type="string">
            <text:p text:style-name="P44"><text:span text:style-name="T14">3</text:span><text:span text:style-name="T14">.</text:span></text:p>
          </table:table-cell>
          <table:table-cell table:style-name="Таблица2.A4" office:value-type="string">
            <text:p text:style-name="P47">Объем бюджетного финансирования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4</text:span><text:span text:style-name="T14">.</text:span></text:p>
          </table:table-cell>
          <table:table-cell table:style-name="Таблица2.A4" office:value-type="string">
            <text:p text:style-name="P47">Среднесписочная численность персонала, чел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из них социально уязвимых категорий, чел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 пенсионеры, чел. 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 инвалиды, чел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 другие категории (указать), чел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5</text:span><text:span text:style-name="T14">.</text:span></text:p>
          </table:table-cell>
          <table:table-cell table:style-name="Таблица2.A4" office:value-type="string">
            <text:p text:style-name="P47">Среднемесячная заработная плата, 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6</text:span><text:span text:style-name="T14">.</text:span></text:p>
          </table:table-cell>
          <table:table-cell table:style-name="Таблица2.A4" office:value-type="string">
            <text:p text:style-name="P47">Выручка от продажи товаров, работ, услуг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7</text:span><text:span text:style-name="T14">.</text:span></text:p>
          </table:table-cell>
          <table:table-cell table:style-name="Таблица2.A4" office:value-type="string">
            <text:p text:style-name="P47">Прибыль (убыток) до налогообложения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8</text:span><text:span text:style-name="T14">.</text:span></text:p>
          </table:table-cell>
          <table:table-cell table:style-name="Таблица2.A4" office:value-type="string">
            <text:p text:style-name="P47">Чистая прибыль (убыток)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9</text:span><text:span text:style-name="T14">.</text:span></text:p>
          </table:table-cell>
          <table:table-cell table:style-name="Таблица2.A4" office:value-type="string">
            <text:p text:style-name="P47">Объем инвестиций в основной капитал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4"><text:span text:style-name="T14">1</text:span><text:span text:style-name="T14">0.</text:span></text:p>
          </table:table-cell>
          <table:table-cell table:style-name="Таблица2.A4" office:value-type="string">
            <text:p text:style-name="P47">Сумма средств, направленных на социально-значимые цели, всего, тыс. руб.,</text:p>
            <text:p text:style-name="P46">в том числе: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 снижение тарифов, цен, расценок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 вложения в инфраструктуру муниципального образования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  <table:table-row table:style-name="Таблица2.3"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7">- иные (указать), тыс. руб.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7"/>
          </table:table-cell>
          <table:table-cell table:style-name="Таблица2.C1" office:value-type="string">
            <text:p text:style-name="P47"/>
          </table:table-cell>
        </table:table-row>
      </table:table>
      <text:p text:style-name="P35"/>
      <text:p text:style-name="P35"><text:soft-page-break/></text:p>
      <text:p text:style-name="P35">Приложение 2</text:p>
      <text:p text:style-name="P35">к Порядку оценки бюджетной и </text:p>
      <text:p text:style-name="P35">социальной эффективности предоставляемых </text:p>
      <text:p text:style-name="P35">(планируемых к предоставлению) налоговых </text:p>
      <text:p text:style-name="P35">льгот по местным налогам, подлежащим </text:p>
      <text:p text:style-name="P34"><text:span text:style-name="T13">зачислению в бюджет ______ </text:span>(наименование </text:p>
      <text:p text:style-name="P34">муниципального образования)</text:p>
      <text:p text:style-name="P36"/>
      <text:p text:style-name="P37"><text:span text:style-name="T5">Оценка потерь бюджета _____ </text:span><text:span text:style-name="T11">(наименование муниципального образования), </text:span><text:span text:style-name="T5">обусловленная предоставлением налоговых льгот, </text:span></text:p>
      <text:p text:style-name="P41">по состоянию на "___" ____________ 20___ г.</text:p>
      <text:p text:style-name="P41"/>
      <text:p text:style-name="P40"/>
      <text:p text:style-name="P40">Вид налога _____________________________________________________________</text:p>
      <text:p text:style-name="P40">Содержание льготы ______________________________________________________</text:p>
      <text:p text:style-name="P40">Категория получателей льготы _____________________________________________</text:p>
      <text:p text:style-name="P40">Основание предоставления льготы _________________________________________</text:p>
      <text:p text:style-name="P40">Дата предоставления льготы _______________________________________________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1">N <text:line-break/>п/п</text:p>
          </table:table-cell>
          <table:table-cell table:style-name="Таблица3.A1" office:value-type="string">
            <text:p text:style-name="P51">Показатель</text:p>
          </table:table-cell>
          <table:table-cell table:style-name="Таблица3.A1" office:value-type="string">
            <text:p text:style-name="P53">Значения <text:line-break/>показателя</text:p>
            <text:p text:style-name="P52">по годам</text:p>
            <text:p text:style-name="P43">(не менее трех лет)</text:p>
          </table:table-cell>
          <table:table-cell table:style-name="Таблица3.D1" office:value-type="string">
            <text:p text:style-name="P51">Примечание <text:s text:c="3"/></text:p>
          </table:table-cell>
        </table:table-row>
        <table:table-row table:style-name="Таблица3.1">
          <table:table-cell table:style-name="Таблица3.A1" office:value-type="string">
            <text:p text:style-name="P51">1. </text:p>
          </table:table-cell>
          <table:table-cell table:style-name="Таблица3.A1" office:value-type="string">
            <text:p text:style-name="P50"><text:span text:style-name="T2">Налогооблагаемая база по налогу за период с <text:s text:c="2"/><text:line-break/>начала года, тыс.</text:span><text:span text:style-name="T3"> </text:span><text:span text:style-name="T2">руб.</text:span>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/>
          </table:table-cell>
        </table:table-row>
        <table:table-row table:style-name="Таблица3.3">
          <table:table-cell table:style-name="Таблица3.A1" office:value-type="string">
            <text:p text:style-name="P51">2. </text:p>
          </table:table-cell>
          <table:table-cell table:style-name="Таблица3.A1" office:value-type="string">
            <text:p text:style-name="P51">Размер сокращения налогооблагаемой базы по налогу за период с начала года, тыс. руб.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>При освобождении от налогообложения части налогооблагаемой базы </text:p>
          </table:table-cell>
        </table:table-row>
        <table:table-row table:style-name="Таблица3.1">
          <table:table-cell table:style-name="Таблица3.A1" office:value-type="string">
            <text:p text:style-name="P51">3. </text:p>
          </table:table-cell>
          <table:table-cell table:style-name="Таблица3.A1" office:value-type="string">
            <text:p text:style-name="P51">Ставка налога, установленная в соответствии с законодательством Российской Федерации о налогах и сборах, %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/>
          </table:table-cell>
        </table:table-row>
        <table:table-row table:style-name="Таблица3.3">
          <table:table-cell table:style-name="Таблица3.A1" office:value-type="string">
            <text:p text:style-name="P51">4. </text:p>
          </table:table-cell>
          <table:table-cell table:style-name="Таблица3.A1" office:value-type="string">
            <text:p text:style-name="P51">Льготная ставка налога, <text:s/>%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>При применении пониженной ставки налога</text:p>
          </table:table-cell>
        </table:table-row>
        <table:table-row table:style-name="Таблица3.6">
          <table:table-cell table:style-name="Таблица3.A1" office:value-type="string">
            <text:p text:style-name="P51">5. </text:p>
          </table:table-cell>
          <table:table-cell table:style-name="Таблица3.A1" office:value-type="string">
            <text:p text:style-name="P50"><text:span text:style-name="T2">Сумма потерь местного бюджета (сумма недополученных доходов), обусловленная предоставления налоговых льгот, тыс.</text:span><text:span text:style-name="T15"> </text:span><text:span text:style-name="T2">руб.</text:span></text:p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5">Приложение 3</text:p>
      <text:p text:style-name="P35">к Порядку оценки бюджетной и </text:p>
      <text:p text:style-name="P35">социальной эффективности предоставляемых </text:p>
      <text:p text:style-name="P35">(планируемых к предоставлению) налоговых </text:p>
      <text:p text:style-name="P35">льгот по местным налогам, подлежащим </text:p>
      <text:p text:style-name="P34"><text:span text:style-name="T13">зачислению в бюджет ______ </text:span>(наименование </text:p>
      <text:p text:style-name="P34">муниципального образования)</text:p>
      <text:p text:style-name="P4"/>
      <text:p text:style-name="P40"/>
      <text:p text:style-name="P40"/>
      <text:p text:style-name="P41">Сводная оценка эффективности предоставляемых налоговых льгот</text:p>
      <text:p text:style-name="P41">отдельным категориям налогоплательщиков, осуществляющим</text:p>
      <text:p text:style-name="P37"><text:span text:style-name="T5">деятельность на территории _______ </text:span><text:span text:style-name="T11">(наименование муниципального образования)</text:span><text:span text:style-name="T5">,</text:span></text:p>
      <text:p text:style-name="P41">за период с "___" ____________ 20__ г. по "__" ____________ 20__ г.</text:p>
      <text:p text:style-name="P40"/>
      <text:p text:style-name="P40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3">№ п/п</text:p>
          </table:table-cell>
          <table:table-cell table:style-name="Таблица4.A1" office:value-type="string">
            <text:p text:style-name="P53">Наименование категории</text:p>
            <text:p text:style-name="P52">налогоплательщиков</text:p>
          </table:table-cell>
          <table:table-cell table:style-name="Таблица4.A1" office:value-type="string">
            <text:p text:style-name="P53">Сумма потерь местного бюджета (сумма недополученных доходов)</text:p>
          </table:table-cell>
          <table:table-cell table:style-name="Таблица4.A1" office:value-type="string">
            <text:p text:style-name="P53">Эффект от предоставления налоговых льгот (сумма бюджетной и социальной эффективности)</text:p>
          </table:table-cell>
          <table:table-cell table:style-name="Таблица4.E1" office:value-type="string">
            <text:p text:style-name="P53">Оценка эффективности налоговых льгот</text:p>
          </table:table-cell>
        </table:table-row>
        <table:table-row table:style-name="Таблица4.2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E1" office:value-type="string">
            <text:p text:style-name="P51"/>
          </table:table-cell>
        </table:table-row>
        <table:table-row table:style-name="Таблица4.2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E1" office:value-type="string">
            <text:p text:style-name="P51"/>
          </table:table-cell>
        </table:table-row>
        <table:table-row table:style-name="Таблица4.2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E1" office:value-type="string">
            <text:p text:style-name="P51"/>
          </table:table-cell>
        </table:table-row>
        <table:table-row table:style-name="Таблица4.2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51">Итого</text:p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E1" office:value-type="string">
            <text:p text:style-name="P5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fo:language="ru" fo:country="RU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fin43</meta:initial-creator>
    <meta:creation-date>2012-05-29T11:42:00</meta:creation-date>
    <dc:date>2013-02-20T15:36:00.98</dc:date>
    <meta:print-date>2012-02-21T12:07:00</meta:print-date>
    <meta:editing-cycles>17</meta:editing-cycles>
    <meta:editing-duration>PT1H3M10S</meta:editing-duration>
    <meta:generator>OpenOffice.org/3.3$Win32 OpenOffice.org_project/330m20$Build-9567</meta:generator>
    <meta:document-statistic meta:table-count="4" meta:image-count="0" meta:object-count="0" meta:page-count="8" meta:paragraph-count="197" meta:word-count="1820" meta:character-count="15657"/>
  </office:meta>
</office:document-meta>
</file>